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B „SNAIGĖ“ ATESTATO NR. 1534 PRIPAŽINIMO NETEKUSIU GALIOS</text:p>
      <text:p text:style-name="P12"/>
      <text:p text:style-name="P13">2001 m. spalio 29 d. Nr. 532</text:p>
      <text:p text:style-name="P14">Vilnius</text:p>
      <text:p text:style-name="P15"/>
      <text:p text:style-name="P16"><text:span text:style-name="T17">Vadovaudamasis organizacinio tvarkomojo statybos techninio reg</text:span><text:span text:style-name="T18">lamento STR 1.02.03:2000 „Projektavimo ir statybos įmonių atestavimas“ (Žin., 2001, Nr.<text:s/></text:span><text:a xlink:href="https://www.e-tar.lt/portal/lt/legalAct/TAR.09A1269866AA" office:target-frame-name="_blank" xlink:show="new"><text:span text:style-name="T19">12-360</text:span></text:a><text:span text:style-name="T20">) 32.3 punkto nuostata bei atsižvelgdamas į AB „Snaigė“ 2001-06-29 valdybos posėdži</text:span><text:span text:style-name="T21">o protokolą Nr. 1-13 ir statybos verslo įmonių Kvalifikacijos atestavimo komisijos sprendimą (2001-10-19 protokolas Nr. 130):</text:span></text:p>
      <text:p text:style-name="P22"><text:span text:style-name="T23">1</text:span><text:span text:style-name="T24">.<text:s/></text:span><text:span text:style-name="T25">Laikau</text:span><text:span text:style-name="T26"><text:s/>netekusiu galios AB „Snaigė“ Aplinkos ministerijos 2000-09-01 išduotą atestatą Nr. 1534, suteikiantį teisę „atlikti<text:s/></text:span><text:span text:style-name="T27">būsto, viešosios paskirties, gamybos statinių bendruosius statybos, remonto, rekonstravimo, apdailos; aplinkos sutvarkymo (be gatvių ir kelių tiesimo) darbus ypatingos svarbos statybos objektuose“.</text:span></text:p>
      <text:p text:style-name="P28"><text:span text:style-name="T29">2</text:span><text:span text:style-name="T30">. Aplinkos ministerijos informacijos kompiuterinėje s</text:span><text:span text:style-name="T31">istemoje<text:s/></text:span><text:span text:style-name="T32">vadovautis</text:span><text:span text:style-name="T33"><text:s/>reikšminiu žodžiu „atestavimas“.</text:span></text:p>
      <text:p text:style-name="P34"/>
      <text:p text:style-name="P35"/>
      <text:p text:style-name="P36">APLINKOS MINISTRAS<text:tab/>ARŪNAS KUNDROT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14:00Z</meta:creation-date>
    <dc:date>2015-09-13T21:14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90" meta:row-count="37" meta:non-whitespace-character-count="965"/>
  </office:meta>
</office:document-meta>
</file>