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1 M. KOVO 30 D. ĮSAKYMO NR. 489 „DĖL 2001–2002 MOKSLO METŲ BENDROJO LAVINIMO MOKYKLŲ UGDYMO PLANŲ“ DALINIO PAKEITIMO</text:p>
      <text:p text:style-name="P12"/>
      <text:p text:style-name="P13">2001 m. rugpjūčio 31 d. Nr. 1257</text:p>
      <text:p text:style-name="P14">Vilnius</text:p>
      <text:p text:style-name="P15"/>
      <text:p text:style-name="P16"><text:span text:style-name="T17">Iš dalies<text:s/></text:span><text:span text:style-name="T18">pakeičiu</text:span><text:span text:style-name="T19"><text:s/>2001–2002 mokslo metų bendrojo lavinimo mokyklų ugdymo planus, patvirtintus švietimo ir mokslo ministro 2001 m. kovo 30 d. įsakymu Nr. 489 „Dėl 2001–2002 mokslo metų bendrojo lavinimo mokyklų ugdymo planų“ (Žin., 2001, Nr.<text:s/></text:span><text:a xlink:href="https://www.e-tar.lt/portal/lt/legalAct/TAR.09BA12565BBB" office:target-frame-name="_blank" xlink:show="new"><text:span text:style-name="T20">30-980</text:span></text:a><text:span text:style-name="T21">):</text:span></text:p>
      <text:p text:style-name="P22"><text:span text:style-name="T23">1</text:span><text:span text:style-name="T24">. Išdėstau 10 punktą taip:</text:span></text:p>
      <text:p text:style-name="P25"><text:span text:style-name="T26">„</text:span><text:span text:style-name="T27">10</text:span><text:span text:style-name="T28">. Civilinė sauga 1–4 klasėse (ne mažiau kaip po 6 pamokas per mokslo metus) ir saugus eismas (po 12–18 pamokų per mokslo metus) integruojami į mokomuosius dalykus. Dėl civilinės saugos 5–12 klasėse (ne mažiau kaip po 6 pamokas per mokslo metus) ir saugaus eismo 5–8 klasėse (po 12–18 pamokų per mokslo metus) mokymo būdo sprendžia mokyklos taryba. Civilinės saugos ir saugaus eismo mokymas įeina į maksimalų moksleiviams privalomą pamokų skaičių.“</text:span></text:p>
      <text:p text:style-name="P29"><text:span text:style-name="T30">2</text:span><text:span text:style-name="T31">. Išdėstau 16 punktą taip:</text:span></text:p>
      <text:p text:style-name="P32"><text:span text:style-name="T33">„</text:span><text:span text:style-name="T34">16</text:span><text:span text:style-name="T35">. Laisvai pasirenkamos papildomojo ugdymo valandos skiriamos moksleivių pasirinktoms saviraiškos programoms, tautinio identiteto ugdymui Lietuvos tautinių mažumų moksleiviams, meniniams, sportiniams, moksliniams, techniniams, socialiniams, ekonominiams, sveikos gyvensenos ir kitokiems moksleivių gebėjimams ugdyti sporto, sveikatos mokymo, meninės raiškos, turizmo, gamtos, techninės kūrybos ir kituose būreliuose, studijose, moksliniuose ir pedagoginiuose klubuose ir kituose popamokiniuose renginiuose.“</text:span></text:p>
      <text:p text:style-name="P36"><text:span text:style-name="T37">3</text:span><text:span text:style-name="T38">. Išdėstau 18 punktą taip:</text:span></text:p>
      <text:p text:style-name="P39"><text:span text:style-name="T40">„</text:span><text:span text:style-name="T41">18</text:span><text:span text:style-name="T42">. Mokslo metų trukmė 1–5 klasių moksleiviams – 170 mokslo dienų, 6–9 ir 11 klasių – 195 mokslo dienos. Į šį skaičių įeina valstybės nustatytos švenčių dienos (sausio 1 d., vasario 16 d., kovo 11 d., balandžio 1 d., gegužės 1d., lapkričio 1 d., gruodžio 25, 26 d.). Mokslo metai prasideda rugsėjo 3 d., pamokos baigiamos birželio 1 d.“</text:span></text:p>
      <text:p text:style-name="P43"><text:span text:style-name="T44">4</text:span><text:span text:style-name="T45">. Išdėstau19 punktą taip:</text:span></text:p>
      <text:p text:style-name="P46"><text:span text:style-name="T47">„</text:span><text:span text:style-name="T48">19</text:span><text:span text:style-name="T49">. 10 ir 12 klasių moksleiviai mokslo metus baigia gegužės 25 d.“</text:span></text:p>
      <text:p text:style-name="P50"><text:span text:style-name="T51">5</text:span><text:span text:style-name="T52">. Išdėstau 33.5 punktą taip:</text:span></text:p>
      <text:p text:style-name="P53"><text:span text:style-name="T54">„</text:span><text:span text:style-name="T55">33.5</text:span><text:span text:style-name="T56">. Moksleivių, kuriems pedagoginės ir psichologinės tarnybos rekomenduota mokytis pagal adaptuotas ar modifikuotas programas, ugdymo rezultatai vertinami pagal atitinkamos programos reikalavimus. Adaptuotas ir modifikuotas programas rengia dalyko mokytojas, konsultuojamas specialiojo mokyklos pedagogo ar logopedo. Jeigu mokykloje šie specialistai nedirba, tuomet mokytoją konsultuoja mokyklą aptarnaujančios pedagoginės psichologinės tarnybos arba pedagoginio psichologinio centro specialistai. Kiekviename klasės dienyno atitinkamo dalyko puslapyje prie moksleivių, besimokančių pagal adaptuotas programas, pavardžių, trimestrinių, pusmečio bei metinių pažymių parašoma „ad.“.“</text:span></text:p>
      <text:p text:style-name="P57"><text:span text:style-name="T58">6</text:span><text:span text:style-name="T59">. 36 punkto lentelės skiltyje „Programos, teminiai planai“ 9 pastraipoje vietoje žodžių „Adaptuotos programos specialiųjų poreikių moksleiviams“ įrašau žodžius „Adaptuotos ir modifikuotos programos specialiųjų poreikių moksleiviams“.</text:span></text:p>
      <text:p text:style-name="P60"><text:span text:style-name="T61">7</text:span><text:span text:style-name="T62">. Išdėstau 39.8 punktą taip:</text:span></text:p>
      <text:p text:style-name="P63"><text:span text:style-name="T64">„</text:span><text:span text:style-name="T65">39.8</text:span><text:span text:style-name="T66">. Su jungtinėmis klasėmis dirbančiam pradinių klasių mokytojui gali būti skiriama iki 30 pamokų (be papildomojo ugdymo) per savaitę atsižvelgiant į tai, kiek klasių sujungta ir koks moksleivių skaičius. Mažakomplektėse mokyklose vienas pradinių klasių mokytojas dirba su viena klase, jei joje yra 10 ir daugiau moksleivių, su dviem klasėmis – jei yra ne daugiau kaip 18<text:s/></text:span><text:soft-page-break/><text:span text:style-name="T67">moksleivių, su trimis – jei yra ne daugiau kaip 15 moksleivių, su keturiomis – jei yra ne daugiau kaip 10 moksleivių. Jungtinės klasės sudaromos renkantis optimalius variantus.“</text:span></text:p>
      <text:p text:style-name="P68"><text:span text:style-name="T69">8</text:span><text:span text:style-name="T70">. Išdėstau 45 punktą taip:</text:span></text:p>
      <text:p text:style-name="P71"><text:span text:style-name="T72">„<text:s/></text:span><text:span text:style-name="T73">45</text:span><text:span text:style-name="T74">. Socialiniai mokslai.“</text:span></text:p>
      <text:p text:style-name="P75"><text:span text:style-name="T76">9</text:span><text:span text:style-name="T77">. Išdėstau 47.2 punktą taip:</text:span></text:p>
      <text:p text:style-name="P78"><text:span text:style-name="T79">„</text:span><text:span text:style-name="T80">47.2</text:span><text:span text:style-name="T81">. Jeigu nėra galimybių kūno kultūrai skirti daugiau kaip 2 savaitines pamokas, būtina sudaryti sąlygas visiems moksleiviams lankyti savo pomėgius atitinkančias aktyvaus judėjimo pratybas (iš jų ir choreografijos) bent 1 valandą privalomai iš papildomojo ugdymo valandų mokykloje ar kitose papildomojo ugdymo institucijose.“</text:span></text:p>
      <text:p text:style-name="P82"><text:span text:style-name="T83">10</text:span><text:span text:style-name="T84">. Skyriaus „Bendrojo lavinimo mokyklos pamokų paskirstymas“ lentelės „3. 9–10 klasių (lietuvių mokyklų)“ 6 pastraipos skiltyje „Iš viso 9–10 klasėse“ vietoj skaičiaus „56“ įrašau skaičių „58“.</text:span></text:p>
      <text:p text:style-name="P85"><text:span text:style-name="T86">11</text:span><text:span text:style-name="T87">. Skyriaus „Bendrojo lavinimo mokyklos pamokų paskirstymas“ lentelės „5. 9–10 klasių (nelietuvių mokyklų)“ 6 pastraipos skiltyje „Iš viso 9–10 klasėse“ vietoj skaičiaus „58“ įrašau skaičių „60“.</text:span></text:p>
      <text:p text:style-name="P88"><text:span text:style-name="T89">12</text:span><text:span text:style-name="T90">. 7.4 lentelės (lietuvių mokyklų) skiltyje „Skiriamas savaitinių pamokų skaičius. Technologinis profilis (profesinės mokyklos, konservatorijos)“ išbraukiu žodį „konservatorijos“.</text:span></text:p>
      <text:p text:style-name="P91"><text:span text:style-name="T92">13</text:span><text:span text:style-name="T93">. 7.5 lentelės (lietuvių mokyklų) skiltyje „Meninis profilis (menų gimnazijos, baleto mokykla)“ vietoje žodžių „baleto mokykla“ įrašau žodį „konservatorijos“.</text:span></text:p>
      <text:p text:style-name="P94"/>
      <text:p text:style-name="P95"/>
      <text:p text:style-name="P96"/>
      <text:p text:style-name="P97"><text:span text:style-name="T98">ŠVIETIMO IR MOKSLO Ministras</text:span><text:span text:style-name="T9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4:05:00Z</meta:creation-date>
    <dc:date>2017-11-14T14:05:00Z</dc:date>
    <meta:template xlink:href="Normal.dotm" xlink:type="simple"/>
    <meta:editing-cycles>2</meta:editing-cycles>
    <meta:editing-duration>PT0S</meta:editing-duration>
    <meta:document-statistic meta:page-count="2" meta:paragraph-count="25" meta:word-count="613" meta:character-count="4893" meta:row-count="123" meta:non-whitespace-character-count="4305"/>
  </office:meta>
</office:document-meta>
</file>