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1.6736in" fo:text-indent="-1.1812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style="italic" style:font-style-asian="italic" fo:color="#000000"/>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fo:text-align="center"/>
    </style:style>
    <style:style style:name="P4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EKONOMINIŲ SANKCIJŲ UŽ VISUOMENĖS SVEIKATOS PRIEŽIŪROS TEISĖS AKTŲ PAŽEIDIMUS</text:p>
      <text:p text:style-name="P13">Į S T A T Y M A S</text:p>
      <text:p text:style-name="P14"/>
      <text:p text:style-name="P15">1996 m. spalio 8 d. Nr. I-1572</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text:span><text:span text:style-name="T28">skirtis</text:span></text:p>
      <text:p text:style-name="P29"><text:span text:style-name="T30">1</text:span><text:span text:style-name="T31">. Šis įstatymas nustato ekonominių sankcijų už visuomenės sveikatos priežiūros teisės aktų pažeidimus taikymo bei jų išieškojimo tvarką.</text:span></text:p>
      <text:p text:style-name="P32"><text:span text:style-name="T33">2</text:span><text:span text:style-name="T34">. Šis įstatymas nereguliuoja ekonominių sankcijų, nustatytų Alkoholio kontrolės įstatyme ir Tabako ko</text:span><text:span text:style-name="T35">ntrolės įstatyme, taikymo.</text:span></text:p>
      <text:p text:style-name="P36"><text:span text:style-name="T37">3</text:span><text:span text:style-name="T38">. Šis įstatymas netaikomas biudžetinėms įstaigoms.</text:span></text:p>
      <text:p text:style-name="Normal"/>
      <text:p text:style-name="P39"><text:span text:style-name="T40">2</text:span><text:span text:style-name="T41"><text:s/>straipsnis.<text:s/></text:span><text:span text:style-name="T42">Įstatyme vartojamos pagrindinės sąvokos</text:span></text:p>
      <text:p text:style-name="P43"><text:span text:style-name="T44">1</text:span><text:span text:style-name="T45">.<text:s/></text:span><text:span text:style-name="T46">Visuomenės sveikatos priežiūros teisės aktai</text:span><text:span text:style-name="T47"><text:s/>(toliau –<text:s/></text:span><text:span text:style-name="T48">teisės aktai</text:span><text:span text:style-name="T49">) – įstatymai, Vyriausybės nutarimai,<text:s/></text:span><text:span text:style-name="T50">Pasaulinės Sveikatos Organizacijos asamblėjose priimti tarptautinės teisės aktai, privalomi valstybėms – Pasaulinės Sveikatos Organizacijos narėms, sveikatos apsaugos ministro įsakymai, nustatantys, keičiantys, pripažįstantys netekusiomis galios teisės nor</text:span><text:span text:style-name="T51">mas, reguliuojančias visuomenės sveikatos priežiūrą, įstatymų nustatyta tvarka patvirtinti standartizacijos norminiai dokumentai, reglamentuojantys visuomenės sveikatos priežiūros normas ir reikalavimus.</text:span></text:p>
      <text:p text:style-name="P52"><text:span text:style-name="T53">2</text:span><text:span text:style-name="T54">.<text:s/></text:span><text:span text:style-name="T55">Ekonominė sankcija už visuomenės sveikatos pr</text:span><text:span text:style-name="T56">iežiūros teisės aktų pažeidimus</text:span><text:span text:style-name="T57"><text:s/>(toliau –<text:s/></text:span><text:span text:style-name="T58">ekonominė sankcija</text:span><text:span text:style-name="T59">) – bauda, kuri šio ir kitų įstatymų nustatyta tvarka ir pagrindais skiriama įmonėms už teisės aktų pažeidimus, už kuriuos šis ir kiti įstatymai nustato ekonomines sankcijas.</text:span></text:p>
      <text:p text:style-name="Normal"/>
      <text:p text:style-name="P60"><text:span text:style-name="T61">3</text:span><text:span text:style-name="T62"><text:s/>straipsnis.<text:s/></text:span><text:span text:style-name="T63">Ekonominių sankcijų už teisės aktų pažeidimus taikymo tikslai</text:span></text:p>
      <text:p text:style-name="P64"><text:span text:style-name="T65">Ekonominių sankcijų už teisės aktų pažeidimus taikymo tikslai yra:</text:span></text:p>
      <text:p text:style-name="P66"><text:span text:style-name="T67">1</text:span><text:span text:style-name="T68">) skatinti įmones įgyvendinti visuomenės sveikatos priežiūros priemones;</text:span></text:p>
      <text:p text:style-name="P69"><text:span text:style-name="T70">2</text:span><text:span text:style-name="T71">) per sveikatos programas kompensuoti visuom</text:span><text:span text:style-name="T72">enės sveikatai padarytą žalą;</text:span></text:p>
      <text:p text:style-name="P73"><text:span text:style-name="T74">3</text:span><text:span text:style-name="T75">) mažinti pavojų ir žalą žmonių sveikatai.</text:span></text:p>
      <text:p text:style-name="Normal"/>
      <text:p text:style-name="P76"><text:span text:style-name="T77">II</text:span><text:span text:style-name="T78"><text:s/>SKYRIUS</text:span></text:p>
      <text:p text:style-name="P79"><text:span text:style-name="T80">EKONOMINĖS SANKCIJOS UŽ TEISĖS AKTŲ PAŽEIDIMUS</text:span></text:p>
      <text:p text:style-name="P81"/>
      <text:p text:style-name="P82"><text:span text:style-name="T83">4</text:span><text:span text:style-name="T84"><text:s/>straipsnis.<text:s/></text:span><text:span text:style-name="T85">Ekonominių sankcijų už teisės aktų pažeidimus taikymo pagrindai</text:span></text:p>
      <text:p text:style-name="P86"><text:span text:style-name="T87">Ekonominės sankcijos<text:s/></text:span><text:span text:style-name="T88">taikomos įmonėms, padariusioms teisės aktų pažeidimų, už kuriuos šis įstatymas numato ekonomines sankcijas.</text:span></text:p>
      <text:p text:style-name="Normal"/>
      <text:p text:style-name="P89"><text:span text:style-name="T90">5</text:span><text:span text:style-name="T91"><text:s/>straipsnis.<text:s/></text:span><text:span text:style-name="T92">Ekonominių sankcijų už teisės aktų pažeidimus struktūra</text:span></text:p>
      <text:p text:style-name="P93"><text:span text:style-name="T94">1</text:span><text:span text:style-name="T95">. Ekonomines sankcijas už teisės aktų pažeidimus sudaro šio įstaty</text:span><text:span text:style-name="T96">mo 7 straipsnio 1, 2, 3, 4, 5, 6, 7 ir 8 dalyse nurodytos pagrindinės baudos ir šio įstatymo nustatyta tvarka skiriama papildoma bauda už kiekvieną teisės akto trunkamojo pažeidimo dieną.</text:span></text:p>
      <text:p text:style-name="P97"><text:span text:style-name="T98">2</text:span><text:span text:style-name="T99">. Papildoma bauda už kiekvieną teisės akto trunkamojo pažeidimo</text:span><text:span text:style-name="T100"><text:s/>dieną skiriama, jei nustatoma šio įstatymo 7 straipsnio 2, 3, 6 ir 8 dalyse nurodytų teisės aktų pažeidimų. Už teisės aktų pažeidimus, nurodytus šio įstatymo 7 straipsnio 1, 4, 5 ir 7 dalyse, ši bauda neskiriama.</text:span></text:p>
      <text:p text:style-name="P101"><text:span text:style-name="T102">3</text:span><text:span text:style-name="T103">. Jei įmonė padarė kelis teisės aktų<text:s/></text:span><text:span text:style-name="T104">pažeidimus, už kuriuos taikomos šio įstatymo nustatytos ekonominės sankcijos, jai skiriama galutinė bauda negali viršyti sankcijos, nustatytos už sunkiausią iš padarytų teisės aktų pažeidimų.</text:span></text:p>
      <text:p text:style-name="Normal"/>
      <text:p text:style-name="P105"><text:span text:style-name="T106">6</text:span><text:span text:style-name="T107"><text:s/>straipsnis.</text:span><text:span text:style-name="T108"><text:tab/></text:span><text:span text:style-name="T109">Valstybės institucija ir jos pareigūnai, įg</text:span><text:span text:style-name="T110">alioti nagrinėti teisės aktų pažeidimus ir taikyti ekonomines sankcijas</text:span></text:p>
      <text:p text:style-name="P111"><text:span text:style-name="T112">1</text:span><text:span text:style-name="T113">. Teisės aktų pažeidimus nagrinėja ir ekonomines sankcijas taiko Valstybinė higienos inspekcija prie Valstybinės visuomenės sveikatos priežiūros tarnybos (toliau – Valstybinė higi</text:span><text:span text:style-name="T114">enos inspekcija).</text:span></text:p>
      <text:p text:style-name="P115"><text:span text:style-name="T116">2</text:span><text:span text:style-name="T117">. Valstybinės higienos inspekcijos vardu surašyti teisės aktų pažeidimo, už kurį šis įstatymas numato ekonomines sankcijas (pagrindinę ir papildomą baudas), protokolą (toliau – protokolas) ir visuomenės sveikatos priežiūros teisės ak</text:span><text:span text:style-name="T118">to trunkamojo pažeidimo protokolą (toliau – teisės akto trunkamojo pažeidimo protokolas) turi teisę šie Valstybinės higienos inspekcijos pareigūnai:</text:span></text:p>
      <text:p text:style-name="P119"><text:span text:style-name="T120">1</text:span><text:span text:style-name="T121">) Lietuvos Respublikos vyriausiasis valstybinis gydytojas higienistas ir jo pavaduotojai;</text:span></text:p>
      <text:p text:style-name="P122"><text:span text:style-name="T123">2</text:span><text:span text:style-name="T124">)<text:s/></text:span><text:span text:style-name="T125">apskričių vyriausieji valstybiniai gydytojai higienistai ir jų pavaduotojai.</text:span></text:p>
      <text:p text:style-name="P126"><text:span text:style-name="T127">3</text:span><text:span text:style-name="T128">. Valstybinės higienos inspekcijos vardu nagrinėti teisės aktų pažeidimus ir priimti nutarimus dėl pagrindinės ir papildomos baudų skyrimo turi teisę šie Valstybinės higien</text:span><text:span text:style-name="T129">os inspekcijos pareigūnai:</text:span></text:p>
      <text:p text:style-name="P130"><text:span text:style-name="T131">1</text:span><text:span text:style-name="T132">) Lietuvos Respublikos vyriausiasis valstybinis gydytojas higienistas ir jo pavaduotojai;</text:span></text:p>
      <text:p text:style-name="P133"><text:span text:style-name="T134">2</text:span><text:span text:style-name="T135">) apskričių vyriausieji valstybiniai gydytojai higienistai.</text:span></text:p>
      <text:p text:style-name="P136"><text:span text:style-name="T137">4</text:span><text:span text:style-name="T138">. Lietuvos Respublikos vyriausiasis valstybinis gydytojas higien</text:span><text:span text:style-name="T139">istas ir jo pavaduotojai nagrinėja teisės aktų pažeidimus ir priima nutarimus taikyti ekonomines sankcijas už pažeidimus:</text:span></text:p>
      <text:p text:style-name="P140"><text:span text:style-name="T141">1</text:span><text:span text:style-name="T142">) nurodytus šio įstatymo 7 straipsnio 1, 5 ir 8 dalyse;</text:span></text:p>
      <text:p text:style-name="P143"><text:span text:style-name="T144">2</text:span><text:span text:style-name="T145">) dėl kurių grupiniai susirgimai pavojingomis užkrečiamosiomis ligomis</text:span><text:span text:style-name="T146">, įrašytomis į Sveikatos apsaugos ministerijos patvirtintą sąrašą, jų protrūkiai, kuriuos nulėmė įmonių neteisėta veika, išplinta daugiau kaip vienos apskrities teritorijoje arba laisvės atėmimo ar kardomojo kalinimo vietose, arba dėl geležinkelio ar oro t</text:span><text:span text:style-name="T147">ransporto įmonių padarytų teisės aktų pažeidimų.</text:span></text:p>
      <text:p text:style-name="P148"><text:span text:style-name="T149">5</text:span><text:span text:style-name="T150">. Apskričių vyriausieji valstybiniai gydytojai higienistai nagrinėja šio įstatymo 7 straipsnio 2, 3, 4, 6, 7 ir 8 dalyse nurodytus teisės aktų pažeidimus ir priima nutarimus dėl ekonominių sankcijų už</text:span><text:span text:style-name="T151"><text:s/>juos taikymo.</text:span></text:p>
      <text:p text:style-name="Normal"/>
      <text:p text:style-name="P152"><text:span text:style-name="T153">7</text:span><text:span text:style-name="T154"><text:s/>straipsnis.<text:s/></text:span><text:span text:style-name="T155">Ekonominių sankcijų už teisės aktų pažeidimus rūšys ir dydžiai</text:span></text:p>
      <text:p text:style-name="P156"><text:span text:style-name="T157">1</text:span><text:span text:style-name="T158">. Teisės aktų pažeidimai, nulėmę žmonių susirgimus Sveikatos apsaugos ministerijos patvirtintame sąraše aprašytomis pavojingomis ir ypač pavojingomis<text:s/></text:span><text:span text:style-name="T159">užkrečiamosiomis ligomis, dėl kurių susirgusieji mirė, –</text:span></text:p>
      <text:p text:style-name="P160"><text:span text:style-name="T161">užtraukia įmonėms 500 minimalių gyvenimo lygių dydžio baudą už kiekvieną mirusįjį.</text:span></text:p>
      <text:p text:style-name="P162"><text:span text:style-name="T163">2</text:span><text:span text:style-name="T164">. Teisės aktų pažeidimai, sukėlę pavojų atsirasti ir išplisti pavojingoms užkrečiamosioms ligoms, įrašytoms į S</text:span><text:span text:style-name="T165">veikatos apsaugos ministerijos patvirtintą sąrašą, –</text:span></text:p>
      <text:p text:style-name="P166"><text:span text:style-name="T167">užtraukia įmonėms 60 minimalių gyvenimo lygių dydžio baudą.</text:span></text:p>
      <text:p text:style-name="P168"><text:span text:style-name="T169">3</text:span><text:span text:style-name="T170">. Teisės aktų pažeidimai, sukėlę pavojų atsirasti ir išplisti ypač pavojingoms užkrečiamosioms ligoms, įrašytoms į Sveikatos apsaugos mini</text:span><text:span text:style-name="T171">sterijos patvirtintą sąrašą, –</text:span></text:p>
      <text:p text:style-name="P172"><text:span text:style-name="T173">užtraukia įmonėms 120 minimalių gyvenimo lygių dydžio baudą.</text:span></text:p>
      <text:p text:style-name="P174"><text:span text:style-name="T175">4</text:span><text:span text:style-name="T176">. Teisės aktų pažeidimai, nulėmę žmonių susirgimus pavojingomis užkrečiamosiomis ligomis, įrašytomis į Sveikatos apsaugos ministerijos patvirtintą sąrašą, ir j</text:span><text:span text:style-name="T177">ų išplitimą, –</text:span></text:p>
      <text:p text:style-name="P178"><text:span text:style-name="T179">užtraukia įmonėms baudą, kuri lygi dvigubo dydžio valstybės ir (ar) savivaldybės asmens ir visuomenės sveikatos priežiūros biudžetinių ir viešųjų įstaigų bei Valstybinės higienos inspekcijos išlaidoms, nurodytoms šio įstatymo 8 straipsnio 1<text:s/></text:span><text:span text:style-name="T180">dalyje.</text:span></text:p>
      <text:p text:style-name="P181"><text:span text:style-name="T182">5</text:span><text:span text:style-name="T183">. Teisės aktų pažeidimai, nulėmę žmonių susirgimus ypač pavojingomis užkrečiamosiomis ligomis, įrašytomis į Sveikatos apsaugos ministerijos patvirtintą sąrašą, ir jų išplitimą, –</text:span></text:p>
      <text:soft-page-break/>
      <text:p text:style-name="P184"><text:span text:style-name="T185">užtraukia įmonėms baudą, kuri lygi trigubo dydžio valstybės ir (</text:span><text:span text:style-name="T186">ar) savivaldybės asmens ir visuomenės sveikatos priežiūros biudžetinių ir viešųjų įstaigų bei Valstybinės higienos inspekcijos išlaidoms, nurodytoms šio įstatymo 8 straipsnio 1 dalyje.</text:span></text:p>
      <text:p text:style-name="P187"><text:span text:style-name="T188">6</text:span><text:span text:style-name="T189">. Maisto ir ne maisto produktų, pagal nekenksmingumą žmonių sveika</text:span><text:span text:style-name="T190">tai neatitinkančių teisės aktų reikalavimų, realizavimas, geriamojo vandens, pagal nekenksmingumą žmonių sveikatai neatitinkančio teisės aktų reikalavimų, centralizuotas tiekimas, –</text:span></text:p>
      <text:p text:style-name="P191"><text:span text:style-name="T192">užtraukia įmonėms 50 minimalių gyvenimo lygių dydžio baudą.</text:span></text:p>
      <text:p text:style-name="P193"><text:span text:style-name="T194">7</text:span><text:span text:style-name="T195">. Teisės<text:s/></text:span><text:span text:style-name="T196">aktų pažeidimai, nulėmę žmonių susirgimus neinfekcinėmis ligomis ar jų paūmėjimus, –</text:span></text:p>
      <text:p text:style-name="P197"><text:span text:style-name="T198">užtraukia įmonėms 60 minimalių gyvenimo lygių dydžio baudą.</text:span></text:p>
      <text:p text:style-name="P199"><text:span text:style-name="T200">8</text:span><text:span text:style-name="T201">. Informacijos, susijusios su įmonių padarytais teisės aktų pažeidimais, neteikimas arba neteisingos infor</text:span><text:span text:style-name="T202">macijos pateikimas Valstybinės higienos inspekcijos pareigūnams, kai šie tiria, ar įmonė nepažeidė teisės aktų, –</text:span></text:p>
      <text:p text:style-name="P203"><text:span text:style-name="T204">užtraukia įmonei 50 minimalių gyvenimo lygių dydžio baudą.</text:span></text:p>
      <text:p text:style-name="P205"><text:span text:style-name="T206">9</text:span><text:span text:style-name="T207">. Už šio straipsnio 2, 3, 6 ir 7 dalyse numatytus teisės aktų pažeidimus baudo</text:span><text:span text:style-name="T208">s skiriamos tik tuo atveju, jei įmonė nevykdo Valstybinės higienos inspekcijos pareigūnų tvarkomuosiuose dokumentuose nurodytų higieninių reikalavimų arba jei įmonė tos pačios rūšies pažeidimą padaro pakartotinai pasibaigus Valstybinės higienos inspekcijos</text:span><text:span text:style-name="T209"><text:s/>pareigūnų tvarkomuosiuose dokumentuose nustatytam terminui, per kurį įmonė buvo įpareigota nutraukti neteisėtą veiklą.</text:span></text:p>
      <text:p text:style-name="P210"><text:span text:style-name="T211">10</text:span><text:span text:style-name="T212">. Papildoma bauda sudaro 0,1 procento pagrindinės baudos už kiekvieną teisės akto trunkamojo pažeidimo dieną.</text:span></text:p>
      <text:p text:style-name="Normal"/>
      <text:p text:style-name="P213"><text:span text:style-name="T214">8</text:span><text:span text:style-name="T215"><text:s/>straipsnis.</text:span><text:span text:style-name="T216"><text:s/></text:span><text:span text:style-name="T217">Ekonominių sankcijų apskaičiavimas</text:span></text:p>
      <text:p text:style-name="P218"><text:span text:style-name="T219">1</text:span><text:span text:style-name="T220">. Valstybės ir (ar) savivaldybės asmens ir visuomenės sveikatos priežiūros biudžetinių ir viešųjų įstaigų bei Valstybinės higienos inspekcijos išlaidas, kurių jos turėjo dėl teisės aktų pažeidimų, nurodytų šio įstat</text:span><text:span text:style-name="T221">ymo 7 straipsnio 4 ir 5 dalyse, sudaro:</text:span></text:p>
      <text:p text:style-name="P222"><text:span text:style-name="T223">1</text:span><text:span text:style-name="T224">) išlaidos, susijusios su pavojingų ar ypač pavojingų užkrečiamųjų ligų epidemiologiniu ir mikrobiologiniu diagnozavimu, šių ligų židinių epidemiologine priežiūra ir nukenksminimu, išlaidos, susijusios su ligonių,</text:span><text:span text:style-name="T225"><text:s/>asmenų, įtariamų sergančių užkrečiamosiomis ligomis, turėjusių kontaktų su ligoniais, ir užkrato nešiotojų sveikatos tyrimu, užkrečiamųjų ligų imunoprofilaktika ir chemoprofilaktika, kitų profilaktikos priemonių taikymu, sveikatos mokymu užkrečiamųjų ligų</text:span><text:span text:style-name="T226"><text:s/>židiniuose jų protrūkio metu;</text:span></text:p>
      <text:p text:style-name="P227"><text:span text:style-name="T228">2</text:span><text:span text:style-name="T229">) išlaidos, susijusios su asmenų, susirgusių ar įtariamų sergančių pavojingomis ar ypač pavojingomis užkrečiamosiomis ligomis, transportavimu, hospitalizavimu, izoliavimu, užkrato nukenksminimo režimu asmens sveikatos pr</text:span><text:span text:style-name="T230">iežiūros įstaigose, diagnozavimu, gydymu, slauga, maitinimu, medicinine ir socialine reabilitacija.</text:span></text:p>
      <text:p text:style-name="P231"><text:span text:style-name="T232">2</text:span><text:span text:style-name="T233">. Šio straipsnio 1 dalyje nurodytų išlaidų apskaičiavimo tvarką nustato Vyriausybė.</text:span></text:p>
      <text:p text:style-name="P234"><text:span text:style-name="T235">3</text:span><text:span text:style-name="T236">. Papildomos baudos už kiekvieną teisės akto trunkamojo paže</text:span><text:span text:style-name="T237">idimo dieną nebeskaičiuojamos nuo tos dienos, kurią teisės akto pažeidėjas apie teisės akto trunkamojo pažeidimo pasibaigimą raštu praneša Valstybinei higienos inspekcijai. Pastaroji per tris darbo dienas privalo patikrinti ir patvirtinti, kad šis pažeidim</text:span><text:span text:style-name="T238">as baigėsi arba pripažinti, kad teisės akto trunkamasis pažeidimas nesibaigė.</text:span></text:p>
      <text:p text:style-name="Normal"/>
      <text:p text:style-name="P239"><text:span text:style-name="T240">9</text:span><text:span text:style-name="T241"><text:s/>straipsnis.</text:span><text:span text:style-name="T242"><text:tab/></text:span><text:span text:style-name="T243">Teisės aktų pažeidimų pripažinimas nulėmusiais ar sukėlusiais pavojų atsirasti ir išplisti ligoms</text:span></text:p>
      <text:p text:style-name="P244"><text:span text:style-name="T245">1</text:span><text:span text:style-name="T246">. Teisės aktų pažeidimai pripažįstami nulėmusiais<text:s/></text:span><text:span text:style-name="T247">žmonių susirgimus neinfekcinėmis ligomis ar jų paūmėjimus, jei epidemiologiniais ir statistikos tyrimų metodais nustatomas statistiškai pagrįstas įmonės veikos ir žmonių susirgimų neinfekcinėmis ligomis ar jų paūmėjimo ryšys. Šių metodų taikymo tvarką nust</text:span><text:span text:style-name="T248">ato Sveikatos apsaugos ministerija.</text:span></text:p>
      <text:p text:style-name="P249"><text:span text:style-name="T250">2</text:span><text:span text:style-name="T251">. Teisės aktų pažeidimai pripažįstami sukėlusiais pavojų atsirasti ir išplisti pavojingoms ar ypač pavojingoms užkrečiamosioms ligoms, įrašytoms į Sveikatos apsaugos ministerijos patvirtintus šių ligų sąrašus, jei,<text:s/></text:span><text:span text:style-name="T252">padaugėjus susirgimų užkrečiamosiomis ligomis ar esant jų<text:s/></text:span><text:soft-page-break/><text:span text:style-name="T253">protrūkiui, Valstybinės higienos inspekcijos pareigūnai nustato, kad įmonėje pažeistas nors vienas iš teisės aktuose ir (ar) norminiuose dokumentuose nustatytų higieninių reikalavimų, reglamentuojan</text:span><text:span text:style-name="T254">čių:</text:span></text:p>
      <text:p text:style-name="P255"><text:span text:style-name="T256">1</text:span><text:span text:style-name="T257">) maisto produktų gamybos technologinį režimą;</text:span></text:p>
      <text:p text:style-name="P258"><text:span text:style-name="T259">2</text:span><text:span text:style-name="T260">) maisto produktų ir geriamojo vandens nekenksmingumą žmonių sveikatai,</text:span></text:p>
      <text:p text:style-name="P261"><text:span text:style-name="T262">3</text:span><text:span text:style-name="T263">) maisto produktų laikymo, transportavimo, realizavimo sąlygas ir tvarką;</text:span></text:p>
      <text:p text:style-name="P264"><text:span text:style-name="T265">4</text:span><text:span text:style-name="T266">) viešojo maitinimo ir prekybos maisto<text:s/></text:span><text:span text:style-name="T267">produktais įmonių patalpų, įrangos ir inventoriaus eksploatavimo ir valymo sąlygas bei tvarką;</text:span></text:p>
      <text:p text:style-name="P268"><text:span text:style-name="T269">5</text:span><text:span text:style-name="T270">) geriamojo vandens centralizuoto tiekimo sąlygas ir tvarką;</text:span></text:p>
      <text:p text:style-name="P271"><text:span text:style-name="T272">6</text:span><text:span text:style-name="T273">) užkrato nukenksminimo sąlygas ir tvarką;</text:span></text:p>
      <text:p text:style-name="P274"><text:span text:style-name="T275">7</text:span><text:span text:style-name="T276">) įmonių darbuotojų sveikatos patikrinimo<text:s/></text:span><text:span text:style-name="T277">tvarką.</text:span></text:p>
      <text:p text:style-name="P278"><text:span text:style-name="T279">3</text:span><text:span text:style-name="T280">. Šio straipsnio 2 dalyje nurodytiems teisės aktų pažeidimams priskiriami atvejai, kai leidžiamas bakterinio užterštumo lygis nustatyta tvarka paimtuose maisto žaliavos, maisto produktų ir (ar) centralizuotai tiekiamo geriamojo vandens bandi</text:span><text:span text:style-name="T281">niuose viršija norminių dokumentų patvirtintus normatyvus.</text:span></text:p>
      <text:p text:style-name="P282"><text:span text:style-name="T283">4</text:span><text:span text:style-name="T284">. Teisės aktų pažeidimai pripažįstami nulėmusiais Sveikatos apsaugos ministerijos nustatyto sąrašo pavojingų ar ypač pavojingų užkrečiamųjų ligų atsiradimą ir jų išplitimą, jei, padaugėjus sus</text:span><text:span text:style-name="T285">irgimų užkrečiamosiomis ligomis ar esant jų protrūkiui, Valstybinės higienos inspekcijos pareigūnai nustato, kad:</text:span></text:p>
      <text:p text:style-name="P286"><text:span text:style-name="T287">1</text:span><text:span text:style-name="T288">) įmonių pagamintuose ar realizuotuose maisto produktuose, centralizuotai tiekiamame geriamajame vandenyje ar viešojo maitinimo ir prekybos</text:span><text:span text:style-name="T289"><text:s/>maisto produktais įmonių gamybinėse patalpose nustatyta tvarka randama patogeninių mikroorganizmų, kurie yra identiški užkratui, rastam susirgusiųjų pavojingomis ar ypač pavojingomis užkrečiamosiomis ligomis organizmuose;</text:span></text:p>
      <text:p text:style-name="P290"><text:span text:style-name="T291">2</text:span><text:span text:style-name="T292">) darbuotojų, kurių veikla s</text:span><text:span text:style-name="T293">usijusi su maisto produktų transportavimu, gamyba, laikymu, realizavimu, organizmuose rastas užkratas yra identiškas užkratui, rastam susirgusiųjų pavojingomis ar ypač pavojingomis užkrečiamosiomis ligomis organizmuose.</text:span></text:p>
      <text:p text:style-name="P294"><text:span text:style-name="T295">5</text:span><text:span text:style-name="T296">. Ar pakanka įrodymų nustatan</text:span><text:span text:style-name="T297">t teisės aktų pažeidimus ir dėl įrodinėjimo priemonių kiekvienu konkrečiu atveju, išskyrus šio įstatymo 7 straipsnio 7 dalyje nustatytus atvejus, sprendžia šio įstatymo 6 straipsnio 3 dalyje nurodyti pareigūnai.</text:span></text:p>
      <text:p text:style-name="Normal"/>
      <text:p text:style-name="P298"><text:span text:style-name="T299">10</text:span><text:span text:style-name="T300"><text:s/>straipsnis.<text:s/></text:span><text:span text:style-name="T301">Ekonominių sankcijų ta</text:span><text:span text:style-name="T302">ikymo terminai</text:span></text:p>
      <text:p text:style-name="P303"><text:span text:style-name="T304">Ekonominės sankcijos gali būti taikomos ne vėliau kaip per šešis mėnesius nuo teisės akto pažeidimo padarymo ar paaiškėjimo dienos, o esant teisės akto trunkamajam pažeidimui, – per šešis mėnesius nuo jo paaiškėjimo dienos. Už teisės aktų<text:s/></text:span><text:span text:style-name="T305">pažeidimus, nurodytus šio įstatymo 7 straipsnio 1, 2, 3, 4, 5 ir 7 dalyse, Lietuvos Respublikos vyriausiasis valstybinis gydytojas higienistas patraukimo atsakomybėn senaties terminą gali pratęsti iki vienerių metų.</text:span></text:p>
      <text:p text:style-name="Normal"/>
      <text:p text:style-name="P306"><text:span text:style-name="T307">III</text:span><text:span text:style-name="T308"><text:s/>SKYRIUS</text:span></text:p>
      <text:p text:style-name="P309"><text:span text:style-name="T310">NUTARIMŲ TAIKYTI EK</text:span><text:span text:style-name="T311">ONOMINES SANKCIJAS VYKDYMAS</text:span></text:p>
      <text:p text:style-name="P312"><text:span text:style-name="T313">IR IŠIEŠKOTŲ BAUDŲ NAUDOJIMAS</text:span></text:p>
      <text:p text:style-name="P314"/>
      <text:p text:style-name="P315"><text:span text:style-name="T316">11</text:span><text:span text:style-name="T317"><text:s/>straipsnis.</text:span><text:span text:style-name="T318"><text:tab/></text:span><text:span text:style-name="T319">Teisės aktų pažeidimų nagrinėjimas ir pagrindinių bei papildomų baudų skyrimo tvarka</text:span></text:p>
      <text:p text:style-name="P320"><text:span text:style-name="T321">1</text:span><text:span text:style-name="T322">. Valstybinės higienos inspekcijos pareigūnai dėl padarytų teisės aktų pažeidimų, už kur</text:span><text:span text:style-name="T323">iuos šis ir kiti įstatymai numato pagrindinę baudą, surašo protokolą, kuriame pasirašo įmonės – teisės akto pažeidėjos vadovas (savininkas) ar jo įgaliotas asmuo. Jei pažeidėjai atsisako pasirašyti protokole, apie tai turi būti jame pažymėta. Protokolo kop</text:span><text:span text:style-name="T324">ija turi būti įteikta pasirašytinai įmonės – teisės akto pažeidėjos vadovui (savininkui) ar jo įgaliotam asmeniui arba per tris darbo dienas nuo teisės akto pažeidimo padarymo (paaiškėjimo) dienos turi būti išsiųsta registruotu laišku įmonei – teisės akto<text:s/></text:span><text:span text:style-name="T325">pažeidėjai.</text:span></text:p>
      <text:p text:style-name="P326"><text:span text:style-name="T327">2</text:span><text:span text:style-name="T328">. Jei teisės akto pažeidimas trunka ilgiau kaip vieną dieną, dėl teisės akto trunkamojo pažeidimo surašomas teisės akto trunkamojo pažeidimo protokolas.</text:span></text:p>
      <text:p text:style-name="P329"><text:span text:style-name="T330">3</text:span><text:span text:style-name="T331">. Šio įstatymo 6 straipsnio 3 dalyje nurodyti pareigūnai teisės aktų pažeidimus<text:s/></text:span><text:span text:style-name="T332">privalo išnagrinėti per dešimt dienų nuo protokolo surašymo dienos. Nagrinėjant teisės akto pažeidimą, gali dalyvauti įmonės, pažeidusios teisės aktą (aktus), vadovas (savininkas) ar jo įgaliotas asmuo, kurie turi teisę susipažinti su surinkta medžiaga, pa</text:span><text:span text:style-name="T333">aiškinti, pareikšti prašymus. Įmonei, pažeidusiai teisės aktą (aktus), apie teisės akto pažeidimo nagrinėjimo vietą ir laiką turi būti pranešta prieš penkias dienas iki pažeidimo nagrinėjimo dienos. Jeigu įmonei – teisės akto pažeidėjai buvo laiku pranešta</text:span><text:span text:style-name="T334"><text:s/>apie teisės akto pažeidimo nagrinėjimo vietą ir laiką, šios įmonės vadovo (savininko) ar jo įgalioto asmens neatvykimas netrukdo nagrinėti teisės akto pažeidimo.</text:span></text:p>
      <text:p text:style-name="P335"><text:span text:style-name="T336">4</text:span><text:span text:style-name="T337">. Išnagrinėjus teisės akto pažeidimą, priimamas nutarimas, kuriame turi būti nutarimą pr</text:span><text:span text:style-name="T338">iėmusios institucijos pavadinimas, pažeidimo nagrinėjimo data ir vieta, duomenys apie pažeidėją, teisės akto pažeidimo aplinkybės, šio ir kitų įstatymų straipsniai ir jų dalys, už kurių pažeidimą numatomos ekonominės sankcijos, priimtas sprendimas.</text:span></text:p>
      <text:p text:style-name="P339"><text:span text:style-name="T340">5</text:span><text:span text:style-name="T341">.<text:s/></text:span><text:span text:style-name="T342">Surašant teisės akto trunkamojo pažeidimo protokolą, laikomasi šio straipsnio 1 dalies nuostatų. Teisės aktų trunkamieji pažeidimai išnagrinėjami ir dėl jų priimami nutarimai skirti papildomas baudas per tris darbo dienas nuo Valstybinės higienos inspekcij</text:span><text:span text:style-name="T343">os pareigūnų patvirtinimo šio įstatymo nustatyta tvarka apie teisės akto trunkamojo pažeidimo pasibaigimą.</text:span></text:p>
      <text:p text:style-name="P344"><text:span text:style-name="T345">6</text:span><text:span text:style-name="T346">. Nutarimų skirti pagrindinę ir papildomą baudas ir šio straipsnio 1 ir 2 dalyse nurodytų protokolų formas nustato Sveikatos apsaugos ministerij</text:span><text:span text:style-name="T347">a.</text:span></text:p>
      <text:p text:style-name="P348"><text:span text:style-name="T349">7</text:span><text:span text:style-name="T350">. Valstybinės higienos inspekcijos pareigūnų nutarimus taikyti ekonomines sankcijas privalo vykdyti visos įmonės.</text:span></text:p>
      <text:p text:style-name="P351"><text:span text:style-name="T352">8</text:span><text:span text:style-name="T353">. Valstybinės higienos inspekcijos pareigūnų nutarimai taikyti ekonomines sankcijas už teisės aktų pažeidimus skelbiami „Valstybė</text:span><text:span text:style-name="T354">s žiniose“.</text:span></text:p>
      <text:p text:style-name="Normal"/>
      <text:p text:style-name="P355"><text:span text:style-name="T356">12</text:span><text:span text:style-name="T357"><text:s/>straipsnis.</text:span><text:span text:style-name="T358"><text:tab/></text:span><text:span text:style-name="T359">Baudų mokėjimo tvarka ir delspinigių už laiku nesumokėtas baudas skaičiavimas bei išieškojimas</text:span></text:p>
      <text:p text:style-name="P360"><text:span text:style-name="T361">1</text:span><text:span text:style-name="T362">. Valstybinės higienos inspekcijos pareigūnų nutarimai skirti pagrindinę ir papildomą baudas, kuriuose nurodomi baudų dydž</text:span><text:span text:style-name="T363">iai (sumos), siunčiami įmonei – teisės akto pažeidėjai.</text:span></text:p>
      <text:p text:style-name="P364"><text:span text:style-name="T365">2</text:span><text:span text:style-name="T366">. Pagrindinė bauda turi būti sumokėta į Valstybinės higienos inspekcijos sąskaitą ne vėliau kaip per vieną mėnesį nuo tos dienos, kurią teisės akto pažeidėjas gavo nutarimą skirti šią baudą.</text:span></text:p>
      <text:p text:style-name="P367"><text:span text:style-name="T368">3</text:span><text:span text:style-name="T369">. Papildomos baudos už kiekvieną teisės akto trunkamojo pažeidimo dieną mokamos tokia pat tvarka kaip ir pagrindinės.</text:span></text:p>
      <text:p text:style-name="P370"><text:span text:style-name="T371">4</text:span><text:span text:style-name="T372">. Įmonių laiku nesumokėtas baudas (pagrindines ir papildomas) kartu su delspinigiais, kurie sudaro 0,1 procento pagrindinės ir papil</text:span><text:span text:style-name="T373">domos baudos už kiekvieną uždelstą dieną, ne ginčo tvarka išieško Valstybinė higienos inspekcija.</text:span></text:p>
      <text:p text:style-name="Normal"/>
      <text:p text:style-name="P374"><text:span text:style-name="T375">13</text:span><text:span text:style-name="T376"><text:s/>straipsnis.<text:s/></text:span><text:span text:style-name="T377">Išieškotų baudų pervedimo ir naudojimo tvarka</text:span></text:p>
      <text:p text:style-name="P378"><text:span text:style-name="T379">1</text:span><text:span text:style-name="T380">. Valstybinė higienos inspekcija, išieškojusi baudas, privalo jas pervesti tokia eilė</text:span><text:span text:style-name="T381">s tvarka:</text:span></text:p>
      <text:p text:style-name="P382"><text:span text:style-name="T383">1</text:span><text:span text:style-name="T384">) šio įstatymo 8 straipsnio 1 dalies 2 punkte nurodytoms valstybės ir (ar) savivaldybės asmens sveikatos priežiūros biudžetinių ir viešųjų įstaigų išlaidoms, apskaičiuotoms pagal šį ir kitus įstatymus bei teisės aktus, apmokėti – atitinkamai t</text:span><text:span text:style-name="T385">eritorinei ligonių kasai;</text:span></text:p>
      <text:p text:style-name="P386"><text:span text:style-name="T387">2</text:span><text:span text:style-name="T388">) šio įstatymo 8 straipsnio 1 dalies 1 punkte nurodytoms visuomenės sveikatos priežiūros įstaigų ir Valstybinės higienos inspekcijos išlaidoms, apskaičiuotoms pagal šį ir kitus įstatymus bei teisės aktus, apmokėti – šias išla</text:span><text:span text:style-name="T389">idas turėjusiems juridiniams asmenims;</text:span></text:p>
      <text:p text:style-name="P390"><text:span text:style-name="T391">3</text:span><text:span text:style-name="T392">) po 50 procentų likusios sumos, įskaitant išieškotus delspinigius, – į Sveikatos sistemos įstatymo nustatytą Valstybinį sveikatos fondą ir valstybinės mokesčių inspekcijos surenkamąją sąskaitą.</text:span></text:p>
      <text:p text:style-name="P393"><text:span text:style-name="T394">2</text:span><text:span text:style-name="T395">.<text:s/></text:span><text:span text:style-name="T396">Išieškotų baudų pervedimo ir jų panaudojimo šio straipsnio 1 dalies 1 ir 2 punktuose nurodytiems tikslams tvarką nustato Vyriausybė.</text:span></text:p>
      <text:p text:style-name="P397"><text:span text:style-name="T398">3</text:span><text:span text:style-name="T399">. Pagal Valstybinės higienos inspekcijos pareigūnų priimtus nutarimus taikyti ekonomines sankcijas išieškotų ir į vals</text:span><text:span text:style-name="T400">tybinės mokesčių inspekcijos surenkamąją sąskaitą pervestų baudų naudojimo Valstybinės higienos inspekcijos materialinei bazei stiprinti ir jos pareigūnams skatinti tvarką nustato Vyriausybė.</text:span></text:p>
      <text:p text:style-name="Normal"/>
      <text:p text:style-name="P401"><text:span text:style-name="T402">14</text:span><text:span text:style-name="T403"><text:s/>straipsnis.<text:s/></text:span><text:span text:style-name="T404">Valstybinės higienos inspekcijos sprendimų</text:span><text:span text:style-name="T405"><text:s/>apskundimas</text:span></text:p>
      <text:p text:style-name="P406"><text:span text:style-name="T407">1</text:span><text:span text:style-name="T408">. Įmonės, nesutinkančios su Valstybinės higienos inspekcijos pareigūnų sprendimais dėl ekonominių sankcijų taikymo, gali per vieną mėnesį nuo nutarimo gavimo dienos Civilinio proceso kodekso nustatyta tvarka kreiptis į teismą dėl nutarimo</text:span><text:span text:style-name="T409"><text:s/>atšaukimo bei nuostolių atlyginimo.</text:span></text:p>
      <text:p text:style-name="P410"><text:span text:style-name="T411">2</text:span><text:span text:style-name="T412">. Kreipimasis į teismą vienam mėnesiui sustabdo Valstybinės higienos inspekcijos nutarimų dėl ekonominių sankcijų taikymo vykdymą, jei teismas nenustato kitko.</text:span></text:p>
      <text:p text:style-name="Normal"/>
      <text:p text:style-name="P413"><text:span text:style-name="T414">15</text:span><text:span text:style-name="T415"><text:s/>straipsnis.</text:span><text:span text:style-name="T416"><text:tab/></text:span><text:span text:style-name="T417">Valstybinės higienos inspekcijos</text:span><text:span text:style-name="T418"><text:s/>pareigūnų atsakomybė ir įmonių nuostolių atlyginimo tvarka</text:span></text:p>
      <text:p text:style-name="P419"><text:span text:style-name="T420">1</text:span><text:span text:style-name="T421">. Valstybinės higienos inspekcijos pareigūnai asmeniškai atsako už savo tarnybinius veiksmus ir sprendimus, o šių pareigūnų padaryta žala įmonei atlyginama įstatymų nustatyta tvarka.</text:span></text:p>
      <text:p text:style-name="P422"><text:span text:style-name="T423">2</text:span><text:span text:style-name="T424">.<text:s/></text:span><text:span text:style-name="T425">Valstybinės higienos inspekcijos pareigūnai, padarę neteisėtus tarnybinius veiksmus ir priėmę neteisėtus sprendimus, teisės aktų nustatyta tvarka privalo būti peratestuojami einamoms pareigoms. Jiems įstatymų ir kitų teisės aktų nustatyta tvarka gali būti<text:s/></text:span><text:span text:style-name="T426">sustabdytas ar panaikintas licencijos verstis valstybine higienos kontrole galiojimas.</text:span></text:p>
      <text:p text:style-name="P427"/>
      <text:p text:style-name="P428"><text:span text:style-name="T429">IV</text:span><text:span text:style-name="T430"><text:s/>SKYRIUS</text:span></text:p>
      <text:p text:style-name="P431"><text:span text:style-name="T432">BAIGIAMOSIOS NUOSTATOS</text:span></text:p>
      <text:p text:style-name="P433"/>
      <text:p text:style-name="P434"><text:span text:style-name="T435">16</text:span><text:span text:style-name="T436"><text:s/>straipsnis.<text:s/></text:span><text:span text:style-name="T437">Įstatymo įsigaliojimas</text:span></text:p>
      <text:p text:style-name="P438"><text:span text:style-name="T439">Šis įstatymas įsigalioja Lietuvos Respublikos ekonominių sankcijų už visuomenės s</text:span><text:span text:style-name="T440">veikatos priežiūros teisės aktų pažeidimus įstatymo įgyvendinimo įstatymo nustatyta tvarka.</text:span></text:p>
      <text:p text:style-name="P441"/>
      <text:p text:style-name="P442"/>
      <text:p text:style-name="P443"><text:span text:style-name="T444">Skelbiu šį Lietuvos Respublikos Seimo priimtą įstatymą.</text:span></text:p>
      <text:p text:style-name="Normal"/>
      <text:p text:style-name="P445">RESPUBLIKOS PREZIDENTAS<text:tab/>ALGIRDAS BRAZAUSKAS</text:p>
      <text:p text:style-name="P446">______________</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52:00Z</meta:creation-date>
    <dc:date>2015-09-29T19:52:00Z</dc:date>
    <meta:template xlink:href="Normal" xlink:type="simple"/>
    <meta:editing-cycles>2</meta:editing-cycles>
    <meta:editing-duration>PT0S</meta:editing-duration>
    <meta:document-statistic meta:page-count="6" meta:paragraph-count="138" meta:word-count="2481" meta:character-count="19735" meta:row-count="496" meta:non-whitespace-character-count="17392"/>
  </office:meta>
</office:document-meta>
</file>