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TRATEGINIŲ PREKIŲ IR TECHNOLOGIJŲ EKSPORTO BEI IMPORTO KONTROLĖS SISTEMOS KŪRIMO</text:p>
      <text:p text:style-name="P14"/>
      <text:p text:style-name="P15">1993 m. lapkričio 19 d. Nr. 857</text:p>
      <text:p text:style-name="P16">Vilnius</text:p>
      <text:p text:style-name="P17"/>
      <text:p text:style-name="P18"><text:span text:style-name="T19">Atsižvelgdama į tai, kad Lietuvos Respublikai, formuojančiai užsienio prekybos politiką, labai svarbu maksimaliai pasinaudoti pasiūlymais prekiauti su Vakarų valstybėmis ir siekti palankiausių prekybos su jomis sąlygų, Lietuvos Respublikos Vyriausybė<text:s/></text:span><text:span text:style-name="T20">nutari</text:span><text:span text:style-name="T21">a:</text:span></text:p>
      <text:p text:style-name="P22"><text:span text:style-name="T23">1</text:span><text:span text:style-name="T24">. Sukurti ir įdiegti strateginių prekių ir technologijų eksporto bei importo kontrolės sistemą, atitinkančią Daugiašalės eksporto kontrolės koordinacinio komiteto (COCOM) reikalavimus.</text:span></text:p>
      <text:p text:style-name="P25"><text:span text:style-name="T26">2</text:span><text:span text:style-name="T27">. Pavesti Ekonomikos ministerijai:</text:span></text:p>
      <text:p text:style-name="P28"><text:span text:style-name="T29">2.1</text:span><text:span text:style-name="T30">. koordinuoti strateginių prekių ir technologijų eksporto bei importo kontrolės sistemos kūrimo darbus;</text:span></text:p>
      <text:p text:style-name="P31"><text:span text:style-name="T32">2.2</text:span><text:span text:style-name="T33">. atstovauti Lietuvos Respublikai derantis su kitomis valstybėmis ir tarptautinėmis organizacijomis, teikiančiomis metodologinę, metodinę ir techninę pagalbą, susijusią su strateginių prekių ir technologijų eksporto bei importo kontrolės sistemos organizavimu ir įdiegimu, ir koordinuoti šios pagalbos naudojimą.</text:span></text:p>
      <text:p text:style-name="P34"><text:span text:style-name="T35">3</text:span><text:span text:style-name="T36">. Įpareigoti Pramonės ir prekybos ministeriją, Energetikos ministeriją, Užsienio reikalų ministeriją, Susisiekimo ministeriją, Krašto apsaugos ministeriją, Vidaus reikalų ministeriją, Teisingumo ministeriją ir Muitinės departamentą prie Finansų ministerijos, taip pat pasiūlyti Lietuvos Respublikos aplinkos apsaugos departamentui per dešimt dienų nuo šio nutarimo įsigaliojimo skirti įgaliotus atstovus strateginių prekių ir technologijų eksporto bei importo kontrolės sistemai kurti. Šių atstovų pavardės pateikiamos Ekonomikos ministerijai.</text:span></text:p>
      <text:p text:style-name="P37"><text:span text:style-name="T38">4</text:span><text:span text:style-name="T39">. Ekonomikos ministerija kartu su kitomis ministerijomis ir valstybinėmis tarnybomis, nurodytomis 3 punkte, turi iki 1994 m. kovo 1 d. parengti strateginių prekių ir technologijų eksporto bei importo kontrolės sistemos kūrimo programą ir pateikti ją tvirtinti Lietuvos Respublikos Vyriausybei. Šioje programoje turi būti numatyta:</text:span></text:p>
      <text:p text:style-name="P40"><text:span text:style-name="T41">4.1</text:span><text:span text:style-name="T42">. Daugiašalės eksporto kontrolės koordinacinio komiteto (COCOM) kontrolės priemonių ir reikalavimų, kurių laikantis gali būti liberalizuotas strateginių prekių ir technologijų eksportas bei importas, vykdomi pagal šio komiteto nuostatas, įdiegimas;</text:span></text:p>
      <text:p text:style-name="P43"><text:span text:style-name="T44">4.2</text:span><text:span text:style-name="T45">. būtinų įstatymų ir teisės aktų projektų rengimas;</text:span></text:p>
      <text:p text:style-name="P46"><text:span text:style-name="T47">4.3</text:span><text:span text:style-name="T48">. strateginių prekių ir technologijų kontrolinių sąrašų rengimas;</text:span></text:p>
      <text:p text:style-name="P49"><text:span text:style-name="T50">4.4</text:span><text:span text:style-name="T51">. strateginių prekių ir technologijų eksporto, importo, reeksporto ir tranzito licencijavimas;</text:span></text:p>
      <text:p text:style-name="P52"><text:span text:style-name="T53">4.5</text:span><text:span text:style-name="T54">. ministerijos ir kitos valstybinės tarnybos, kurios išduos licencijas ir kontroliuos strateginių prekių ir technologijų eksporto bei importo sandorius.</text:span></text:p>
      <text:p text:style-name="P55"><text:span text:style-name="T56">5</text:span><text:span text:style-name="T57">. Įpareigoti ministerijas ir kitas valstybines tarnybas derinti su Ekonomikos ministerija visus klausimus, susijusius su strateginių prekių ir technologijų eksporto bei importo kontrole.</text:span></text:p>
      <text:p text:style-name="P58"/>
      <text:p text:style-name="P59"/>
      <text:p text:style-name="P60">MINISTRAS PIRMININKAS<text:tab/>ADOLFAS ŠLEŽEVIČIUS</text:p>
      <text:p text:style-name="P61"/>
      <text:p text:style-name="P62"/>
      <text:p text:style-name="P63"/>
      <text:p text:style-name="P64">EKONOMIKOS MINISTRAS<text:tab/>JULIUS VESELK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3:53:00Z</meta:creation-date>
    <dc:date>2021-05-11T13:53:00Z</dc:date>
    <meta:template xlink:href="Normal.dotm" xlink:type="simple"/>
    <meta:editing-cycles>2</meta:editing-cycles>
    <meta:editing-duration>PT0S</meta:editing-duration>
    <meta:document-statistic meta:page-count="1" meta:paragraph-count="28" meta:word-count="355" meta:character-count="2890" meta:row-count="73" meta:non-whitespace-character-count="2563"/>
  </office:meta>
</office:document-meta>
</file>