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0" style:family="table-column">
      <style:table-column-properties style:column-width="0.4833in" style:use-optimal-column-width="false"/>
    </style:style>
    <style:style style:name="TableColumn41" style:family="table-column">
      <style:table-column-properties style:column-width="0.7006in" style:use-optimal-column-width="false"/>
    </style:style>
    <style:style style:name="TableColumn42" style:family="table-column">
      <style:table-column-properties style:column-width="2.768in" style:use-optimal-column-width="false"/>
    </style:style>
    <style:style style:name="TableColumn43" style:family="table-column">
      <style:table-column-properties style:column-width="1.0888in" style:use-optimal-column-width="false"/>
    </style:style>
    <style:style style:name="TableColumn44" style:family="table-column">
      <style:table-column-properties style:column-width="1.2576in" style:use-optimal-column-width="false"/>
    </style:style>
    <style:style style:name="Table39" style:family="table">
      <style:table-properties style:width="6.2986in" fo:margin-left="0in" table:align="left"/>
    </style:style>
    <style:style style:name="TableRow45" style:family="table-row">
      <style:table-row-properties style:min-row-height="0.1965in" style:use-optimal-row-height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6" style:family="table-row">
      <style:table-row-properties style:min-row-height="0.1965in" style:use-optimal-row-height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center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NUTARIMO „DĖL LIETUVOS RESPUBLIKOS SEIMO II (PAVASARIO) SESIJOS DARBŲ PROGRAMOS“ PAPILDYMO</text:p>
      <text:p text:style-name="P6"/>
      <text:p text:style-name="P7">2013 m. birželio 13 d. Nr. XII-371<text:s/></text:p>
      <text:p text:style-name="P8">Vilnius</text:p>
      <text:p text:style-name="P9"/>
      <text:p text:style-name="P10"><text:span text:style-name="T11">(Žin., 2013, Nr. </text:span><text:a xlink:href="https://www.e-tar.lt/portal/lt/legalAct/TAR.6F7D5FDDD042" office:target-frame-name="_blank" xlink:show="new"><text:span text:style-name="T12">30-1457</text:span></text:a><text:span text:style-name="T13">, Nr. </text:span><text:a xlink:href="https://www.e-tar.lt/portal/lt/legalAct/TAR.F5DD8EF0C6C1" office:target-frame-name="_blank" xlink:show="new"><text:span text:style-name="T14">31-1531</text:span></text:a><text:span text:style-name="T15">, Nr. </text:span><text:a xlink:href="https://www.e-tar.lt/portal/lt/legalAct/TAR.A653181C0CD6" office:target-frame-name="_blank" xlink:show="new"><text:span text:style-name="T16">34-1640</text:span></text:a><text:span text:style-name="T17">, Nr. </text:span><text:a xlink:href="https://www.e-tar.lt/portal/lt/legalAct/TAR.124B989FBB3B" office:target-frame-name="_blank" xlink:show="new"><text:span text:style-name="T18">38-1838</text:span></text:a><text:span text:style-name="T19">, Nr. </text:span><text:a xlink:href="https://www.e-tar.lt/portal/lt/legalAct/TAR.A2A30637CE2F" office:target-frame-name="_blank" xlink:show="new"><text:span text:style-name="T20">43-2100</text:span></text:a><text:span text:style-name="T21">, Nr. </text:span><text:a xlink:href="https://www.e-tar.lt/portal/lt/legalAct/TAR.B78584A52634" office:target-frame-name="_blank" xlink:show="new"><text:span text:style-name="T22">45-2201</text:span></text:a><text:span text:style-name="T23">, Nr. </text:span><text:a xlink:href="https://www.e-tar.lt/portal/lt/legalAct/TAR.3210E7431835" office:target-frame-name="_blank" xlink:show="new"><text:span text:style-name="T24">45-2202</text:span></text:a><text:span text:style-name="T25">, Nr. 51</text:span><text:span text:style-name="T26">‑2554, Nr. 53-2631, Nr. 53-2636, Nr. 54-2695, Nr. 57-2863, Nr. 60-2965, Nr. 63-3115)</text:span></text:p>
      <text:p text:style-name="P27"/>
      <text:p text:style-name="P28"><text:span text:style-name="T29">Lietuvos Respublikos Seimas n u t a r<text:s/></text:span><text:span text:style-name="T30">i a:</text:span></text:p>
      <text:p text:style-name="P31"/>
      <text:p text:style-name="P32"><text:span text:style-name="T33">1</text:span><text:span text:style-name="T34"> straipsnis.</text:span></text:p>
      <text:p text:style-name="P35"><text:span text:style-name="T36">Papildyti Lietuvos Respublikos Seimo 2013 m. kovo 14 d. nutarimu Nr. XII-190 „Dėl Lietuvos Respublikos Seimo II (pavasario) sesijos darbų programos“ patvirtintos Lietuvos Respublikos Seimo II (pavasario) sesijos darbų programos III<text:s/></text:span><text:span text:style-name="T37">dalį „Seimo frakcijų ir Seimo narių siūlomi įstatymų ir kitų teisės aktų projektai“ 128 ir 129 punktais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128.</text:p>
          </table:table-cell>
          <table:table-cell table:style-name="TableCell48">
            <text:p text:style-name="P49">XIIP-499</text:p>
          </table:table-cell>
          <table:table-cell table:style-name="TableCell50">
            <text:p text:style-name="P51">Valstybinių socialinio draudimo pensijų įstatymo 24 ir 56 straipsnių pakeitimo įstatymas</text:p>
          </table:table-cell>
          <table:table-cell table:style-name="TableCell52">
            <text:p text:style-name="P53">Seimo nariai</text:p>
          </table:table-cell>
          <table:table-cell table:style-name="TableCell54">
            <text:p text:style-name="P55">A. Sysas</text:p>
          </table:table-cell>
        </table:table-row>
        <table:table-row table:style-name="TableRow56">
          <table:table-cell table:style-name="TableCell57">
            <text:p text:style-name="P58">129.</text:p>
          </table:table-cell>
          <table:table-cell table:style-name="TableCell59">
            <text:p text:style-name="P60">XIIP-646</text:p>
          </table:table-cell>
          <table:table-cell table:style-name="TableCell61">
            <text:p text:style-name="P62">Planuojamos ūkinės veiklos poveikio aplinkai vertinimo įstatymo 8 straipsnio pakeitimo įstatymas</text:p>
          </table:table-cell>
          <table:table-cell table:style-name="TableCell63">
            <text:p text:style-name="P64">Seimo nariai</text:p>
          </table:table-cell>
          <table:table-cell table:style-name="TableCell65">
            <text:p text:style-name="P66">A. Sysas“</text:p>
          </table:table-cell>
        </table:table-row>
      </table:table>
      <text:p text:style-name="P67"/>
      <text:p text:style-name="P68"><text:span text:style-name="T69">2</text:span><text:span text:style-name="T70"> straipsnis.</text:span></text:p>
      <text:p text:style-name="P71"><text:span text:style-name="T72">Nutarimas įsigalioja nuo priėmimo.</text:span></text:p>
      <text:p text:style-name="P73"/>
      <text:p text:style-name="P74"><text:span text:style-name="T75">SEIMO PIRMININKAS</text:span><text:span text:style-name="T76"><text:tab/>VYDAS GEDVILAS</text:span></text:p>
      <text:p text:style-name="P77"/>
      <text:p text:style-name="P78"><text:span text:style-name="T79">_________________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09T10:53:00Z</meta:creation-date>
    <dc:date>2015-09-09T10:53:00Z</dc:date>
    <meta:template xlink:href="Normal" xlink:type="simple"/>
    <meta:editing-cycles>2</meta:editing-cycles>
    <meta:editing-duration>PT0S</meta:editing-duration>
    <meta:document-statistic meta:page-count="1" meta:paragraph-count="39" meta:word-count="256" meta:character-count="1706" meta:row-count="93" meta:non-whitespace-character-count="1489"/>
  </office:meta>
</office:document-meta>
</file>