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BALANDŽIO 8 D. NUTARIMO NR. 264 DALINIO PAKEITIMO</text:p>
      <text:p text:style-name="P12"/>
      <text:p text:style-name="P13">1994 m. gruodžio 16 d. Nr. 1267</text:p>
      <text:p text:style-name="P14">Vilnius</text:p>
      <text:p text:style-name="P15"/>
      <text:p text:style-name="P16"><text:span text:style-name="T17">Lietuvos Respublikos Vyriausybė<text:s/></text:span><text:span text:style-name="T18">n</text:span><text:span text:style-name="T19">utari</text:span><text:span text:style-name="T20">a:</text:span></text:p>
      <text:p text:style-name="P21"><text:span text:style-name="T22">Iš dalies pakeičiant Lietuvos Respublikos Vyriausybės 1994 m. balandžio 8 d. nutarimą Nr. 264 „Dėl Švedijos visuomenės paaukotų lėšų Lietuvos nepriklausomybei remti tolesnio panaudojimo“ (Žin., 1994, Nr.<text:s/></text:span><text:a xlink:href="https://www.e-tar.lt/portal/lt/legalAct/TAR.699AB2D3595B" office:target-frame-name="_blank" xlink:show="new"><text:span text:style-name="T23">28-497</text:span></text:a><text:span text:style-name="T24">):</text:span></text:p>
      <text:p text:style-name="P25"><text:span text:style-name="T26">1</text:span><text:span text:style-name="T27">. Išdėstyti 1 punktą taip:</text:span></text:p>
      <text:p text:style-name="P28"><text:span text:style-name="T29">„</text:span><text:span text:style-name="T30">1</text:span><text:span text:style-name="T31">. Panaudoti Švedijos visuomenės paaukotas Lietuvai lėšas (535900 Švedijos kronų) švedų bei kitų Baltijos valstybėse gyvenančių tautų kultūrai ir menui populiarinti Lietuvoje<text:s/></text:span><text:span text:style-name="T32">ir lietuvių – Švedijoje bei kitose Baltijos valstybėse“.</text:span></text:p>
      <text:p text:style-name="P33"><text:span text:style-name="T34">2</text:span><text:span text:style-name="T35">. Įrašyti 2 punkte vietoj žodžių „Pavesti Kultūros ir švietimo ministerijai parengti labdaros fondo „Švedijos ir Lietuvos meno jungtys“ nuostatus“ žodžius „Pavesti Kultūros ministerijai pare</text:span><text:span text:style-name="T36">ngti labdaros fondo „Baltijos kultūros fondas“ nuostatus“.</text:span></text:p>
      <text:p text:style-name="P37"/>
      <text:p text:style-name="P38"/>
      <text:p text:style-name="P39">MINISTRAS PIRMININKAS<text:tab/>ADOLFAS ŠLEŽEVIČIUS</text:p>
      <text:p text:style-name="P40"/>
      <text:p text:style-name="P41">KULTŪROS MINISTRAS<text:tab/>JUOZAS NEKROŠIUS</text:p>
      <text:p text:style-name="P42">______________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19:02:00Z</meta:creation-date>
    <dc:date>2015-07-07T19:02:00Z</dc:date>
    <meta:template xlink:href="Normal" xlink:type="simple"/>
    <meta:editing-cycles>2</meta:editing-cycles>
    <meta:editing-duration>PT0S</meta:editing-duration>
    <meta:document-statistic meta:page-count="1" meta:paragraph-count="16" meta:word-count="155" meta:character-count="1139" meta:row-count="52" meta:non-whitespace-character-count="1000"/>
  </office:meta>
</office:document-meta>
</file>