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margin-left="3.1493in">
        <style:tab-stops/>
      </style:paragraph-properties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4354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7 M. GEGUŽĖS 11 D. ĮSAKYMO Nr. 3D-228 „DĖL VALSTYBINĖS GYVULIŲ VEISLININKYSTĖS PRIEŽIŪROS TARNYBOS PRIE ŽEMĖS ŪKIO MINISTERIJOS NUOSTATŲ IR ADMINISTRACIJOS STRUKTŪROS PATVIRTINIMO“ PAKEITIMO</text:p>
      <text:p text:style-name="P6"/>
      <text:p text:style-name="P7">2013 m. rugsėjo 11 d. Nr. 3D-626</text:p>
      <text:p text:style-name="P8">Vilnius</text:p>
      <text:p text:style-name="P9"/>
      <text:p text:style-name="P10"><text:span text:style-name="T11">1</text:span><text:span text:style-name="T12">. P a k e i č i u Lietuvos Respublikos žemės ūkio ministro 2007 m. gegužės 11 d. įsakymą Nr. 3D-228 „Dėl Valstybinės gyvulių veislininkystės priežiūros tarnybos prie Žemės ūkio ministerijos nuostatų ir administracijos struktūros patvirtinimo“ (Žin., 2007, Nr. </text:span><text:a xlink:href="https://www.e-tar.lt/portal/lt/legalAct/TAR.1AEAAD4F464E" office:target-frame-name="_blank" xlink:show="new"><text:span text:style-name="T13">54-2102</text:span></text:a><text:span text:style-name="T14">; 2011, Nr. 14-616):</text:span></text:p>
      <text:p text:style-name="P15"><text:span text:style-name="T16">1.1</text:span><text:span text:style-name="T17">. nurodytuoju įsakymu patvirtintuose Valstybinės gyvulių veislininkystės priežiūros tarnybos prie Žemės ūkio ministerijos nuostatuose:</text:span></text:p>
      <text:p text:style-name="P18"><text:span text:style-name="T19">1.1.1</text:span><text:span text:style-name="T20">. išdėstau 5.7 punktą taip:</text:span></text:p>
      <text:p text:style-name="P21"><text:span text:style-name="T22">„</text:span><text:span text:style-name="T23">5.7</text:span><text:span text:style-name="T24">. kontroliuoja veislininkystės duomenų kaupimą ir saugojimą;“</text:span></text:p>
      <text:p text:style-name="P25"><text:span text:style-name="T26">1.1.2</text:span><text:span text:style-name="T27">. išdėstau 5.9 punktą taip:</text:span></text:p>
      <text:p text:style-name="P28"><text:span text:style-name="T29">„</text:span><text:span text:style-name="T30">5.9</text:span><text:span text:style-name="T31">. kontroliuoja genetinių išteklių išsaugojimą;“</text:span></text:p>
      <text:p text:style-name="P32"><text:span text:style-name="T33">1.1.3</text:span><text:span text:style-name="T34">. išdėstau 5.14 punktą taip:</text:span></text:p>
      <text:p text:style-name="P35"><text:span text:style-name="T36">„</text:span><text:span text:style-name="T37">5.14</text:span><text:span text:style-name="T38">. kontroliuoja pripažintų veislininkystės institucijų sudarytų reproduktorių parinkimo planų vykdymą;“</text:span></text:p>
      <text:p text:style-name="P39"><text:span text:style-name="T40">1.1.4</text:span><text:span text:style-name="T41">. pripažįstu netekusiu galios 7.4 punktą;</text:span></text:p>
      <text:p text:style-name="P42"><text:span text:style-name="T43">1.1.5</text:span><text:span text:style-name="T44">. pripažįstu netekusiu galios 12 punktą;</text:span></text:p>
      <text:p text:style-name="P45"><text:span text:style-name="T46">1.2</text:span><text:span text:style-name="T47">. nurodytuoju įsakymu patvirtintą Valstybinės gyvulių veislininkystės priežiūros tarnybos prie Žemės ūkio ministerijos struktūrą išdėstau nauja redakcija (pridedama).</text:span></text:p>
      <text:p text:style-name="P48"><text:span text:style-name="T49">2</text:span><text:span text:style-name="T50">. N u s t a t a u, kad šio įsakymo 1.2 punktas įsigalioja 2013 m. lapkričio 1 d.</text:span></text:p>
      <text:p text:style-name="P51"><text:span text:style-name="T52">3</text:span><text:span text:style-name="T53">. Į p a r e i g o j u Valstybinės gyvulių veislininkystės priežiūros tarnybos prie Žemės ūkio ministerijos viršininką Arūną Jurgaitį atlikti šio įsakymo 1 punkte nurodytų nuostatų pakeitimo registraciją.</text:span></text:p>
      <text:p text:style-name="P54"/>
      <text:p text:style-name="P55"/>
      <text:p text:style-name="P56">Žemės ūkio ministras<text:tab/>Vigilijus Jukna</text:p>
      <text:p text:style-name="P57"/>
      <text:p text:style-name="P58"/>
      <text:p text:style-name="P59"/>
      <text:soft-page-break/>
      <text:p text:style-name="P60">PATVIRTINTA</text:p>
      <text:p text:style-name="P61">Lietuvos Respublikos žemės ūkio ministro<text:s/></text:p>
      <text:p text:style-name="P62">2011 m. sausio 28 d. įsakymu Nr. 3D-55</text:p>
      <text:p text:style-name="P63">(Lietuvos Respublikos žemės ūkio ministro<text:s/></text:p>
      <text:p text:style-name="P64">2013 m. rugsėjo 11 d. įsakymo Nr. 3D-626 redakcija)</text:p>
      <text:p text:style-name="P65"/>
      <text:p text:style-name="P66"><text:span text:style-name="T67">VALSTYBINĖS GYVULIŲ VEISLININKYSTĖS PRIEŽIŪROS TARNYBOS PRIE ŽEMĖS ŪKIO MINISTERIJOS STRUKTŪRA</text:span></text:p>
      <text:p text:style-name="P68"/>
      <text:p text:style-name="P69">Valstybinės gyvulių veislininkystės priežiūros tarnybos prie Žemės ūkio ministerijos (toliau – Tarnyba) struktūrą sudaro:</text:p>
      <text:p text:style-name="P70"><text:span text:style-name="T71">1</text:span><text:span text:style-name="T72">. Tarnybos viršininkas;</text:span></text:p>
      <text:p text:style-name="P73"><text:span text:style-name="T74">2</text:span><text:span text:style-name="T75">. Tarnybos viršininko pavaduotojas;</text:span></text:p>
      <text:p text:style-name="P76"><text:span text:style-name="T77">3</text:span><text:span text:style-name="T78">. Apskaitos ir finansų skyrius;</text:span></text:p>
      <text:p text:style-name="P79"><text:span text:style-name="T80">4</text:span><text:span text:style-name="T81">. Teisės ir personalo skyrius;</text:span></text:p>
      <text:p text:style-name="P82"><text:span text:style-name="T83">5</text:span><text:span text:style-name="T84">. Galvijininkystės skyrius;</text:span></text:p>
      <text:p text:style-name="P85"><text:span text:style-name="T86">6</text:span><text:span text:style-name="T87">. Kiaulininkystės skyrius;</text:span></text:p>
      <text:p text:style-name="P88"><text:span text:style-name="T89">7</text:span><text:span text:style-name="T90">. Arklininkystės skyrius;</text:span></text:p>
      <text:p text:style-name="P91"><text:span text:style-name="T92">8</text:span><text:span text:style-name="T93">. Avių, kailinių žvėrelių, bičių ir kitų gyvūnų rūšių skyrius;</text:span></text:p>
      <text:p text:style-name="P94"><text:span text:style-name="T95">9</text:span><text:span text:style-name="T96">. Reprodukcijos ir tarptautinių santykių koordinavimo skyrius.</text:span></text:p>
      <text:p text:style-name="P97"/>
      <text:p text:style-name="P98"><text:span text:style-name="T99">_________________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8-25T07:34:00Z</meta:creation-date>
    <dc:date>2016-08-25T07:34:00Z</dc:date>
    <meta:template xlink:href="Normal" xlink:type="simple"/>
    <meta:editing-cycles>2</meta:editing-cycles>
    <meta:editing-duration>PT0S</meta:editing-duration>
    <meta:document-statistic meta:page-count="2" meta:paragraph-count="42" meta:word-count="342" meta:character-count="2578" meta:row-count="81" meta:non-whitespace-character-count="2278"/>
  </office:meta>
</office:document-meta>
</file>