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ext-properties fo:font-style="italic" style:font-style-asian="italic"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T57" style:parent-style-name="DefaultParagraphFont" style:family="text">
      <style:text-properties fo:font-style="italic" style:font-style-asian="italic"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IŠ VALSTYBĖS IR SAVIVALDYBIŲ BIUDŽETŲ IŠLAIKOMŲ ĮSTAIGŲ IR AKCINĖS BENDROVĖS „LIETUVOS ENERGIJA“ SKOLŲ PRIPAŽINIMO VALSTYBĖS VIDAUS SKOLA IR ŠIOS SKOLOS PADENGIMO</text:p>
      <text:p text:style-name="P16">Į S T A T Y M A S</text:p>
      <text:p text:style-name="P17"/>
      <text:p text:style-name="P18">1997 m. gegužės 20<text:s/>d. Nr. VIII-219</text:p>
      <text:p text:style-name="P19">Vilnius</text:p>
      <text:p text:style-name="P20"/>
      <text:p text:style-name="P21"><text:span text:style-name="T22">1</text:span><text:span text:style-name="T23"><text:s/>straipsnis.<text:s/></text:span><text:span text:style-name="T24">Įstatymo paskirtis</text:span></text:p>
      <text:p text:style-name="P25"><text:span text:style-name="T26">Šio įstatymo paskirtis – iš valstybės ir savivaldybių biudžetų išlaikomų įstaigų skolas, susidariusias iki 1997 m. sausio 1 d., ir akcinės bendrovės „Lietuvos energija“ skolas, susidariusias 19</text:span><text:span text:style-name="T27">96 m. ketvirtame ketvirtyje, pripažinti valstybės vidaus skola ir nustatyti šios skolos padengimo tvarką.</text:span></text:p>
      <text:p text:style-name="P28"/>
      <text:p text:style-name="P29"><text:span text:style-name="T30">2</text:span><text:span text:style-name="T31"><text:s/>straipsnis.<text:s/></text:span><text:span text:style-name="T32">Valstybės vidaus skolos pripažinimas</text:span></text:p>
      <text:p text:style-name="P33"><text:span text:style-name="T34">Pagrįstomis skolomis laikyti iš valstybės ir savivaldybių biudžetų išlaikomų įstaigų skola</text:span><text:span text:style-name="T35">s už mitybą, medikamentus, šilumos ir elektros energiją ir nepadengtus akcinės bendrovės „Lietuvos energija“ nuostolius dėl 1996 m. ketvirtame ketvirtyje lengvatinėmis kainomis tiektos šilumos energijos.<text:s/></text:span></text:p>
      <text:p text:style-name="P36"/>
      <text:p text:style-name="P37"><text:span text:style-name="T38">3</text:span><text:span text:style-name="T39"><text:s/>straipsnis.<text:s/></text:span><text:span text:style-name="T40">Valstybės vidaus skolos nustat</text:span><text:span text:style-name="T41">ymas</text:span></text:p>
      <text:p text:style-name="P42"><text:span text:style-name="T43">Lietuvos Respublikos Vyriausybė, remdamasi Valstybės kontrolės ir savivaldybių kontrolierių pateiktomis išvadomis dėl biudžetinių įstaigų skolų, susidariusių iki 1997 m. sausio 1 d., pagrįstumo ir Valstybinės energetikos išteklių kainų ir energetinė</text:span><text:span text:style-name="T44">s veiklos kontrolės komisijos išvada dėl akcinės bendrovės „Lietuvos energija“ skolos, susidariusios už 1996 m. ketvirtame ketvirtyje lengvatinėmis kainomis tiektą šilumos energiją, ir vadovaudamasi šiuo įstatymu, nustato bendrą valstybės vidaus skolos sum</text:span><text:span text:style-name="T45">ą.</text:span></text:p>
      <text:p text:style-name="P46"/>
      <text:p text:style-name="P47"><text:span text:style-name="T48">4</text:span><text:span text:style-name="T49"><text:s/>straipsnis.<text:s/></text:span><text:span text:style-name="T50">Valstybės vidaus skolos padengimas</text:span></text:p>
      <text:p text:style-name="P51"><text:span text:style-name="T52">Valstybės vidaus skolą padengti iš Lietuvos Respublikos 1997 metų valstybės biudžeto ir atskaitymų į savivaldybių biudžetus normatyvų bei dotacijų patvirtinimo įstatyme numatytų lėšų biudžetinių<text:s/></text:span><text:span text:style-name="T53">įstaigų skoloms padengti, o trūkstamas sumas numatyti 1998 metų valstybės biudžete.</text:span></text:p>
      <text:p text:style-name="P54"/>
      <text:p text:style-name="P55"/>
      <text:p text:style-name="P56"><text:span text:style-name="T57">Skelbiu šį Lietuvos Respublikos Seimo priimtą įstatymą.</text:span></text:p>
      <text:p text:style-name="Normal"/>
      <text:p text:style-name="P58">RESPUBLIKOS PREZIDENTAS<text:tab/>ALGIRDAS BRAZAUSKAS</text:p>
      <text:p text:style-name="P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2:33:00Z</meta:creation-date>
    <dc:date>2015-06-29T22:33:00Z</dc:date>
    <meta:template xlink:href="Normal" xlink:type="simple"/>
    <meta:editing-cycles>2</meta:editing-cycles>
    <meta:editing-duration>PT0S</meta:editing-duration>
    <meta:document-statistic meta:page-count="1" meta:paragraph-count="18" meta:word-count="250" meta:character-count="1951" meta:row-count="63" meta:non-whitespace-character-count="1719"/>
  </office:meta>
</office:document-meta>
</file>