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DARBO GRUPĖS VARDŲ IR PAVARDŽIŲ RAŠYMO ASMENS DOKUMENTUOSE KLAUSIMAMS NAGRINĖTI SUDARYMO</text:p>
      <text:p text:style-name="P15"/>
      <text:p text:style-name="P16">1993 m. gegužės 12 d. Nr. 354p</text:p>
      <text:p text:style-name="P17">Vilnius</text:p>
      <text:p text:style-name="P18"/>
      <text:p text:style-name="P19"><text:span text:style-name="T20">Įgyvendinant Lietuvos Respublikos Au</text:span><text:span text:style-name="T21">kščiausiosios Tarybos 1991 m. sausio 31 d. nutarimą Nr. I-1031 „Dėl vardų ir pavardžių rašymo Lietuvos Respublikos piliečio pase“ sudaryti šią darbo grupę vardų ir pavardžių rašymo asmens dokumentuose klausimams nagrinėti:</text:span></text:p>
      <text:p text:style-name="P22"><text:span text:style-name="T23">Pranas Kniūkšta – Lietuvių kalb</text:span><text:span text:style-name="T24">os instituto Kalbos kultūros skyriaus vadovas (darbo grupės vadovas);</text:span></text:p>
      <text:p text:style-name="P25">Algimantas Stasys Bakanas – Teisingumo ministerijos patarėjas civilinės metrikacijos klausimais;</text:p>
      <text:p text:style-name="P26">Vilma Dambrauskienė – Užsienio reikalų ministerijos Konsulinio departamento Legalizavimo<text:s/>skyriaus antroji sekretorė;</text:p>
      <text:p text:style-name="P27">Barbara Dvilevič – Vilniaus pedagoginio universiteto Lenkų kalbos ir literatūros katedros vyresnioji asistentė;</text:p>
      <text:p text:style-name="P28">Danutė Matarevičienė – Migracijos departamento prie Vidaus reikalų ministerijos Pasų skyriaus viršininkė;</text:p>
      <text:p text:style-name="P29">Alfonsas Švelnys – Tautybių departamento prie Lietuvos Respublikos Vyriausybės generalinio direktoriaus pavaduotojas.</text:p>
      <text:p text:style-name="P30"/>
      <text:p text:style-name="P31"/>
      <text:p text:style-name="P32"><text:span text:style-name="T33">MINISTRAS PIRMININKAS</text:span><text:span text:style-name="T34"><text:tab/>ADOLFAS ŠLEŽ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55:00Z</meta:creation-date>
    <dc:date>2015-10-13T22:55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149" meta:row-count="39" meta:non-whitespace-character-count="1026"/>
  </office:meta>
</office:document-meta>
</file>