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fo:text-align="center"/>
      <style:text-properties fo:color="#000000"/>
    </style:style>
    <style:style style:name="P133"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JURIDINIŲ ASMENŲ 1992 METŲ PELNO MOKESČIO APSKAIČIAVIMO</text:p>
      <text:p text:style-name="P12"/>
      <text:p text:style-name="P13">1993 m. sausio 11 d. Nr. 3N</text:p>
      <text:p text:style-name="P14">Vilnius</text:p>
      <text:p text:style-name="P15"/>
      <text:p text:style-name="P16"><text:span text:style-name="T17">Valstybinėms mokesčių inspekcijoms</text:span></text:p>
      <text:p text:style-name="P18"><text:span text:style-name="T19">Nuorašas: Ministerijoms</text:span></text:p>
      <text:p text:style-name="P20">Departamentams</text:p>
      <text:p text:style-name="P21">Miestų ir rajonų</text:p>
      <text:p text:style-name="P22">valdyboms</text:p>
      <text:p text:style-name="P23"/>
      <text:p text:style-name="P24"><text:span text:style-name="T25">DĖL JURIDINIŲ ASMENŲ 1992 METŲ PELNO MOKESČIO APSKAIČIAVIMO</text:span></text:p>
      <text:p text:style-name="P26"/>
      <text:p text:style-name="P27">Ryšium su paklausimais paaiškiname kai kuriuos pelno mokesčio apskaičiavimo klausimus:</text:p>
      <text:p text:style-name="P28"><text:span text:style-name="T29">1</text:span><text:span text:style-name="T30">. Pagal lengvatinį 24 % tarifą apmokestinamas pelnas, skirtas ir p</text:span><text:span text:style-name="T31">anaudotas investicijoms. Apmokestinamojo pelno, panaudoto investicijoms, suma apskaičiuojama iš investicijų į savą įmonę sumos atėmus kitus (ne pelno) investicijų šaltinius: per apyskaitinį laikotarpį įmonėje paliktą palūkanų už naudojimąsi valstybiniu kap</text:span><text:span text:style-name="T32">italu sumą, gautą pagrindinių priemonių realizavimo rezultatą, pagal mokestinius normatyvus per apyskaitinį laikotarpį apskaičiuotą amortizacinių atskaitymų sumą ir skolintas lėšas, panaudotas investicijoms.</text:span></text:p>
      <text:p text:style-name="P33">Nustatant pelno mokestį:</text:p>
      <text:p text:style-name="P34"><text:span text:style-name="T35">investicijų suma į savą</text:span><text:span text:style-name="T36"><text:s/>įmonę apskaičiuojama susumavus įmonės balanso 040 (pagrindinės priemonės ir nebaigti darbai) ir 011 (pagrindinių priemonių nusidėvėjimas) eilučių sumas laikotarpio pabaigoje ir atėmus šių eilučių sumas metų pradžioje, išskyrus šių eilučių pasikeitimą dėl<text:s/></text:span><text:span text:style-name="T37">pagrindinių priemonių ir nebaigtų kapitalinių darbų indeksavimo.</text:span></text:p>
      <text:p text:style-name="P38"><text:span text:style-name="T39">2</text:span><text:span text:style-name="T40">. Nustatant mažųjų įmonių apmokestinamąjį pelną, investicijos apskaičiuojamos šio rašto 1-me punkte nustatyta tvarka.</text:span></text:p>
      <text:p text:style-name="P41"><text:span text:style-name="T42">3</text:span><text:span text:style-name="T43">. Mažųjų įmonių statusą turinčioms užsienio kapitalo ir bendrom</text:span><text:span text:style-name="T44">s įmonėms, gaminančioms žemės ūkio produkciją, pelno mokestis skaičiuojamas pagal Juridinių asmenų pelno mokesčio įstatymo 8 straipsnyje nustatytus tarifus ir teikiamos lengvatos, nustatytos Mažųjų įmonių įstatyme ir užsienio investicijų Lietuvos Respublik</text:span><text:span text:style-name="T45">os įstatyme.</text:span></text:p>
      <text:p text:style-name="P46"><text:span text:style-name="T47">4</text:span><text:span text:style-name="T48">. Pelnas, tenkantis užsienio investicijai, apskaičiuojamas proporcingai faktiškai užsienio investicijai įmonės įstatiniame kapitale apyskaitinio laikotarpio pabaigoje nepriklausomai nuo įregistruoto kapitalo struktūros.</text:span></text:p>
      <text:p text:style-name="P49"><text:span text:style-name="T50">5</text:span><text:span text:style-name="T51">. Taikant Užs</text:span><text:span text:style-name="T52">ienio investicijų Lietuvos Respublikos įstatymo 29 straipsnio (1990.12.29 redakcija) numatytas mokesčių lengvatas, prie savos gamybos produkcijos priskiriama toje įmonėje pagaminta arba perdirbta produkcija, atlikti darbai bei suteiktos paslaugos. Įmonėms,</text:span><text:span text:style-name="T53"><text:s/>kurių visos įplaukos gaunamos tik už realizuotą savos gamybos produkciją, nustatytos mokesčių lengvatos taikomos ir tais atvejais, kai jos gauna įplaukų už realizuotas savos gamybos atliekas.</text:span></text:p>
      <text:p text:style-name="P54"><text:span text:style-name="T55">6</text:span><text:span text:style-name="T56">. Užsienio kapitalo įmonėms ir bendroms įmonėms, turinčiom</text:span><text:span text:style-name="T57">s mažosios įmonės statusą, teikiamos Mažųjų įmonių įstatymo 3 straipsnio nustatytos lengvatos ir Užsienio investicijų Lietuvos Respublikoje įstatymo nustatytos lengvatos.</text:span></text:p>
      <text:p text:style-name="P58"><text:span text:style-name="T59">7</text:span><text:span text:style-name="T60">. Ne pelno organizacijoms (įmonėms) Mažųjų įmonių įstatymo ir Užsienio<text:s/></text:span><text:span text:style-name="T61">investicijų Lietuvos Respublikoje įstatymo numatytos mokesčių lengvatos neteikiamos.</text:span></text:p>
      <text:p text:style-name="P62"><text:span text:style-name="T63">8</text:span><text:span text:style-name="T64">. Atidėtų mokėjimų sumos (suteiktas mokestinis kreditas) apskaitomos 68 sąskaitos atskiroje subsąskaitoje „Atidėtos mažųjų įmonių pelno įmokos“. Priskaitant atidėtų<text:s/></text:span><text:span text:style-name="T65">mokėjimų<text:s/></text:span><text:soft-page-break/><text:span text:style-name="T66">sumas, debetuojama 81 sąskaita „Pelno panaudojimas“ ir kredituojama 68 sąskaitos „Atsiskaitymai su biudžetu“ subsąskaita „Atidėtos mažųjų įmonių pelno įmokos“.</text:span></text:p>
      <text:p text:style-name="P67">Atidėtų pelno įmokų suma balanse įrašoma į 400 eilutę (Ilgalaikės skolos).</text:p>
      <text:p text:style-name="P68"><text:span text:style-name="T69">Įmonė, netek</text:span><text:span text:style-name="T70">usi mažosios įmonės statuso, atidėtas pelno įmokų sumas sumoka per 10 dienų nuo mažosios įmonės statuso praradimo dienos.</text:span></text:p>
      <text:p text:style-name="P71"><text:span text:style-name="T72">9</text:span><text:span text:style-name="T73">. Gamybinėms įmonėms (t. y. įmonėms neužsiimančioms prekyba, tiekimu ir tarpininkavimu), turinčioms mažosios įmonės statusą, be M</text:span><text:span text:style-name="T74">ažųjų įmonių įstatymo nustatytų lengvatų teikiama ir Juridinių asmenų pelno mokesčio įstatymo 9 straipsnio nustatyta lengvata.</text:span></text:p>
      <text:p text:style-name="P75"><text:span text:style-name="T76">10</text:span><text:span text:style-name="T77">. Visoms įmonėms ir organizacijoms, kurios lengvatinėmis sąlygomis suteikė kreditus mažosioms įmonėms, pelno mokesčio tarif</text:span><text:span text:style-name="T78">as (29 %) pelno daliai, atitinkančiai suteiktojo kredito dydį, mažinamas 30 procentų.</text:span></text:p>
      <text:p text:style-name="P79">Teikiant šią mokesčio lengvatą, lengvatiniais kreditais laikomi įmonių mažajai įmonei suteikti kreditai, už kuriuos mokamos palūkanos ne mažiau kaip 30 procentų mažesnės<text:s/>už kreditų suteikimo dieną galiojusias Vyriausybės patvirtintas minimalias palūkanas už depozitus (nuo 1992 m. kovo 1 d. – 20,5 procento, nuo 1992 m. gegužės 1 d. – 40,5 procento, nuo 1992 m. liepos 1 d. – 60,5 procento).</text:p>
      <text:p text:style-name="P80">Bankų teikiami kreditai laikomi lengvatiniais, jeigu už juos imamos palūkanos yra ne mažiau kaip 30 procentų mažesnės už vidutines šio banko to mėnesio suteiktas paskolų palūkanas.</text:p>
      <text:p text:style-name="P81"><text:span text:style-name="T82">Minėta pelno mokesčio lengvata teikiama pradedant sekančiu ketvirčiu po kredito suteikimo dienos ir baigiant<text:s/></text:span><text:span text:style-name="T83">tuo ketvirčiu, kuriame grąžintas visas kreditas.</text:span></text:p>
      <text:p text:style-name="P84"><text:span text:style-name="T85">11</text:span><text:span text:style-name="T86">. Darbuotojų skaičius mažojoje įmonėje – tai didžiausias skaičius darbuotojų, dirbusių įmonėje kuriuo nors ataskaitinio laikotarpio, už kurį skaičiuojamas pelno mokestis, momentu. Į bendrą darbuotojų s</text:span><text:span text:style-name="T87">kaičių įskaitomi ir įmonės darbuotojai, kuriems įmonė yra ne pagrindinė darbovietė, nepriklausomai nuo jų darbo dienos šioje įmonėje trukmės.</text:span></text:p>
      <text:p text:style-name="P88"><text:span text:style-name="T89">12</text:span><text:span text:style-name="T90">. Mažųjų įmonių įstatymo 3 straipsnio 2 pastraipoje numatyta lengvata teikiama tik toms mažosioms įmonėms, k</text:span><text:span text:style-name="T91">uriose bendras darbuotojų skaičius neviršija 50.</text:span></text:p>
      <text:p text:style-name="P92"><text:span text:style-name="T93">13</text:span><text:span text:style-name="T94">. Teikiant mokesčių lengvatas, gamybine veikla nelaikoma:</text:span></text:p>
      <text:p text:style-name="P95">prekyba – kai parduodamos iš kitų ūkio subjektų pirktos prekės, papildomai neperdirbtos;</text:p>
      <text:p text:style-name="P96">tiekimas – prekyba, orientuota į įmonių aprūpinimą medžiagomis, žaliavomis, įrengimais ir kita gamybinės techninės paskirties produkcija;</text:p>
      <text:p text:style-name="P97"><text:span text:style-name="T98">tarpininkavimas – paslaugos surandant ūkio subjektams ūkinius partnerius.</text:span></text:p>
      <text:p text:style-name="P99"><text:span text:style-name="T100">14</text:span><text:span text:style-name="T101">. Jeigu mažoji įmonė prekiavo alkoholiniais gėrimais (įskaitant alų) ar tabako gaminiais, ta</text:span><text:span text:style-name="T102">i visa prekyba toje įmonėje laikoma veikla, kuriai netaikomas Lietuvos Respublikos mažųjų įmonių įstatymas.</text:span></text:p>
      <text:p text:style-name="P103"><text:span text:style-name="T104">15</text:span><text:span text:style-name="T105">. Mažųjų įmonių, kurių visos įplaukos gautos iš prekybos, tiekimo ir tarpininkavimo ir įplaukos iš neskatinamos veiklos neviršija 30 % visų įp</text:span><text:span text:style-name="T106">laukų, pelno (pajamų) mokesčių tarifai sumažinami 50%.</text:span></text:p>
      <text:p text:style-name="P107"><text:span text:style-name="T108">16</text:span><text:span text:style-name="T109">. Užsienio investicijų Lietuvos Respublikoje įstatymo nustatytos lengvatos netaikomos buvusios TSRS respublikų juridiniams ir fiziniams asmenims, įsteigusiems ar turintiems bendras įmones Lietuvo</text:span><text:span text:style-name="T110">s Respublikos teritorijoje, iki tol, kol nebus pasirašytos tuo klausimu dvišalės sutartys.</text:span></text:p>
      <text:p text:style-name="P111"><text:span text:style-name="T112">17</text:span><text:span text:style-name="T113">. Mažųjų įmonių įstatymo nustatytos lengvatos pradedamos taikyti apmokestinant 1992 m. pirmojo ketvirčio pelną, jeigu įmonė apie šio statuso įsigijimą pranešė<text:s/></text:span><text:span text:style-name="T114">iki 1992 m. balandžio 10 d. ir nė vieną dieną įmonės darbuotojų skaičius neviršijo nustatytos ribos (50 arba 100 žmonių).</text:span></text:p>
      <text:p text:style-name="P115"><text:span text:style-name="T116">18</text:span><text:span text:style-name="T117">. Įmonėms, įgijusioms mažosios įmonės statusą po 1992 m. balandžio 1 d., lengvatos teikiamos nuo šio statuso įgijimo dienos. Pel</text:span><text:span text:style-name="T118">no dalis, kuriai taikomos mokesčio lengvatos, apskaičiuojama proporcingai įplaukoms, gautoms po mažosios įmonės statuso įgijimo dienos.</text:span></text:p>
      <text:p text:style-name="P119"><text:span text:style-name="T120">19</text:span><text:span text:style-name="T121">. Iš biudžeto finansuojamos įstaigos, kurios gautas komercinės-ūkinės veiklos pajamas tvarko pagal specialiųjų (ne</text:span><text:span text:style-name="T122">biudžetinių) lėšų sąmatą, pelno įmokų į biudžetą nemoka. Iš biudžeto<text:s/></text:span><text:soft-page-break/><text:span text:style-name="T123">finansuojamos organizacijos, nesudarančios specialiųjų (nebiudžetinių) lėšų sąmatų ir gavusios pajamų iš komercinės-ūkinės veiklos, moka pelno mokestį.</text:span></text:p>
      <text:p text:style-name="P124"><text:span text:style-name="T125">20</text:span><text:span text:style-name="T126">. Bendrų įmonių ir užsienio k</text:span><text:span text:style-name="T127">apitalo įmonių pelno dalis, tenkanti užsienio investicijai, panaudota įmonės reikalams, išskyrus fizinių asmenų pajamų mokesčiu apmokestintas išmokas, apmokestinama taikant Užsienio investicijų Lietuvos Respublikoje įstatymo 29 straipsnio pirmoje ir antroj</text:span><text:span text:style-name="T128">e dalyje numatytas lengvatas. Šios lengvatos netaikomos pelnui, išvežtam į užsienį, taip pat skirtam dividendams išmokėti.</text:span></text:p>
      <text:p text:style-name="P129"/>
      <text:p text:style-name="P130"/>
      <text:p text:style-name="P131">MINISTRAS<text:tab/>E. VILKELIS</text:p>
      <text:p text:style-name="P132">______________</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55:00Z</meta:creation-date>
    <dc:date>2015-09-06T23:55:00Z</dc:date>
    <meta:template xlink:href="Normal" xlink:type="simple"/>
    <meta:editing-cycles>2</meta:editing-cycles>
    <meta:editing-duration>PT0S</meta:editing-duration>
    <meta:document-statistic meta:page-count="3" meta:paragraph-count="50" meta:word-count="941" meta:character-count="7501" meta:row-count="165" meta:non-whitespace-character-count="6610"/>
  </office:meta>
</office:document-meta>
</file>