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JURBARKO RAJONO SAVIVALDYBĖS TARYBOS ETIKOS KOMISIJOS</text:span></text:p>
      <text:p text:style-name="P3">S P R E N D I M A S</text:p>
      <text:p text:style-name="P4"/>
      <text:p text:style-name="P5">DĖL JURBARKO RAJONO SAVIVALDYBĖS TARYBOS NARIO KASPARO JUREVIČIAUS</text:p>
      <text:p text:style-name="P6"/>
      <text:p text:style-name="P7">2013 m. gruodžio 2 d. Nr. T24-2</text:p>
      <text:p text:style-name="P8">Jurbarkas</text:p>
      <text:p text:style-name="P9"/>
      <text:p text:style-name="P10"><text:span text:style-name="T11">Jurbarko rajono savivaldybės tarybos Etikos komisija (toliau –<text:s/></text:span><text:span text:style-name="T12">Komisija): pirmininkas Antanas Juozas Kazakevičius, nariai Jonas Aleksiejus, Gvidas Byčius, Vilma Karaliūnaitė, Adolfas Lapė, Rimgaudas Jonas Leimontas, 2013 m. lapkričio 18 d. ir 2013 m. gruodžio 2 d. posėdžiuose apsvarstė Jurbarko rajono savivaldybės tar</text:span><text:span text:style-name="T13">ybos nario Gintario Stoškaus 2013 m. spalio 17 d. rašte „Dėl tarybos nario K. Jurevičiaus elgesio“ nurodytas aplinkybes ir</text:span></text:p>
      <text:p text:style-name="P14"><text:span text:style-name="T15">n u s t a t ė:</text:span></text:p>
      <text:p text:style-name="P16">Jurbarko rajono savivaldybės tarybos narys Gintaris Stoškus 2013 m. spalio 17 d. raštu „Dėl tarybos nario K. Jurevičiaus elgesio“ kreipėsi į Komisiją, nurodydamas, kad rugsėjo 25 d. UAB „Dainiai“ teritorijoje vyko išvažiuojamasis Lietuvos Respublikos Seimo Kaimo reikalų komiteto posėdis, prieš kurio pradžią G. Stoškus atvyko į įmonės teritoriją ir paklausė UAB „Dainiai“ direktoriaus Kasparo Jurevičiaus, ar galės dalyvauti komiteto posėdyje, K. Jurevičius G. Stoškui atsakė, kad jis galės dalyvauti tik tada, kai nustos šmeižti Dainius ir pavadino jį šmeižiku; G. Stoškus komiteto posėdyje norėjo dalyvauti ne kaip privatus<text:s/>asmuo, bet kaip Jurbarko rajono verslininkų organizacijos atstovas bei rajono tarybos narys ir mano, kad <text:s/>K. Jurevičius neturėjo teisės spręsti, kam leisti, o kam neleisti dalyvauti komiteto posėdyje; kadangi K. Jurevičius jį apkaltino šmeižimu, t. y. nusikaltimo padarymu, neturėdamas tam jokio pagrindo, prašo apsvarstyti ir įvertinti K. Jurevičiaus elgesį, nes jis yra ne tik privačios bendrovės vadovas, bet ir rajono tarybos narys.</text:p>
      <text:p text:style-name="P17">2013 m. lapkričio 18 d. Komisjos posėdžio metu Gintaris Stoškus žodžiu paaiškino, kad siekdamas dalyvauti 2013 m. rugsėjo 25 d. Seimo Kaimo reikalų komiteto posėdyje, rugsėjo 24 d. vakare apie 19.30 val. telefonu kalbėjosi su Seimo nariu Broniumi Pauža, kuris patvirtino, kad posėdyje bus kalbama apie tai, kad ilgesniam terminui<text:s/>būtų atidėtas reikalavimas dengti atviras lagūnas, kuris turėjo būti įvykdytas iki 2014 m. sausio 1 d., ir pasiūlė jam dalyvavimą posėdyje suderinti su Lietuvos kiaulių augintojų asociacijos administracijos direktoriumi Algiu Baravyku, kitą dieną jis susiskambino su A. Baravyku, kuris dėl dalyvavimo neprieštaravo, bet nurodė, kad tai dar reikėtų suderinti su Kasparu Jurevičiumi; paaiškino, kad į AB „Dainiai“ teritoriją jis atvyko kartu su „Šviesos“ laikraščio korespondente Daiva Bartkiene, Kasparas Jurevičius dalyvauti posėdyje Daivai Bartkienei leido, o G. Stoškui buvo pasakyta, kad jis negali dalyvauti, nes šmeižikai posėdyje dalyvauti negali ir nurodyta, kad galės dalyvauti tik tada, kai nustos šmeižti AB „Dainiai“, jam buvo pasiūlyta palikti privačią teritoriją; mano, kad šmeižimu jis buvo apkaltintas nepagrįstai, nes niekur nėra patvirtintas šmeižimo faktas, ir kad Kasparas Jurevičius, kuris yra savivaldybės Tarybos narys, neleisdamas jam dalyvauti posėdyje pasielgė neetiškai.</text:p>
      <text:p text:style-name="P18">Lietuvos kiaulių augintojų<text:s/>asociacija 2013 m. lapkričio 4 d. raštu Nr. 01-62 „Dėl LRS Kaimo reikalų komiteto posėdžio“ nurodė, kad 2013 m. rugsėjo 25 d. AB „Dainiai“ vykusį posėdį Lietuvos kiaulių augintojų asociacija organizavo kartu su Seimo Kaimo reikalų komitetu, į posėdį buvo pakviesti asociacijos tarybos nariai, atsakingų institucijų, tame tarpe ir Jurbarko savivaldybės, bei Jurbarko rajono žiniasklaidos atstovai, renginyje nebuvo konkrečiai diskutuojama AB „Dainiai“ klausimais, ūkis susitikimui parinktas dėl patogios dislokacijos bei gamybinio pavyzdžio; kad ponas Gintaris Stoškus asociacijai yra nežinomas – nėra LKAA narys, taip pat jis nebuvo deleguotas į posėdį Jurbarko savivaldybės ar LRS Kaimo reikalų komiteto, todėl į renginį kviestas nebuvo; kad esant afrikinio kiaulių maro grėsmei, Lietuvos kiaulininkystės ūkiuose yra sustiprintos biosaugos taisyklės ir į<text:s/><text:soft-page-break/>kiaulininkystės ūkių teritoriją pašaliniai asmenys neįleidžiami.</text:p>
      <text:p text:style-name="P19">Jurbarko valstybinės maisto ir veterinarijos tarnybos vyriausiasis veterinarijos gydytojas-inspektorius<text:s/>Antanas Martinaitis 2013 m. lapkričio 18 d. Komisijos posėdyje paaiškino, kad 2012 m. gruodžio 6 d. yra išleistas Valstybinės maisto ir veterinarijos tarnybos direktoriaus įsakymas Nr. B1-991 „Dėl Valstybinės maisto ir veterinarijos tarnybos direktoriaus<text:s/>2011 m. liepos 11 d. įsakymo Nr. B1-384 „Dėl Biologinio saugumo priemonių reikalavimų kiaulių laikymo vietose“ pakeitimo“, kuriame yra nurodyta, kokių saugumo priemonių turi laikytis kiaulių laikytojai ir lankytojai, ir pacitavo šį teisės aktą: „lankytojams draudžiama lankytis kiaulių laikymo vietoje be kiaulių laikymo vietos savininko, laikytojo ar atsakingo asmens leidimo; &lt;...&gt; nerekomenduojama lankytis kiaulių laikymo patalpose, jei per praėjusias 48 valandas jie lankėsi užsienyje, kitose kiaulių, šernų, šernakiaulių laikymo vietose, šernų medžioklės ar išdorojimo vietose, skerdyklose ir šalutinių gyvūninių produktų tvarkymo vietose; prieš patenkant į kiaulių laikymo patalpą, privaloma nusiprausti duše, persirengti darbiniais ar specialiais vienkartiniais drabužiais ir persiauti darbiniais ar specialiais vienkartiniais batais; išeinant iš kiaulių laikymo patalpų, privaloma persirengti naudotus darbinius ar specialius vienkartinius drabužius ir persiauti darbinius ar specialius vienkartinius batus bei nusiprausti duše“; paaiškino, kad patvirtintuose reikalavimuose kiaulių laikymo vieta apibrėžiama kaip „tvartas, kitas statinys ar patalpa (dažniausiai su pagalbiniais pastatais ir aplinkine teritorija), kurioje nuolat ar laikinai laikomos kiaulės“, taigi, visa AB „Dainiai“ komplekso teritorija gali būti laikoma kiaulių laikymo vieta.</text:p>
      <text:p text:style-name="P20">Kasparas Jurevičius 2013 m. gruodžio 2 d. Komsijos posėdyje patvirtino, kad jis Gintarį Stoškų privačiame pokalbyje pavadino šmeižiku dėl jo pasisakymų apie AB „Dainiai“ renginiuose bei citatų spaudoje, ir tokiu būdu jam į akis išsakė savo nuomonę apie šiuos pasisakymus.</text:p>
      <text:p text:style-name="P21">Komisijos narys Gvidas Byčius atkreipė dėmesį, kad Lietuvos Respublikos baudžiamojo kodekso 154 straipsnis numato baudžiamąją atsakomybę už šmeižimą, tačiau šio straipsnio 3 dalis nustato, kad už šiame straipsnyje numatytas veikas asmuo atsako tik tuo atveju, kai yra nukentėjusio asmens skundas ar jo teisėto atstovo pareiškimas, ar prokuroro reikalavimas, ir pasiūlė Gintariui Stoškui savo pažeistus interesus ginti teisme.</text:p>
      <text:p text:style-name="P22">Įvertinusi Jurbarko rajono savivaldybės tarybos nario Gintario Stoškaus 2013 m. spalio 17 d. rašte „Dėl tarybos nario <text:s/>K. Jurevičiaus elgesio“ išdėstytas aplinkybes, Lietuvos kiaulių augintojų asociacijos 2013 m. lapkričio 4 d. rašte Nr. 01-62 „Dėl<text:s/>LRS Kaimo reikalų komiteto posėdžio“ pateiktus duomenis, Jurbarko rajono savivaldybės tarybos narių Gintario Stoškaus, Kasparo Jurevičiaus, Jurbarko valstybinės maisto ir veterinarijos tarnybos vyriausiojo veterinarijos gydytojo-inspektoriaus Antano Martinaičio paaiškinimus, pateiktus Komisijos posėdžiuose, ir vadovaudamasi Jurbarko rajono savivaldybės tarybos Etikos komisijos nuostatų, patvirtintų 2009 m. spalio 29 d. savivaldybės Tarybos sprendimu Nr. T2-311, 19.2, 22 punktais,<text:s/></text:p>
      <text:p text:style-name="P23">Etikos komisija n u s p r<text:s/>e n d ė:</text:p>
      <text:p text:style-name="P24"><text:span text:style-name="T25">1</text:span><text:span text:style-name="T26">. Apsiriboti svarstymu komisijoje.</text:span></text:p>
      <text:p text:style-name="P27"><text:span text:style-name="T28">2</text:span><text:span text:style-name="T29">. Komisijos sprendimą paskelbti „Valstybės žinių“ priede „Informaciniai pranešimai“ ir savivaldybės interneto tinklalapyje www.jurbarkas.lt.</text:span></text:p>
      <text:p text:style-name="P30"/>
      <text:p text:style-name="P31"><text:span text:style-name="T32">Komisijos pirmininkas</text:span><text:span text:style-name="T33"><text:tab/>Antanas Juozas Kazakevičius</text:span></text:p>
      <text:p text:style-name="P34"/>
      <text:p text:style-name="P35"><text:span text:style-name="T36">_____</text:span><text:span text:style-name="T37">____________</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RBARKO RAJONO SAVIVALDYBĖS TARYBOS ETIKOS KOMISIJOS</dc:title>
    <meta:initial-creator>Rima</meta:initial-creator>
    <dc:creator>Adlib User</dc:creator>
    <meta:creation-date>2015-09-19T10:06:00Z</meta:creation-date>
    <dc:date>2015-09-19T10:06:00Z</dc:date>
    <meta:template xlink:href="Normal" xlink:type="simple"/>
    <meta:editing-cycles>2</meta:editing-cycles>
    <meta:editing-duration>PT0S</meta:editing-duration>
    <meta:document-statistic meta:page-count="2" meta:paragraph-count="21" meta:word-count="991" meta:character-count="7414" meta:row-count="109" meta:non-whitespace-character-count="6444"/>
  </office:meta>
</office:document-meta>
</file>