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ĮSTATYMŲ, DERINAMŲ SU NAUJŲJŲ LIETUVOS RESPUBLIKOS BAUDŽIAMOJO KODEKSO IR LIETUVOS RESPUBLIKOS BAUDŽIAMOJO PROCESO KODEKSO NUOSTATOMIS, PROJEKTŲ<text:s/>PATEIKIMO LIETUVOS RESPUBLIKOS SEIMUI</text:p>
      <text:p text:style-name="P12"/>
      <text:p text:style-name="P13">2003 m. kovo 10 d. Nr. 311</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ritarti Lietuvos Respublikos branduolinės energijos įstatymo 2, 22, 51 straipsnių pakeitimo įstatymo, Lietuvos Respublikos azartinių</text:span><text:span text:style-name="T23"><text:s/>lošimų įstatymo 11, 15, 20 straipsnių pakeitimo įstatymo, Lietuvos Respublikos ligos ir motinystės socialinio draudimo įstatymo 15 straipsnio pakeitimo įstatymo, Lietuvos Respublikos valstybės sienos apsaugos tarnybos įstatymo 2, 6, 20, 21 straipsnių pake</text:span><text:span text:style-name="T24">itimo įstatymo, Lietuvos Respublikos karių materialinės atsakomybės įstatymo 7, 12, 26 straipsnių pakeitimo įstatymo, Lietuvos Respublikos karo padėties įstatymo 2, 3, 5, 6, 7, 8, 26, 27, 28, 29, 30, 31 straipsnių pakeitimo įstatymo, Lietuvos Respublikos v</text:span><text:span text:style-name="T25">alstybės sienos ir jos apsaugos įstatymo 8 straipsnio pakeitimo įstatymo, Lietuvos Respublikos specialiųjų tyrimų tarnybos įstatymo 2, 8, 13, 17, 22 straipsnių pakeitimo įstatymo, Lietuvos Respublikos kovinių ginklų naudojimo krašto apsaugos sistemoje stat</text:span><text:span text:style-name="T26">uto 14, 17, 20 straipsnių pakeitimo įstatymo, Lietuvos Respublikos valstybės ir tarnybos paslapčių įstatymo 5, 9, 10, 13 straipsnių pakeitimo įstatymo, Lietuvos Respublikos valstybės tarnybos įstatymo 9, 44 straipsnių pakeitimo įstatymo, Lietuvos Respublik</text:span><text:span text:style-name="T27">os pensijų fondų įstatymo 12 straipsnio pakeitimo įstatymo, Lietuvos Respublikos turto ir verslo vertinimo pagrindų įstatymo 8 straipsnio pakeitimo įstatymo, Lietuvos Respublikos kariuomenės drausmės statuto 16, 22, 25, 28, 86, 87 straipsnių pakeitimo įsta</text:span><text:span text:style-name="T28">tymo, Lietuvos Respublikos administracinių bylų teisenos įstatymo 16, 109 straipsnių pakeitimo įstatymo, Lietuvos Respublikos diplomatinės tarnybos įstatymo 18, 58 straipsnių pakeitimo įstatymo, Lietuvos Respublikos Seimo kontrolierių įstatymo 4, 19, 22 st</text:span><text:span text:style-name="T29">raipsnių pakeitimo įstatymo, Lietuvos Respublikos moterų ir vyrų lygių galimybių įstatymo 21, 24 straipsnių pakeitimo įstatymo, Lietuvos Respublikos karo policijos įstatymo 10, 13, 14, 15, 17, 18, 20, 21 straipsnių pakeitimo įstatymo, Lietuvos Respublikos<text:s/></text:span><text:span text:style-name="T30">policijos rėmėjų įstatymo 5, 11, 13 straipsnių pakeitimo įstatymo, Lietuvos Respublikos krašto apsaugos sistemos organizavimo ir karo tarnybos įstatymo 66, 67 straipsnių pakeitimo įstatymo, Lietuvos Respublikos žalos, atsiradusios dėl valdžios institucijų<text:s/></text:span><text:span text:style-name="T31">neteisėtų veiksmų, atlyginimo įstatymo 5 straipsnio pakeitimo įstatymo, Lietuvos Respublikos viešųjų ir privačių interesų derinimo valstybinėje tarnyboje įstatymo 2, 11 straipsnių pakeitimo įstatymo, Lietuvos Respublikos ginklų ir šaudmenų kontrolės įstaty</text:span><text:span text:style-name="T32">mo 18, 41 straipsnių pakeitimo įstatymo, Lietuvos Respublikos vaiko teisių apsaugos pagrindų įstatymo 43, 49, 50, 52, 53, 54 straipsnių pakeitimo įstatymo, Lietuvos Respublikos baudžiamojo proceso bei operatyvinės veiklos dalyvių, teisingumo ir teisėsaugos</text:span><text:span text:style-name="T33"><text:s/>institucijų pareigūnų apsaugos nuo nusikalstamo poveikio įstatymo 3, 4 straipsnių pakeitimo įstatymo, Lietuvos Respublikos vertybinių popierių rinkos įstatymo 51 straipsnio pakeitimo įstatymo, Lietuvos Respublikos įstatymo „Dėl pabėgėlio statuso“ 4, 7 str</text:span><text:span text:style-name="T34">aipsnių pakeitimo įstatymo, Lietuvos Respublikos psichikos sveikatos priežiūros įstatymo IX skyriaus pavadinimo pakeitimo įstatymo, Lietuvos Respublikos Lietuvos Aukščiausiojo Teismo statuto 19, 23 straipsnių pakeitimo įstatymo, Lietuvos Respublikos komerc</text:span><text:span text:style-name="T35">inių bankų įstatymo 14 straipsnio pakeitimo įstatymo, Lietuvos Respublikos miškų įstatymo 6 straipsnio pakeitimo įstatymo, Lietuvos Respublikos savivaldybių tarybų rinkimų įstatymo 88 straipsnio pakeitimo įstatymo, Lietuvos Respublikos vietos savivaldos įs</text:span><text:span text:style-name="T36">tatymo 28 straipsnio pakeitimo įstatymo, Lietuvos Respublikos teismų įstatymo 47, 82, 89, 91, 97 straipsnių pakeitimo įstatymo, Lietuvos<text:s/></text:span><text:soft-page-break/><text:span text:style-name="T37">Respublikos valstybės saugumo departamento įstatymo 19 straipsnio pakeitimo įstatymo, Lietuvos Respublikos susirinkimų<text:s/></text:span><text:span text:style-name="T38">įstatymo 17 straipsnio pakeitimo įstatymo, Lietuvos Respublikos darbuotojų saugos ir sveikatos įstatymo 71 straipsnio pakeitimo įstatymo, Lietuvos Respublikos Seimo rinkimų įstatymo 98 straipsnio pakeitimo įstatymo, Lietuvos Respublikos įstatymo „Dėl atsak</text:span><text:span text:style-name="T39">omybės už Lietuvos gyventojų genocidą“ preambulės pakeitimo įstatymo, Lietuvos Respublikos pilietybės įstatymo 13, 19, 21 straipsnių pakeitimo įstatymo, Lietuvos Respublikos nacionalinio saugumo pagrindų įstatymo priedėlio 18, 19 skyrių pakeitimo įstatymo,</text:span><text:span text:style-name="T40"><text:s/>Lietuvos Respublikos notariato įstatymo 3, 14 straipsnių pakeitimo įstatymo, Lietuvos Respublikos antstolių įstatymo 11 straipsnio pakeitimo įstatymo, Lietuvos Respublikos finansinių nusikaltimų tyrimo tarnybos įstatymo 7, 20 straipsnių pakeitimo įstatymo</text:span><text:span text:style-name="T41">, Lietuvos Respublikos Lietuvos gyventojų genocido ir rezistencijos tyrimo centro įstatymo preambulės, 2, 5 straipsnių pakeitimo įstatymo, Lietuvos Respublikos įmonių restruktūrizavimo įstatymo 7 straipsnio pakeitimo įstatymo, Lietuvos Respublikos įmonių b</text:span><text:span text:style-name="T42">ankroto įstatymo 4, 10, 18 straipsnių pakeitimo įstatymo, Lietuvos Respublikos konsulinio statuto 29, 36 straipsnių pakeitimo įstatymo, Lietuvos Respublikos Lietuvos banko įstatymo 47 straipsnio pakeitimo įstatymo, Lietuvos Respublikos mokesčių administrav</text:span><text:span text:style-name="T43">imo įstatymo 16, 27 straipsnių pakeitimo įstatymo, Lietuvos Respublikos narkologinės priežiūros įstatymo 6, 14 straipsnių pakeitimo įstatymo, Lietuvos Respublikos nepaprastosios padėties įstatymo 19 straipsnio pakeitimo įstatymo, Lietuvos Respublikos preky</text:span><text:span text:style-name="T44">binės laivybos įstatymo 13 straipsnio pakeitimo įstatymo, Lietuvos Respublikos saugaus eismo automobilių keliais įstatymo 6, 25 straipsnių pakeitimo įstatymo, Lietuvos Respublikos Seimo laikinųjų tyrimo komisijų įstatymo 3, 4, 8 straipsnių pakeitimo įstaty</text:span><text:span text:style-name="T45">mo, Lietuvos Respublikos specialiųjų tyrimų tarnybos statuto 3, 19 straipsnių pakeitimo įstatymo, Lietuvos Respublikos sveikatos sistemos įstatymo 28, 29, 73, 74 straipsnių pakeitimo įstatymo, Lietuvos Respublikos telekomunikacijų įstatymo 57 straipsnio pa</text:span><text:span text:style-name="T46">keitimo įstatymo, Lietuvos Respublikos turto arešto aktų registro įstatymo ir turto arešto aktų registro įstatymo 6 straipsnio pakeitimo įstatymo pakeitimo įstatymo, Lietuvos Respublikos ūkinių bendrijų įstatymo 17 straipsnio pakeitimo įstatymo, Lietuvos R</text:span><text:span text:style-name="T47">espublikos valstybės ir savivaldybių turto valdymo, naudojimo ir disponavimo juo įstatymo 22 straipsnio pakeitimo įstatymo, Lietuvos Respublikos valstybės garantuojamos teisinės pagalbos įstatymo 3, 5, 7, 13, 14, 17 straipsnių pakeitimo įstatymo, Lietuvos<text:s/></text:span><text:span text:style-name="T48">Respublikos lobistinės veiklos įstatymo 9 straipsnio pakeitimo įstatymo, Lietuvos Respublikos audito įstatymo 6, 10 straipsnių pakeitimo įstatymo, Lietuvos Respublikos Seimo narių darbo sąlygų įstatymo 13 straipsnio pakeitimo įstatymo, Lietuvos Respublikos</text:span><text:span text:style-name="T49"><text:s/>karo prievolės įstatymo 8, 9, 18, 25 straipsnių pakeitimo įstatymo, Lietuvos Respublikos finansų įstaigų įstatymo 6, 20 straipsnių pakeitimo įstatymo projektams ir pateikti juos Lietuvos Respublikos Seimui.</text:span></text:p>
      <text:p text:style-name="P50"><text:span text:style-name="T51">2</text:span><text:span text:style-name="T52">. Įgalioti teisingumo ministrą V. Markeviči</text:span><text:span text:style-name="T53">ų, o jam negalint dalyvauti – teisingumo viceministrą G. Švedą atstovauti Lietuvos Respublikos Vyriausybei, svarstant nurodytuosius įstatymų projektus Lietuvos Respublikos Seime.</text:span></text:p>
      <text:p text:style-name="P54"/>
      <text:p text:style-name="P55"/>
      <text:p text:style-name="P56">MINISTRAS PIRMININKAS<text:tab/>ALGIRDAS BRAZAUSKAS</text:p>
      <text:p text:style-name="P57"/>
      <text:p text:style-name="P58">TEISINGUMO MINISTRAS<text:tab/>VYTAUTAS<text:s/>MARKEVIČIUS</text:p>
      <text:p text:style-name="P59">______________</text:p>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5T20:25:00Z</meta:creation-date>
    <dc:date>2015-08-05T20:25:00Z</dc:date>
    <meta:template xlink:href="Normal" xlink:type="simple"/>
    <meta:editing-cycles>2</meta:editing-cycles>
    <meta:editing-duration>PT0S</meta:editing-duration>
    <meta:document-statistic meta:page-count="2" meta:paragraph-count="12" meta:word-count="892" meta:character-count="7411" meta:row-count="105" meta:non-whitespace-character-count="6531"/>
  </office:meta>
</office:document-meta>
</file>