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center"/>
      <style:text-properties fo:color="#000000" style:font-size-complex="11pt"/>
    </style:style>
    <style:style style:name="P1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5 m. balandžio 8 d. Nr.<text:s/>V-241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10 straipsnio 1 dalimi bei Lietuvos Respublikos sveikatos apsaugos ministro 2002 m. balandžio 5 d. įsakymu Nr. 159 „Dėl Ligų ir kompensuojamųjų vaistų joms gydyti, Kompensuojamųjų vaistų ir Kompensuojamųjų medicinos pagalbos pri</text:span><text:span text:style-name="T22">emoni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),</text:span></text:p>
      <text:p text:style-name="P25"><text:span text:style-name="T26">pakeičiu</text:span><text:span text:style-name="T27"><text:s/>Ligų ir kompensuojamųjų vaistų joms gydyti sąrašą (A sąrašą), patvirtintą Lietuvos Respublikos sveikatos aps</text:span><text:span text:style-name="T28">augos 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29">10-253</text:span></text:a><text:span text:style-name="T30">; 2002, Nr.<text:s/></text:span><text:a xlink:href="https://www.e-tar.lt/portal/lt/legalAct/TAR.5F40C02059C4" office:target-frame-name="_blank" xlink:show="new"><text:span text:style-name="T31">18-739</text:span></text:a><text:span text:style-name="T32">, Nr.<text:s/></text:span><text:a xlink:href="https://www.e-tar.lt/portal/lt/legalAct/TAR.E44271DD1F13" office:target-frame-name="_blank" xlink:show="new"><text:span text:style-name="T33">42-1590</text:span></text:a><text:span text:style-name="T34">, Nr.<text:s/></text:span><text:a xlink:href="https://www.e-tar.lt/portal/lt/legalAct/TAR.D3F3D387CD02" office:target-frame-name="_blank" xlink:show="new"><text:span text:style-name="T35">89-3826</text:span></text:a><text:span text:style-name="T36">, Nr.<text:s/></text:span><text:a xlink:href="https://www.e-tar.lt/portal/lt/legalAct/TAR.338E3E1C36D0" office:target-frame-name="_blank" xlink:show="new"><text:span text:style-name="T37">105-4729</text:span></text:a><text:span text:style-name="T38">, Nr.<text:s/></text:span><text:a xlink:href="https://www.e-tar.lt/portal/lt/legalAct/TAR.C51CC01DA4E1" office:target-frame-name="_blank" xlink:show="new"><text:span text:style-name="T39">111-4945</text:span></text:a><text:span text:style-name="T40">; 2003, Nr.<text:s/></text:span><text:a xlink:href="https://www.e-tar.lt/portal/lt/legalAct/TAR.2B87BF51B446" office:target-frame-name="_blank" xlink:show="new"><text:span text:style-name="T41">17-750</text:span></text:a><text:span text:style-name="T42">, Nr.<text:s/></text:span><text:a xlink:href="https://www.e-tar.lt/portal/lt/legalAct/TAR.171BE69A7FC1" office:target-frame-name="_blank" xlink:show="new"><text:span text:style-name="T43">43-1985</text:span></text:a><text:span text:style-name="T44">, Nr.<text:s/></text:span><text:a xlink:href="https://www.e-tar.lt/portal/lt/legalAct/TAR.0598F24FB6B7" office:target-frame-name="_blank" xlink:show="new"><text:span text:style-name="T45">71-3257</text:span></text:a><text:span text:style-name="T46">, Nr.<text:s/></text:span><text:a xlink:href="https://www.e-tar.lt/portal/lt/legalAct/TAR.349D2CAADD53" office:target-frame-name="_blank" xlink:show="new"><text:span text:style-name="T47">122-5539</text:span></text:a><text:span text:style-name="T48">; 2004, Nr.<text:s/></text:span><text:a xlink:href="https://www.e-tar.lt/portal/lt/legalAct/TAR.D7F5A11F11F7" office:target-frame-name="_blank" xlink:show="new"><text:span text:style-name="T49">41-1356</text:span></text:a><text:span text:style-name="T50">, Nr.<text:s/></text:span><text:a xlink:href="https://www.e-tar.lt/portal/lt/legalAct/TAR.E04AF66B99AB" office:target-frame-name="_blank" xlink:show="new"><text:span text:style-name="T51">42-1397</text:span></text:a><text:span text:style-name="T52">, Nr.<text:s/></text:span><text:a xlink:href="https://www.e-tar.lt/portal/lt/legalAct/TAR.900678969F37" office:target-frame-name="_blank" xlink:show="new"><text:span text:style-name="T53">52-1741</text:span></text:a><text:span text:style-name="T54">, Nr.<text:s/></text:span><text:a xlink:href="https://www.e-tar.lt/portal/lt/legalAct/TAR.1B0C77CEBAF1" office:target-frame-name="_blank" xlink:show="new"><text:span text:style-name="T55">62-2239</text:span></text:a><text:span text:style-name="T56">, Nr.<text:s/></text:span><text:a xlink:href="https://www.e-tar.lt/portal/lt/legalAct/TAR.DF6153B5609C" office:target-frame-name="_blank" xlink:show="new"><text:span text:style-name="T57">137-5009</text:span></text:a><text:span text:style-name="T58">, Nr.</text:span><text:span text:style-name="T59"><text:s/></text:span><text:a xlink:href="https://www.e-tar.lt/portal/lt/legalAct/TAR.26FA2F7D84E2" office:target-frame-name="_blank" xlink:show="new"><text:span text:style-name="T60">152-5562</text:span></text:a><text:span text:style-name="T61">):</text:span></text:p>
      <text:p text:style-name="P62"><text:span text:style-name="T63">1</text:span><text:span text:style-name="T64">. II skyriaus „Navikai (100%)“ dalies „Onkologinės ir onkohematologinės ligos“:</text:span></text:p>
      <text:p text:style-name="P65"><text:span text:style-name="T66">1.1</text:span><text:span text:style-name="T67">. skiltyje „Ligos pavadinimas“ po žodžių „******tik pacientams, gydomiems d</text:span><text:span text:style-name="T68">ienos stacionare“ įrašau žodžius „*******skiriama nesmulkialąstelinio plaučių vėžio (pagal TLK-10 ligos kodas C34) monoterapijai po neveiksmingos pirmos eilės polichemoterapijos platinos pagrindu“;</text:span></text:p>
      <text:p text:style-name="P69"><text:span text:style-name="T70">1.2</text:span><text:span text:style-name="T71">. skiltyje „Vaistai“ po žodžio „</text:span><text:span text:style-name="T72">Vincristinum</text:span><text:span text:style-name="T73">“ įraša</text:span><text:span text:style-name="T74">u žodį „</text:span><text:span text:style-name="T75">Vinorelbinum*******</text:span><text:span text:style-name="T76">“.</text:span></text:p>
      <text:p text:style-name="P77"><text:span text:style-name="T78">2</text:span><text:span text:style-name="T79">. IV skyriaus „Endokrininės, mitybos ir medžiagų apykaitos ligos (100%)“ dalies „Cukrinis diabetas“ skiltyje „Vaistai“:</text:span></text:p>
      <text:p text:style-name="P80"><text:span text:style-name="T81">2.1</text:span><text:span text:style-name="T82">. vietoj žodžio „</text:span><text:span text:style-name="T83">Insulinum</text:span><text:span text:style-name="T84">*“ įrašau žodį „</text:span><text:span text:style-name="T85">Insulinum</text:span><text:span text:style-name="T86">*</text:span><text:span text:style-name="T87">*</text:span><text:span text:style-name="T88">“;</text:span></text:p>
      <text:p text:style-name="P89"><text:span text:style-name="T90">2.2</text:span><text:span text:style-name="T91">. po žodžio „</text:span><text:span text:style-name="T92">Roziglitazonum*</text:span><text:span text:style-name="T93">“<text:s/></text:span><text:span text:style-name="T94">įrašau žodžius „</text:span><text:span text:style-name="T95">Roziglitazonum et Metforminum*</text:span><text:span text:style-name="T96">“.</text:span></text:p>
      <text:p text:style-name="P97"><text:span text:style-name="T98">3</text:span><text:span text:style-name="T99">. XIV skyriaus „Urogenitalinės sistemos ligos (80%)“ dalies „Lėtinis inkstų nepakankamumas“ skiltyje „Vaistai“ po žodžių „</text:span><text:span text:style-name="T100">Ferrosi sulfas</text:span><text:span text:style-name="T101">“ įrašau žodžius „</text:span><text:span text:style-name="T102">Ferrum oxydatum saccharatum i. v.*</text:span><text:span text:style-name="T103">“.</text:span></text:p>
      <text:p text:style-name="P104"><text:span text:style-name="T105">4</text:span><text:span text:style-name="T106">. XX</text:span><text:span text:style-name="T107">I skyriaus „Persodinti organai ir audiniai ir kitos būklės (100%)“ dalies „Dializuojamiems ir po inkstų persodinimo“ skiltyje „Vaistai“:</text:span></text:p>
      <text:p text:style-name="P108"><text:span text:style-name="T109">4.1</text:span><text:span text:style-name="T110">. po žodžio „</text:span><text:span text:style-name="T111">Ciclosporinum</text:span><text:span text:style-name="T112">*“ įrašau žodžius „</text:span><text:span text:style-name="T113">Darbepoetinum alfa*</text:span><text:span text:style-name="T114">“</text:span><text:span text:style-name="T115">;</text:span></text:p>
      <text:p text:style-name="P116"><text:span text:style-name="T117">4.2</text:span><text:span text:style-name="T118">. po žodžių „</text:span><text:span text:style-name="T119">Epoetinum beta</text:span><text:span text:style-name="T120">*“ įrašau žod</text:span><text:span text:style-name="T121">žius „</text:span><text:span text:style-name="T122">Ferrum oxydatum saccharatum i. v.</text:span><text:span text:style-name="T123">“.</text:span></text:p>
      <text:p text:style-name="P124"/>
      <text:p text:style-name="P125"/>
      <text:p text:style-name="P126"><text:span text:style-name="T127">SVEIKATOS APSAUGOS MINISTRAS<text:s/></text:span><text:span text:style-name="T128"><text:tab/>ŽILVINAS PADAIGA</text:span></text:p>
      <text:p text:style-name="P129">______________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45:00Z</meta:creation-date>
    <dc:date>2015-09-20T14:45:00Z</dc:date>
    <meta:template xlink:href="Normal" xlink:type="simple"/>
    <meta:editing-cycles>2</meta:editing-cycles>
    <meta:editing-duration>PT0S</meta:editing-duration>
    <meta:document-statistic meta:page-count="1" meta:paragraph-count="36" meta:word-count="509" meta:character-count="3863" meta:row-count="116" meta:non-whitespace-character-count="3390"/>
  </office:meta>
</office:document-meta>
</file>