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1998 M. KOVO 20 D. ĮSAKYMO Nr. 464 „DĖL PAGRINDINIO PROFESINIO MOKYMO SUTARTIES“ IR JĮ KEITUSIŲ ĮSAKYMŲ PRIPAŽINIMO NETEKUSIAIS GALIOS</text:p>
      <text:p text:style-name="P7"/>
      <text:p text:style-name="P8">2010 m. balandžio 14 d. Nr. V-527</text:p>
      <text:p text:style-name="P9">Vilnius</text:p>
      <text:p text:style-name="P10"/>
      <text:p text:style-name="P11"><text:span text:style-name="T12">Pripažįstu</text:span><text:span text:style-name="T13"><text:s/>netekusiais galios:</text:span></text:p>
      <text:p text:style-name="P14"><text:span text:style-name="T15">1</text:span><text:span text:style-name="T16">. Lietuvos Respublikos švietimo ir mokslo ministro 1998 m. kovo 20 d. įsakymą Nr. 464 „Dėl profesinio mokymo sutarties“ (Žin., 1998, Nr.<text:s/></text:span><text:a xlink:href="https://www.e-tar.lt/portal/lt/legalAct/TAR.10A20FDDDD95" office:target-frame-name="_blank" xlink:show="new"><text:span text:style-name="T17">39-1045</text:span></text:a><text:span text:style-name="T18">).</text:span></text:p>
      <text:p text:style-name="P19"><text:span text:style-name="T20">2</text:span><text:span text:style-name="T21">. Lietuvos Respublikos švietimo ir mokslo ministro 2000 m. lapkričio 22 d. įsakymą Nr. 1406 „Dėl 1998 03 20 įsakymo Nr. 464 dalinio pakeitimo“ (Žin., 2000, Nr.<text:s/></text:span><text:a xlink:href="https://www.e-tar.lt/portal/lt/legalAct/TAR.8EAF47707442" office:target-frame-name="_blank" xlink:show="new"><text:span text:style-name="T22">102-3242</text:span></text:a><text:span text:style-name="T23">).</text:span></text:p>
      <text:p text:style-name="P24"><text:span text:style-name="T25">3</text:span><text:span text:style-name="T26">. Lietuvos Respublikos švietimo ir mokslo ministro 2007 m. sausio 29 d. įsakymą Nr. ISAK-110 „Dėl švietimo ir mokslo ministro 1998 m. kovo 20 d. įsakymo Nr. 464 „Dėl profesinio mokymo sutarties“ pakeitimo“ (Žin., 2007, Nr.<text:s/></text:span><text:a xlink:href="https://www.e-tar.lt/portal/lt/legalAct/TAR.08C272556B43" office:target-frame-name="_blank" xlink:show="new"><text:span text:style-name="T27">16-588</text:span></text:a><text:span text:style-name="T28">).</text:span></text:p>
      <text:p text:style-name="P29"/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9T09:44:00Z</meta:creation-date>
    <dc:date>2018-03-09T09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76" meta:row-count="26" meta:non-whitespace-character-count="1037"/>
  </office:meta>
</office:document-meta>
</file>