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0125in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TURKIJOS RESPUBLIKOS SUTARTĮ DĖL TEISINIO IR TEISMINIO BENDRADARBIAVIMO KOMERCINĖSE IR CIVILINĖSE BYLOSE</text:p>
      <text:p text:style-name="P12"/>
      <text:p text:style-name="P13">1995 m. gruodžio 6 d. Nr. 790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Lietuvos Respublikos ir Turkijos Respublikos sutartį dėl teisi</text:span><text:span text:style-name="T19">nio ir teisminio bendradarbiavimo komercinėse ir civilinėse bylose, pasirašytą 1995 m. rugsėjo 19 d. Ankaro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22:00Z</meta:creation-date>
    <dc:date>2015-09-14T00:22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03" meta:row-count="28" meta:non-whitespace-character-count="619"/>
  </office:meta>
</office:document-meta>
</file>