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22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22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229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 IR VALSTYBINĖS MAISTO IR VETERINARIJOS TARNYBOS DIREKTORIAUS<text:s/></text:span></text:p>
      <text:p text:style-name="P6">Į S A K Y M A S<text:s/></text:p>
      <text:p text:style-name="P7"/>
      <text:p text:style-name="P8">DĖL EUROPOS FARMAKOPĖJOS 7.0 leidimo 7.4 PRIEDO ĮGYVENDINIMO<text:s/></text:p>
      <text:p text:style-name="P9"/>
      <text:p text:style-name="P10">2012 m. kovo 16 d. Nr. V-211/B1-210<text:s/></text:p>
      <text:p text:style-name="P11">Vilnius</text:p>
      <text:p text:style-name="P12"/>
      <text:p text:style-name="P13"><text:span text:style-name="T14">Siekdami įgyvendinti Konvencijos dėl Europos farmakopėjos rengimo (Žin., 2004, Nr.<text:s/></text:span><text:a xlink:href="https://www.e-tar.lt/portal/lt/legalAct/TAR.141B3CE9814A" office:target-frame-name="_blank" xlink:show="new"><text:span text:style-name="T15">120-4439</text:span></text:a><text:span text:style-name="T16">), ratifikuotos Lietuvos Respublikos įstatymu „Dėl Konvencijos dėl Eu</text:span><text:span text:style-name="T17">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8">120-4427</text:span></text:a><text:span text:style-name="T19">), 1 straipsnio reikalavimus ir Europ</text:span><text:span text:style-name="T20">os Tarybos Europos farmacijos ir farmacinės rūpybos komiteto 2011 m. kovo 25 d. sprendimą AP-CPH (11) 1:<text:s/></text:span></text:p>
      <text:p text:style-name="P21"><text:span text:style-name="T22">1</text:span><text:span text:style-name="T23">.<text:s/></text:span><text:span text:style-name="T24">Pavedame<text:s/></text:span><text:span text:style-name="T25">pradinių medžiagų, veikliųjų medžiagų ir pagalbinių medžiagų, naudojamų vaistinių preparatų, tarp jų ekstemporalių vaistinių preparatų</text:span><text:span text:style-name="T26">, ir veterinarinių vaistų gamybai, vaistinių preparatų, tarp jų ekstemporalių vaistinių preparatų, ir veterinarinių vaistų gamintojams, Valstybinei vaistų kontrolės tarnybai prie Lietuvos Respublikos sveikatos apsaugos ministerijos, Valstybinės maisto ir v</text:span><text:span text:style-name="T27">eterinarijos tarnybos Gyvūnų sveikatingumo ir gerovės skyriui bei Nacionaliniam maisto ir veterinarijos rizikos vertinimo institutui savo veikloje laikytis kokybės reikalavimų, nurodytų Europos farmakopėjos 7.0 leidimo 7.4 priede.</text:span></text:p>
      <text:p text:style-name="P28"><text:span text:style-name="T29">2</text:span><text:span text:style-name="T30">.</text:span><text:span text:style-name="T31"><text:s/>Įpareigojame</text:span><text:span text:style-name="T32"><text:s/>Valst</text:span><text:span text:style-name="T33">ybinės vaistų kontrolės tarnybos prie Lietuvos Respublikos sveikatos apsaugos ministerijos viršininką ir Valstybinės maisto ir veterinarijos tarnybos Gyvūnų sveikatingumo ir gerovės skyriaus vedėją kontroliuoti įsakymo vykdymą.</text:span></text:p>
      <text:p text:style-name="P34"><text:span text:style-name="T35">3</text:span><text:span text:style-name="T36">.<text:s/></text:span><text:span text:style-name="T37">Pripažįstame</text:span><text:span text:style-name="T38"><text:s/>netekusi</text:span><text:span text:style-name="T39">u galios Lietuvos Respublikos sveikatos apsaugos ministro ir Valstybinės maisto ir veterinarijos tarnybos direktoriaus 2011 m. liepos 7 d. įsakymą Nr. V-667/B1-367 „Dėl Europos farmakopėjos pataisyto bendrojo skyriaus Gyvūnų spongiforminės encefalopatijos<text:s/></text:span><text:span text:style-name="T40">sukėlėjų perdavimo per žmonėms skirtus vaistinius preparatus ir veterinarinius vaistus rizikos mažinimas (5.2.8.) (</text:span><text:span text:style-name="T41">Minimising the risk of transmitting animal spongiform encephalopathy agents via human and veterinary medicinal products (5.2.8.))</text:span><text:span text:style-name="T42"><text:s/>įgyvendinim</text:span><text:span text:style-name="T43">o“ (Žin., 2011, Nr.<text:s/></text:span><text:a xlink:href="https://www.e-tar.lt/portal/lt/legalAct/TAR.FEB377E623DF" office:target-frame-name="_blank" xlink:show="new"><text:span text:style-name="T44">88-4212</text:span></text:a><text:span text:style-name="T45">).</text:span></text:p>
      <text:p text:style-name="P46"><text:span text:style-name="T47">4</text:span><text:span text:style-name="T48">.<text:s/></text:span><text:span text:style-name="T49">Nustatom</text:span><text:span text:style-name="T50">e, kad šis įsakymas įsigalioja 2012 m. balandžio 1 d.</text:span></text:p>
      <text:p text:style-name="P51"/>
      <text:p text:style-name="P52"/>
      <text:p text:style-name="P53"><text:span text:style-name="T54">SVEIKATOS APSAUGOS MINISTRAS<text:s/></text:span><text:span text:style-name="T55"><text:tab/>RAIMONDAS ŠUKYS<text:s/></text:span></text:p>
      <text:p text:style-name="P56"/>
      <text:p text:style-name="P57">VALSTYBINĖS MAISTO IR VETERINARIJOS TARNYBOS<text:s/></text:p>
      <text:p text:style-name="P58">DIREKTORIUS<text:tab/>JONAS MILIUS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 VALSTYBINĖS MAISTO IR VETERINARIJOS TARNYBOS DIREKTORIAUS</dc:title>
    <meta:initial-creator>Rima</meta:initial-creator>
    <dc:creator>Adlib User</dc:creator>
    <meta:creation-date>2015-10-03T07:26:00Z</meta:creation-date>
    <dc:date>2015-10-03T07:26:00Z</dc:date>
    <meta:template xlink:href="Normal" xlink:type="simple"/>
    <meta:editing-cycles>2</meta:editing-cycles>
    <meta:editing-duration>PT0S</meta:editing-duration>
    <meta:document-statistic meta:page-count="1" meta:paragraph-count="17" meta:word-count="317" meta:character-count="2580" meta:row-count="65" meta:non-whitespace-character-count="2280"/>
  </office:meta>
</office:document-meta>
</file>