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>LIETUVOS RESPUBLIKOS VYRIAUSYBĖ</text:span></text:p>
      <text:p text:style-name="P8"/>
      <text:p text:style-name="P9">P O T V A R K I S</text:p>
      <text:p text:style-name="P10">DĖL BUVUSIOS TSRS KARINIO DALINIO TERITORIJOS IR PASTATŲ PERĖMIMO</text:p>
      <text:p text:style-name="P11"/>
      <text:p text:style-name="P12">1992 m. liepos 14 d. Nr. 687p</text:p>
      <text:p text:style-name="P13">Vilnius</text:p>
      <text:p text:style-name="P14"><text:span text:style-name="T15"/></text:p>
      <text:p text:style-name="P16"><text:span text:style-name="T17">Įgyvendinant Lietuvos Respublikos įstatymą „Dėl SSRS karinių dalinių bei kitų karinių struktūrų neteisėtai valdomo turto ir sandorių Lietuvos Respublikos teritorijoje“, pavesti Šiaulių miesto valdybai neatlygintinai peri</text:span><text:span text:style-name="T18">mti Šiaulių mieste, Vaidoto gatvėje, buvusios TSRS karinio dalinio 15512 teritoriją ir pastatus su juose esančiais įrengimais bei kitomis materialinėmis vertybėmis.</text:span></text:p>
      <text:p text:style-name="P19"/>
      <text:p text:style-name="P20"/>
      <text:p text:style-name="P21"><text:span text:style-name="T22">LIETUVOS respublikos MINISTRAS PIRMININKAS</text:span><text:span text:style-name="T23"><text:tab/>G. VAGNORIUS</text:span>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1:41:00Z</meta:creation-date>
    <dc:date>2015-09-09T11:41:00Z</dc:date>
    <meta:template xlink:href="Normal" xlink:type="simple"/>
    <meta:editing-cycles>2</meta:editing-cycles>
    <meta:editing-duration>PT0S</meta:editing-duration>
    <meta:document-statistic meta:page-count="1" meta:paragraph-count="9" meta:word-count="83" meta:character-count="614" meta:row-count="24" meta:non-whitespace-character-count="540"/>
  </office:meta>
</office:document-meta>
</file>