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fo:text-align="center">
        <style:tab-stops>
          <style:tab-stop style:type="right" style:position="6.3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LIEPOS 4 D. NUTARIMO NR. 722 „DĖL LIETUVOS RESPUBLIKOS VYRIAUSYBĖS 1992 M. SPALIO 21 D. NUTARIMO NR. 786 „DĖL VALSTYBINĖS ATOMINĖS EN</text:span><text:span text:style-name="T17">ERGETIKOS SAUGOS INSPEKCIJOS NUOSTATŲ PATVIRTINIMO“ DALINIO PAKEITIMO IR LIETUVOS RESPUBLIKOS BRANDUOLINĖS ENERGIJOS SAUGOS KONSULTACINIO KOMITETO ĮSTEIGIMO“ IR JĮ<text:s/></text:span><text:span text:style-name="T18">KEItusIO</text:span><text:span text:style-name="T19"><text:s/>NUTARIMO PRIPAŽINIMO NETEKUSIAIS GALIOS</text:span></text:p>
      <text:p text:style-name="Normal"/>
      <text:p text:style-name="P20">2008 m. spalio 29 d. Nr. 1092</text:p>
      <text:p text:style-name="P21">Vilnius</text:p>
      <text:p text:style-name="P22"/>
      <text:p text:style-name="P23">Lietuvos Respublikos Vyriausybė<text:span text:style-name="T24"><text:s/></text:span><text:span text:style-name="T25">nutari</text:span>a:</text:p>
      <text:p text:style-name="P26">1. Pripažinti netekusiais galios:</text:p>
      <text:p text:style-name="P27">1.1. Lietuvos Respublikos Vyriausybės 1997 m. liepos 4 d. nutarimą Nr. 722 „Dėl Lietuvos Respublikos Vyriausybės 1992 m. spalio 21 d. nutarimo Nr. 786 „Dėl Valstybinės atominės energetikos saugos inspekcijos nuostatų patvirtinimo“ dalinio pakeitimo ir Lietuvos Respublikos branduolinės energijos saugos konsultacinio komiteto įsteigimo“ (Žin., 1997, Nr. <text:a xlink:href="https://www.e-tar.lt/portal/lt/legalAct/TAR.559635503B7C" office:target-frame-name="_blank" xlink:show="new"><text:span text:style-name="T28">6</text:span><text:span text:style-name="T29">6-1625</text:span></text:a>);</text:p>
      <text:p text:style-name="P30">1.2. Lietuvos Respublikos Vyriausybės 2002 m. vasario 4 d. nutarimą Nr. 161 „Dėl Lietuvos Respublikos Vyriausybės 1997 m. liepos 4 d. nutarimo Nr. 722 „Dėl Lietuvos Respublikos Vyriausybės 1992 m. spalio 21 d. nutarimo Nr. 786 „Dėl Valstybinės<text:s/>atominės energetikos saugos inspekcijos nuostatų patvirtinimo“ dalinio pakeitimo ir Lietuvos Respublikos branduolinės energijos saugos konsultacinio komiteto įsteigimo“ dalinio pakeitimo“ (Žin., 2002, Nr.<text:s/><text:a xlink:href="https://www.e-tar.lt/portal/lt/legalAct/TAR.F96269B44419" office:target-frame-name="_blank" xlink:show="new"><text:span text:style-name="T31">14-510</text:span></text:a>).</text:p>
      <text:p text:style-name="P32">2. Šis nutarimas įsigalioja nuo 2009 m. sausio 1 dienos.</text:p>
      <text:p text:style-name="P33"/>
      <text:p text:style-name="P34"/>
      <text:p text:style-name="P35">MINISTRAS PIRMININKAS<text:tab/>GEDIMINAS KIRKILAS</text:p>
      <text:p text:style-name="P36"/>
      <text:p text:style-name="P37">ŪKIO MINISTRAS<text:tab/>VYTAS NAVICKAS</text:p>
      <text:p text:style-name="P38"/>
      <text:p text:style-name="P39">___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21:59:00Z</meta:creation-date>
    <dc:date>2015-06-01T21:59:00Z</dc:date>
    <meta:print-date>2008-10-31T07:56:00Z</meta:print-date>
    <meta:template xlink:href="Normal" xlink:type="simple"/>
    <meta:editing-cycles>2</meta:editing-cycles>
    <meta:editing-duration>PT0S</meta:editing-duration>
    <meta:document-statistic meta:page-count="1" meta:paragraph-count="16" meta:word-count="222" meta:character-count="1690" meta:row-count="59" meta:non-whitespace-character-count="1484"/>
  </office:meta>
</office:document-meta>
</file>