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text-properties fo:color="#000000"/>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style:snap-to-layout-grid="false" fo:text-align="center"/>
    </style:style>
    <style:style style:name="T190"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ŽUVŲ APSAUGOS IR VERSLINĖS ŽVEJYBOS ŠILUTĖS R. POLDERIUOSE</text:p>
      <text:p text:style-name="P12">2000 M.</text:p>
      <text:p text:style-name="P13"/>
      <text:p text:style-name="P14">2000 m. gegužės 3 d. Nr. 202</text:p>
      <text:p text:style-name="P15">Vilnius</text:p>
      <text:p text:style-name="P16"/>
      <text:p text:style-name="P17"><text:span text:style-name="T18">Atsižvelgdamas į Žuvų išteklių naudojimo ir atkūrimo t</text:span><text:span text:style-name="T19">arybos rekomendacijas, vadovaudamasis Aplinkos apsaugos įstatymo 6 straipsnio 5 dalies 5 punktu, šio įstatymo 14 straipsnio 3 dalies 2 ir 3 punktais (Žin., 1992, Nr.<text:s/></text:span><text:a xlink:href="https://www.e-tar.lt/portal/lt/legalAct/TAR.E2780B68DE62" office:target-frame-name="_blank" xlink:show="new"><text:span text:style-name="T20">5-75</text:span></text:a><text:span text:style-name="T21">; 1996,</text:span><text:span text:style-name="T22"><text:s/>Nr.<text:s/></text:span><text:a xlink:href="https://www.e-tar.lt/portal/lt/legalAct/TAR.A497A19DF124" office:target-frame-name="_blank" xlink:show="new"><text:span text:style-name="T23">57-1335</text:span></text:a><text:span text:style-name="T24">; 1997, Nr.<text:s/></text:span><text:a xlink:href="https://www.e-tar.lt/portal/lt/legalAct/TAR.FEB34C56FC81" office:target-frame-name="_blank" xlink:show="new"><text:span text:style-name="T25">65-1540</text:span></text:a><text:span text:style-name="T26">) bei Laukinės gyvūnijos įstatymo (Žin., 1997, Nr.<text:s/></text:span><text:a xlink:href="https://www.e-tar.lt/portal/lt/legalAct/TAR.08F2F39FF20B" office:target-frame-name="_blank" xlink:show="new"><text:span text:style-name="T27">108-2726</text:span></text:a><text:span text:style-name="T28">) 14 straipsniu:</text:span></text:p>
      <text:p text:style-name="P29"><text:span text:style-name="T30">1</text:span><text:span text:style-name="T31">.<text:s/></text:span><text:span text:style-name="T32">Nustatau</text:span><text:span text:style-name="T33">, kad:</text:span></text:p>
      <text:p text:style-name="P34"><text:span text:style-name="T35">1.1</text:span><text:span text:style-name="T36">. verslinė žvejyba 2000 m. gali būti organizuojama šiuose Šilutės r. polderiuose:</text:span></text:p>
      <text:p text:style-name="P37"><text:span text:style-name="T38">1.1.1</text:span><text:span text:style-name="T39">. Kulynų;</text:span></text:p>
      <text:p text:style-name="P40"><text:span text:style-name="T41">1.1.2</text:span><text:span text:style-name="T42">. Sausgalvių I;</text:span></text:p>
      <text:p text:style-name="P43"><text:span text:style-name="T44">1.1.3</text:span><text:span text:style-name="T45">. Sausga</text:span><text:span text:style-name="T46">lvių II;</text:span></text:p>
      <text:p text:style-name="P47"><text:span text:style-name="T48">1.1.4</text:span><text:span text:style-name="T49">. Šyšos;</text:span></text:p>
      <text:p text:style-name="P50"><text:span text:style-name="T51">1.1.5</text:span><text:span text:style-name="T52">. Smalkų;</text:span></text:p>
      <text:p text:style-name="P53"><text:span text:style-name="T54">1.1.6</text:span><text:span text:style-name="T55">. Veržės;</text:span></text:p>
      <text:p text:style-name="P56"><text:span text:style-name="T57">1.1.7</text:span><text:span text:style-name="T58">. Klumbių;</text:span></text:p>
      <text:p text:style-name="P59"><text:span text:style-name="T60">1.1.8</text:span><text:span text:style-name="T61">. Šilgalių;</text:span></text:p>
      <text:p text:style-name="P62"><text:span text:style-name="T63">1.1.9</text:span><text:span text:style-name="T64">. Šakūnėlių;</text:span></text:p>
      <text:p text:style-name="P65"><text:span text:style-name="T66">1.1.10</text:span><text:span text:style-name="T67">. Sakučių;</text:span></text:p>
      <text:p text:style-name="P68"><text:span text:style-name="T69">1.1.11</text:span><text:span text:style-name="T70">. Minijos;</text:span></text:p>
      <text:p text:style-name="P71"><text:span text:style-name="T72">1.1.12</text:span><text:span text:style-name="T73">. Grumblių;</text:span></text:p>
      <text:p text:style-name="P74"><text:span text:style-name="T75">1.1.13</text:span><text:span text:style-name="T76">. Stankiškių;</text:span></text:p>
      <text:p text:style-name="P77"><text:span text:style-name="T78">1.1.14</text:span><text:span text:style-name="T79">. Vorusnės;</text:span></text:p>
      <text:p text:style-name="P80"><text:span text:style-name="T81">1.1.15</text:span><text:span text:style-name="T82">.<text:s/></text:span><text:span text:style-name="T83">Uostadvario;</text:span></text:p>
      <text:p text:style-name="P84"><text:span text:style-name="T85">1.1.16</text:span><text:span text:style-name="T86">. Nausėdų;</text:span></text:p>
      <text:p text:style-name="P87"><text:span text:style-name="T88">1.1.17</text:span><text:span text:style-name="T89">. Plaušvarių;</text:span></text:p>
      <text:p text:style-name="P90"><text:span text:style-name="T91">1.1.18</text:span><text:span text:style-name="T92">. Plaškių;</text:span></text:p>
      <text:p text:style-name="P93"><text:span text:style-name="T94">1.1.19</text:span><text:span text:style-name="T95">. Alkos;</text:span></text:p>
      <text:p text:style-name="P96"><text:span text:style-name="T97">1.2</text:span><text:span text:style-name="T98">. juridiniai ir fiziniai asmenys bei įmonės, neturinčios juridinio asmens teisių (toliau – įmonės), turinčios teisę žvejoti šiame įsakyme nurodytuose</text:span><text:span text:style-name="T99"><text:s/>polderiuose, privalo įgyvendinti žuvų apsaugos priemones, mažinančias neigiamą poveikį žuvų ištekliams (užtikrinti apsaugą nuo žuvų sužalojimo siurbliais, gelbėti žuvis nuo dusimo, aplinkos ministro 1999 07 08 įsakymu Nr. 210 patvirtinta Valstybinio fondo</text:span><text:span text:style-name="T100"><text:s/>vandens telkinių įžuvinimo tvarka (Žin., 1999, Nr.<text:s/></text:span><text:a xlink:href="https://www.e-tar.lt/portal/lt/legalAct/TAR.1949A9E71893" office:target-frame-name="_blank" xlink:show="new"><text:span text:style-name="T101">62-2054</text:span></text:a><text:span text:style-name="T102">; 2000, Nr.<text:s/></text:span><text:a xlink:href="https://www.e-tar.lt/portal/lt/legalAct/TAR.92DCA03583ED" office:target-frame-name="_blank" xlink:show="new"><text:span text:style-name="T103">38-1071</text:span></text:a><text:span text:style-name="T104">) perkelti neverslinio dydžio žuvis į kitus vandens telkinius, saugoti nuo neteisėto jų išgaudymo). Įmonei, nevykdančiai šių darbų, Aplinkos apsaugos įstatymo (Žin., 1992, Nr.<text:s/></text:span><text:a xlink:href="https://www.e-tar.lt/portal/lt/legalAct/TAR.E2780B68DE62" office:target-frame-name="_blank" xlink:show="new"><text:span text:style-name="T105">5</text:span><text:span text:style-name="T106">-75</text:span></text:a><text:span text:style-name="T107">; 1996, Nr.<text:s/></text:span><text:a xlink:href="https://www.e-tar.lt/portal/lt/legalAct/TAR.A497A19DF124" office:target-frame-name="_blank" xlink:show="new"><text:span text:style-name="T108">57-1335</text:span></text:a><text:span text:style-name="T109">; 1997, Nr.<text:s/></text:span><text:a xlink:href="https://www.e-tar.lt/portal/lt/legalAct/TAR.FEB34C56FC81" office:target-frame-name="_blank" xlink:show="new"><text:span text:style-name="T110">65-1540</text:span></text:a><text:span text:style-name="T111">) 31 str. nustatyta tvarka žvejyba gali būti sustabdyta a</text:span><text:span text:style-name="T112">r apribota, o hidrobiontams padaryta žala išieškoma Laukinės gyvūnijos įstatymo 30 straipsnio (Žin., 1997, Nr.<text:s/></text:span><text:a xlink:href="https://www.e-tar.lt/portal/lt/legalAct/TAR.08F2F39FF20B" office:target-frame-name="_blank" xlink:show="new"><text:span text:style-name="T113">108-2726</text:span></text:a><text:span text:style-name="T114">) nustatyta tvarka. Polderiuose žvejojanti ar polderių hid</text:span><text:span text:style-name="T115">rostatinius eksploatuojanti įmonė įstatymų ir šio įsakymo 1.6 p. nustatyta tvarka gali sudaryti sutartį su kita organizacija vykdyti žuvų apsaugos ir perkėlimo darbus;</text:span></text:p>
      <text:p text:style-name="P116"><text:span text:style-name="T117">1.3</text:span><text:span text:style-name="T118">. polderių hidrostatinius eksploatuojanti įmonė pavasarį gali pradėti perteklinio</text:span><text:span text:style-name="T119"><text:s/>vandens perkėlimą siurbliais tik pasibaigus potvyniui, kada vanduo nuslūgsta iki pievų paviršiaus ir pasibaigia savaiminis jo ištekėjimas arba kai užsidaro dvivėriai vartai. Vandens lygis kanaluose iki liepos 1 d. turi būti ne žemesnis kaip 40 cm virš dre</text:span><text:span text:style-name="T120">nažo žiočių, kitu metų laiku – ne žemesnis už<text:s/></text:span><text:soft-page-break/><text:span text:style-name="T121">minimaliai leistinąjį, išskyrus atvejus, kai vandens lygį būtina pažeminti dėl siurblinių ar kanalų remonto, naujų įrenginių statybos ar kitų panašių darbų. Pastebėjus žuvų dusimo požymius, vandens perkėlimą bū</text:span><text:span text:style-name="T122">tina laikinai nutraukti ir apie tai pranešti Klaipėdos regiono aplinkos apsaugos departamentui bei jo Šilutės rajono agentūrai. Už šio punkto reikalavimų vykdymą atsakinga polderių hidrostatinius eksploatuojanti įmonė</text:span><text:span text:style-name="T123">;</text:span></text:p>
      <text:p text:style-name="P124"><text:span text:style-name="T125">1.4</text:span><text:span text:style-name="T126">. polderiuose, kuriuose yra ir</text:span><text:span text:style-name="T127"><text:s/>sraigtiniai, ir žuvis žalojantys siurbliai, vandeniui perkelti turi būti naudojami tik sraigtiniai siurbliai. Kitokios konstrukcijos siurblius galima naudoti tik esant būtinybei (siurblių ar kanalų remontas, naujų siurblių jungimas ir pan.), vykdant 1.5 p</text:span><text:span text:style-name="T128">. nurodytus reikalavimus;</text:span></text:p>
      <text:p text:style-name="P129"><text:span text:style-name="T130">1.5</text:span><text:span text:style-name="T131">. polderiuose, kuriuose naudojami žuvis žalojantys siurbliai, žuvims nuo patekimo į juos apsaugoti būtina naudoti žuvų užtūras-gaudykles su 6 mm dydžio akimis gaudyklių maišuose ir 10-12 mm akimis užtveriamuose sparnuose. K</text:span><text:span text:style-name="T132">aip papildomos žuvų apsaugos priemonės gali būti naudojamos žuvų užtūros-tinklai su 4-6 mm dydžio akimis. Patekusios į gaudykles žuvys nustatytąja tvarka: verslinių dydžių – realizuojamos, neverslinių dydžių – perkeliamos į gretimus vandens telkinius arba<text:s/></text:span><text:span text:style-name="T133">naudojamos žuvivaisai. Už žuvų apsaugą nuo patekimo į siurblius yra atsakingos polderiuose žvejojančios, o tuose polderiuose, kurie nepaskirti verslinei žvejybai, – polderių hidrostatinius eksploatuojančios įmonės, jeigu ši atsakomybė įsakymo 1.6 punkte nu</text:span><text:span text:style-name="T134">statyta tvarka neperduota kitai įmonei;</text:span></text:p>
      <text:p text:style-name="P135"><text:span text:style-name="T136">1.6</text:span><text:span text:style-name="T137">. po verslinės žvejybos polderiuose pasilikusių žuvų apsaugos ir perkėlimo darbus gali vykdyti ir polderiuose nežvejojančios bei jų hidrostatinių neeksploatuojančios įmonės. Šiuo atveju įmonė, turinti teisę žv</text:span><text:span text:style-name="T138">ejoti polderiuose, o verslinei žvejybai nepaskirtuose polderiuose – jų hidrostatinius eksploatuojanti įmonė sudaro sutartį dėl žuvų apsaugos ir perkėlimo darbų vykdymo, kurioje nurodomas darbų vykdymo terminas ir atsakomybė už žuvų apsaugą bei perkėlimą. S</text:span><text:span text:style-name="T139">utarties kopija pateikiama Aplinkos ministerijos Žuvų išteklių departamentui;</text:span></text:p>
      <text:p text:style-name="P140"><text:span text:style-name="T141">1.7</text:span><text:span text:style-name="T142">. polderių pievų žemesnėse vietose, nesusisiekiančiose su polderių kanalais, pasilikusios žuvys turi būti išgaudytos nesilaikant šio įsakymo 1.8 p. nurodyto termino. Šiose</text:span><text:span text:style-name="T143"><text:s/>vietose sugautos žuvys naudojamos šio įsakymo 1.5 p. nustatyta tvarka, o už jų išgaudymą ir apsaugą yra atsakingos pastarajame punkte nurodytos įmonės;</text:span></text:p>
      <text:p text:style-name="P144"><text:span text:style-name="T145">1.8</text:span><text:span text:style-name="T146">. įmonės, turinčios teisę žvejoti polderiuose, rudenį privalo išgaudyti kiek įmanoma daugiau jom</text:span><text:span text:style-name="T147">s priskirtuose polderiuose esančių žuvų. Nuo balandžio 1 d. iki gegužės 31 d. verslinė žvejyba polderiuose draudžiama;</text:span></text:p>
      <text:p text:style-name="P148"><text:span text:style-name="T149">1.9</text:span><text:span text:style-name="T150">. polderių hidrostatinius eksploatuojančios įmonės prieš savaitę turi raštu informuoti Klaipėdos regiono aplinkos apsaugos departa</text:span><text:span text:style-name="T151">mento Šilutės rajono agentūrą apie numatomą polderių siurblių veikimo grafiką bei pranešti apie jo pakeitimus.</text:span></text:p>
      <text:p text:style-name="P152"><text:span text:style-name="T153">2</text:span><text:span text:style-name="T154">. Rekomenduoju komisijai, sudarytai Žemės ir miškų ūkio ministerijos 1997 05 14 įsakymu Nr. 297 (Žin., 1997, Nr.<text:s/></text:span><text:a xlink:href="https://www.e-tar.lt/portal/lt/legalAct/TAR.8C8CD06BCA5E" office:target-frame-name="_blank" xlink:show="new"><text:span text:style-name="T155">43-1064</text:span></text:a><text:span text:style-name="T156">; 1998, Nr.<text:s/></text:span><text:a xlink:href="https://www.e-tar.lt/portal/lt/legalAct/TAR.DF8F4D4B34AB" office:target-frame-name="_blank" xlink:show="new"><text:span text:style-name="T157">6-123</text:span></text:a><text:span text:style-name="T158">), skirti polderius verslinei žvejybai įmonėms ir organizacijoms, galinčioms užtikrinti žuvų apsaug</text:span><text:span text:style-name="T159">ą, išgaudymą bei perkėlimą.</text:span></text:p>
      <text:p text:style-name="P160"><text:span text:style-name="T161">3</text:span><text:span text:style-name="T162">. Pavedu Klaipėdos regiono aplinkos apsaugos departamentui informuoti polderiuose žvejojančias įmones apie numatomą polderių siurblių veikimo grafiką bei jo pakeitimus.</text:span></text:p>
      <text:p text:style-name="P163"><text:span text:style-name="T164">4</text:span><text:span text:style-name="T165">. Įsakymą išsiųsti Klaipėdos regiono aplinkos aps</text:span><text:span text:style-name="T166">augos departamentui, Valstybinei aplinkos apsaugos inspekcijai ir specialiosios paskirties akcinei bendrovei „Šilutės polderiai“.</text:span></text:p>
      <text:p text:style-name="P167"><text:span text:style-name="T168">5</text:span><text:span text:style-name="T169">. Įsakymo vykdymo kontrolę pavedu aplinkos viceministrui I. Lazdiniui.</text:span></text:p>
      <text:p text:style-name="P170"><text:span text:style-name="T171">6</text:span><text:span text:style-name="T172">. Laikau netekusiais galios šiuos Aplinkos<text:s/></text:span><text:span text:style-name="T173">apsaugos ministerijos Žuvų išteklių departamento įsakymus:</text:span></text:p>
      <text:p text:style-name="P174"><text:span text:style-name="T175">6.1</text:span><text:span text:style-name="T176">. 1996 10 11 Nr. 184 „Dėl žuvų sugavimo limitų bei žvejybos vietų paskyrimo Šilutės žemės ūkio mokyklai“;</text:span></text:p>
      <text:p text:style-name="P177"><text:span text:style-name="T178">6.2</text:span><text:span text:style-name="T179">. 1996 11 18 Nr. 203 „Dėl Šilutės r. polderių priežiūros bei verslinės žvejybos</text:span><text:span text:style-name="T180"><text:s/>juose organizavimo“.</text:span></text:p>
      <text:p text:style-name="P181"><text:span text:style-name="T182">7</text:span><text:span text:style-name="T183">. Aplinkos ministerijos informacijos kompiuterinėje sistemoje vadovautis reikšminiais žodžiais: „gyvūnija“, „valdymo sistema“.</text:span></text:p>
      <text:p text:style-name="P184"/>
      <text:p text:style-name="P185"/>
      <text:p text:style-name="P186"><text:span text:style-name="T187">APLINKOS Ministras</text:span><text:span text:style-name="T188"><text:tab/>Danius Lygis</text:span></text:p>
      <text:p text:style-name="P189"><text:span text:style-name="T1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8:02:00Z</meta:creation-date>
    <dc:date>2015-08-03T18:02:00Z</dc:date>
    <meta:template xlink:href="Normal" xlink:type="simple"/>
    <meta:editing-cycles>2</meta:editing-cycles>
    <meta:editing-duration>PT0S</meta:editing-duration>
    <meta:document-statistic meta:page-count="3" meta:paragraph-count="61" meta:word-count="986" meta:character-count="7512" meta:row-count="219" meta:non-whitespace-character-count="6587"/>
  </office:meta>
</office:document-meta>
</file>