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0 m. rugpjūčio 26 d. įsakymo Nr. 4-647 „DĖL garantinio fondo tarybos PERSONALINĖS SUDĖTIES PATVIRTINIMO“ pakeitimo</text:p>
      <text:p text:style-name="P9"/>
      <text:p text:style-name="P10">2011 m. sausio 28 d. Nr. 4-42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ūkio ministro 2010 m. rugpjūčio 26 d. įsakymą Nr. 4-647 „Dėl Garantinio fondo tarybos personalinės sudėties patvirtinimo“ (Žin., 2010, Nr.<text:s/></text:span><text:a xlink:href="https://www.e-tar.lt/portal/lt/legalAct/TAR.5EBE37CE2D3B" office:target-frame-name="_blank" xlink:show="new"><text:span text:style-name="T17">102-5312</text:span></text:a><text:span text:style-name="T18">) ir išdėstau 1 punktą taip:</text:span></text:p>
      <text:p text:style-name="P19"><text:span text:style-name="T20">„</text:span><text:span text:style-name="T21">1</text:span><text:span text:style-name="T22">.<text:s/></text:span><text:span text:style-name="T23">Tvirtinu</text:span><text:span text:style-name="T24"><text:s/>šią Garantinio fondo tarybos personalinę sudėtį:</text:span></text:p>
      <text:p text:style-name="P25">Rimantas Žylius – ūkio viceministras (Garantinio fondo tarybos pirmininkas);</text:p>
      <text:p text:style-name="P26">Alfredas Gustas – Žemės ūkio ministerijos Teisės departamento Asmenų veiklos reglamentavimo, turto ir viešųjų pirkimų skyriaus vedėjas;</text:p>
      <text:p text:style-name="P27">Janušas Lebedevas – Lietuvos profesinių sąjungų konfederacijos Radioelektronikos pramonės profsąjunginių organizacijų federacijos pirmininkas;</text:p>
      <text:p text:style-name="P28">Zita Matuzienė – Finansų ministerijos Biudžeto departamento Ūkio sektorių skyriaus vyriausioji specialistė;</text:p>
      <text:p text:style-name="P29">Audra Mikalauskaitė – socialinės apsaugos ir darbo viceministrė;</text:p>
      <text:p text:style-name="P30">Julius Novickas – Vilniaus prekybos, pramonės ir amatų rūmų viceprezidentas;</text:p>
      <text:p text:style-name="P31">Vydas Puskepalis – Lietuvos darbo federacijos pirmininkas;</text:p>
      <text:p text:style-name="P32">Remigijus Urbonas – Lietuvos Respublikos žemės ūkio rūmų direktorius;</text:p>
      <text:p text:style-name="P33">Regina Vaičiulionytė – Lietuvos profesinių sąjungų konfederacijos Komercijos ir kooperacijos darbuotojų profesinės sąjungos pirmininkė;</text:p>
      <text:p text:style-name="P34">Rimvydas Velička – Lietuvos pramonininkų konfederacijos prezidiumo narys, Nacionalinės verslo administratorių asociacijos prezidentas;</text:p>
      <text:p text:style-name="P35">Vytautas Vidmantas Zimnickas – Lietuvos verslo darbdavių konfederacijos prezidiumo narys;</text:p>
      <text:p text:style-name="P36"><text:span text:style-name="T37">Romualdas Žukovskis – Lietuvos profesinės sąjungos „Solidarumas“ pirmininko pavaduotojas.“</text:span></text:p>
      <text:p text:style-name="P38"/>
      <text:p text:style-name="P39"/>
      <text:p text:style-name="P40"/>
      <text:p text:style-name="P41">Ūkio ministras<text:tab/>Dainius Kreiv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0T07:45:00Z</meta:creation-date>
    <dc:date>2016-09-20T07:45:00Z</dc:date>
    <meta:template xlink:href="Normal" xlink:type="simple"/>
    <meta:editing-cycles>2</meta:editing-cycles>
    <meta:editing-duration>PT0S</meta:editing-duration>
    <meta:document-statistic meta:page-count="1" meta:paragraph-count="26" meta:word-count="206" meta:character-count="1805" meta:row-count="50" meta:non-whitespace-character-count="1625"/>
  </office:meta>
</office:document-meta>
</file>