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ŽEMĖS ŪKIO MINISTRO</text:p>
      <text:p text:style-name="P7">Į S A K Y M A S</text:p>
      <text:p text:style-name="P8"/>
      <text:p text:style-name="P9">DĖL ŽEMĖS ŪKIO MINISTRO 2009 m. KOVO 19 d. ĮSAKYMO Nr. 3D-180 „DĖL LIETUVOS KAIMO TINKLO NARIŲ SĄRAŠO PATVIRTINIMO“ PAKEITIMO</text:p>
      <text:p text:style-name="P10"/>
      <text:p text:style-name="P11">2010 m. birželio 30 d. Nr. 3D-607</text:p>
      <text:p text:style-name="P12">Vilnius</text:p>
      <text:p text:style-name="P13"/>
      <text:p text:style-name="P14"/>
      <text:p text:style-name="P15">P a k e i č i u <text:s/>Lietuvos Respublikos žemės ūkio ministro 2009 m. kovo 19 d. įsakymą Nr. 3D-180 „Dėl Lietuvos kaimo tinklo narių sąrašo patvirtinimo“ (Žin., 2009, Nr.<text:s/><text:a xlink:href="https://www.e-tar.lt/portal/lt/legalAct/TAR.F7967514FF87" office:target-frame-name="_blank" xlink:show="new"><text:span text:style-name="T16">34-1314</text:span></text:a>; Nr. 95-4065; 2010, Nr.<text:s/><text:a xlink:href="https://www.e-tar.lt/portal/lt/legalAct/TAR.A4A9C9339F07" office:target-frame-name="_blank" xlink:show="new"><text:span text:style-name="T17">31-1464</text:span></text:a>, Nr.<text:s/><text:a xlink:href="https://www.e-tar.lt/portal/lt/legalAct/TAR.8B89167F55E0" office:target-frame-name="_blank" xlink:show="new"><text:span text:style-name="T18">42-2036</text:span></text:a>, Nr.<text:s/><text:a xlink:href="https://www.e-tar.lt/portal/lt/legalAct/TAR.8A2D187FBFAA" office:target-frame-name="_blank" xlink:show="new"><text:span text:style-name="T19">52-2576</text:span></text:a>, Nr.<text:s/><text:a xlink:href="https://www.e-tar.lt/portal/lt/legalAct/TAR.BFAC0A34FF9D" office:target-frame-name="_blank" xlink:show="new"><text:span text:style-name="T20">63-3130</text:span></text:a>):</text:p>
      <text:p text:style-name="P21">1. Papildau šiuo nauju 1.46 punktu (ankstesniuosius 1.46–1.180 punktus atitinkamai laikau 1.47–1.181 punktais):</text:p>
      <text:p text:style-name="P22">„1.46. Lazdijų rajono savivaldybės administracija, atstovaujama Investicijų skyriaus vedėjo Vidmanto Pilvinio;“.</text:p>
      <text:p text:style-name="P23">2. Papildau šiuo nauju 1.104 punktu (ankstesniuosius 1.104–1.181 punktus atitinkamai laikau 1.105–1.182 punktais):</text:p>
      <text:p text:style-name="P24">„1.104. Molėtų rajono vietos veiklos grupė „Keisdamiesi keičiame“, atstovaujama pirmininko Virgilijaus Širono;“.</text:p>
      <text:p text:style-name="P25">3. Papildau šiuo nauju 1.159 punktu (ankstesniuosius 1.159–1.182 punktus atitinkamai laikau 1.160–1.183 punktais):</text:p>
      <text:p text:style-name="P26">„1.159. VšĮ Lietuvos veterinarijos akademijos praktinio mokymo ir bandymų centras, atstovaujamas direktoriaus Sauliaus Makausko;“.</text:p>
      <text:p text:style-name="P27">4. Papildau šiuo nauju 1.173 punktu (ankstesniuosius 1.173–1.183 punktus atitinkamai laikau 1.174–1.184 punktais):</text:p>
      <text:p text:style-name="P28">„1.173. Visuomeninė organizacija „Jaunimo edukacinis centras“, atstovaujama vadovės Rimutės Pilipavičienės;“.</text:p>
      <text:p text:style-name="P29">5. Papildau šiuo nauju 2.4 punktu (ankstesniuosius 2.4–2.165 punktus atitinkamai laikau 2.5–1.166 punktais):</text:p>
      <text:p text:style-name="P30">„2.4. Anglininkų bendruomenė, atstovaujama valdybos narės Ritos Širvelienės;“.</text:p>
      <text:p text:style-name="P31">6. Papildau šiuo nauju 2.17 punktu (ankstesniuosius 2.17–2.166 punktus atitinkamai laikau 2.18–2.167 punktais):</text:p>
      <text:p text:style-name="P32">„2.17. Asociacija „Liutonių krašto bendruomenė“, atstovaujama pirmininkės Gražinos Morkūnaitės;“.</text:p>
      <text:p text:style-name="P33">7. Papildau šiuo nauju 2.41 punktu (ankstesniuosius 2.41–2.167 punktus atitinkamai laikau 2.42–2.168 punktais):</text:p>
      <text:p text:style-name="P34">„2.41. Gardamo kaimo bendruomenė „Tenenys“, atstovaujama tarybos narės Birutės Pocevičienės;“.</text:p>
      <text:p text:style-name="P35">8. Papildau šiuo nauju 2.86 punktu (ankstesniuosius 2.86–2.168 punktus atitinkamai laikau 2.87–2.169 punktais):</text:p>
      <text:p text:style-name="P36">„2.86. Mekių kaimo bendruomenė, atstovaujama pirmininkės Deimantės Pelenytės;“.</text:p>
      <text:p text:style-name="P37">9. Papildau šiuo nauju 2.101 punktu (ankstesniuosius 2.101–2.169 punktus atitinkamai laikau 2.102–2.170 punktais):</text:p>
      <text:p text:style-name="P38">„2.101. Pavartyčių bendruomenė, atstovaujama pirmininkės Irenos Gvazdauskienės;“.</text:p>
      <text:p text:style-name="P39">10. Papildau šiuo nauju 2.134 punktu (ankstesniuosius 2.134–2.170 punktus atitinkamai laikau 2.135–2.171 punktais):</text:p>
      <text:p text:style-name="P40">„2.134. Šventaragio kaimo bendruomenė, atstovaujama pirmininkės Gretos Karpavičienės;“.</text:p>
      <text:p text:style-name="P41">11. Papildau šiuo nauju 2.144 punktu (ankstesniuosius 2.144–2.171 punktus atitinkamai laikau 2.145–1.172 punktais):</text:p>
      <text:p text:style-name="P42">„2.144. Usėnų seniūnijos bendruomenė, atstovaujama pirmininkės Gražinos Bardauskienės;“.</text:p>
      <text:p text:style-name="P43">12. Papildau šiuo nauju 2.171 punktu (ankstesniuosius 2.171–2.172 punktus atitinkamai laikau 2.172–2.173 punktais):</text:p>
      <text:p text:style-name="P44">„2.171. Žaslių geležinkelio stoties bendruomenė, atstovaujama pirmininkės Liudos Petrauskienės;“.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6:34:00Z</meta:creation-date>
    <dc:date>2016-08-03T06:34:00Z</dc:date>
    <meta:template xlink:href="Normal" xlink:type="simple"/>
    <meta:editing-cycles>2</meta:editing-cycles>
    <meta:editing-duration>PT0S</meta:editing-duration>
    <meta:document-statistic meta:page-count="2" meta:paragraph-count="27" meta:word-count="471" meta:character-count="3586" meta:row-count="89" meta:non-whitespace-character-count="3142"/>
  </office:meta>
</office:document-meta>
</file>