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tab-stops>
          <style:tab-stop style:type="right" style:position="6.6937in"/>
        </style:tab-stops>
      </style:paragraph-properties>
    </style:style>
    <style:style style:name="T101"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PAREIGŪNŲ IR KARIŲ VALSTYBINIŲ PENSIJŲ ĮSTATYMO 3 STRAIPSNIO PAKEITIMO ĮSTATYMO PROJEKTO NR. XP-2072</text:p>
      <text:p text:style-name="P12"/>
      <text:p text:style-name="P13">2007 m. gegužės 23 d. Nr. 502</text:p>
      <text:p text:style-name="P14">Vilnius</text:p>
      <text:p text:style-name="P15"/>
      <text:p text:style-name="P16"><text:span text:style-name="T17">Vado</text:span><text:span text:style-name="T18">vaudamasi Lietuvos Respu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eimo v</text:span><text:span text:style-name="T27">aldybos 2007 m. kovo 23 d. sprendimo Nr. 1478 3 punktą, Lietuvos Respublikos Vyriausybė</text:span><text:span text:style-name="T28"><text:s/></text:span><text:span text:style-name="T29">nutari</text:span><text:span text:style-name="T30">a:</text:span></text:p>
      <text:p text:style-name="P31"><text:span text:style-name="T32">Nepritarti Lietuvos Respublikos pareigūnų ir karių valstybinių pensijų įstatymo 3 straipsnio pakeitimo įstatymo projektui Nr. XP-2072 (toliau vadinama – Įsta</text:span><text:span text:style-name="T33">tymo projektas) dėl šių priežasčių:</text:span></text:p>
      <text:p text:style-name="P34"><text:span text:style-name="T35">1</text:span><text:span text:style-name="T36">. Keičiamo Lietuvos Respublikos pareigūnų ir karių valstybinių pensijų įstatymo (Žin., 1994, Nr.<text:s/></text:span><text:a xlink:href="https://www.e-tar.lt/portal/lt/legalAct/TAR.EDDCB615126E" office:target-frame-name="_blank" xlink:show="new"><text:span text:style-name="T37">99-1958</text:span></text:a><text:span text:style-name="T38">; 2005, Nr.<text:s/></text:span><text:a xlink:href="https://www.e-tar.lt/portal/lt/legalAct/TAR.0BD3A2160A8C" office:target-frame-name="_blank" xlink:show="new"><text:span text:style-name="T39">71-2558</text:span></text:a><text:span text:style-name="T40">; 2007, Nr.<text:s/></text:span><text:a xlink:href="https://www.e-tar.lt/portal/lt/legalAct/TAR.9AFBD8793C7C" office:target-frame-name="_blank" xlink:show="new"><text:span text:style-name="T41">8-314</text:span></text:a><text:span text:style-name="T42">) (toliau vadinama – keičiamas įstatymas) 1 straipsnio 1 dalyje nurodytų pareigūnų tarnybą reg</text:span><text:span text:style-name="T43">lamentuojančiuose teisės aktuose (Lietuvos Respublikos specialiųjų tyrimų tarnybos statutas (Žin., 2003, Nr.<text:s/></text:span><text:a xlink:href="https://www.e-tar.lt/portal/lt/legalAct/TAR.7690C98816CA" office:target-frame-name="_blank" xlink:show="new"><text:span text:style-name="T44">38-1656</text:span></text:a><text:span text:style-name="T45">), Lietuvos Respublikos valstybės saugumo departamento statutas (Žin., 2002, Nr.<text:s/></text:span><text:a xlink:href="https://www.e-tar.lt/portal/lt/legalAct/TAR.B101247E0E6C" office:target-frame-name="_blank" xlink:show="new"><text:span text:style-name="T46">73-3101</text:span></text:a><text:span text:style-name="T47">), Lietuvos Respublikos vidaus tarnybos statutas (Žin., 2003, Nr.<text:s/></text:span><text:a xlink:href="https://www.e-tar.lt/portal/lt/legalAct/TAR.4FC026AC03AE" office:target-frame-name="_blank" xlink:show="new"><text:span text:style-name="T48">42-1927</text:span></text:a><text:span text:style-name="T49">), kiti įstatymai ar jais patvirtinti statutai) nustatyta, kad minėtieji pareigūnai yra statutiniai valstybės tarnautojai, o pagal Lietuvos Respublikos prokuratūros įstatymo (Žin., 1994, Nr.<text:s/></text:span><text:a xlink:href="https://www.e-tar.lt/portal/lt/legalAct/TAR.3EB53577EFCA" office:target-frame-name="_blank" xlink:show="new"><text:span text:style-name="T50">81-1514</text:span></text:a><text:span text:style-name="T51">; 2003, Nr.<text:s/></text:span><text:a xlink:href="https://www.e-tar.lt/portal/lt/legalAct/TAR.8F05A6FCC05B" office:target-frame-name="_blank" xlink:show="new"><text:span text:style-name="T52">42-1919</text:span></text:a><text:span text:style-name="T53">) 11 straipsnio 1 dalies nuostatas prokurorai yra valstybės pareigūnai. Pr</text:span><text:span text:style-name="T54">okurorų funkcijos nustatytos Lietuvos Respublikos Konstitucijos (Žin., 1992, Nr.<text:s/></text:span><text:a xlink:href="https://www.e-tar.lt/portal/lt/legalAct/TAR.47BB952431DA" office:target-frame-name="_blank" xlink:show="new"><text:span text:style-name="T55">33-1014</text:span></text:a><text:span text:style-name="T56">) 118 straipsnyje. Be to, Lietuvos Respublikos Konstitucinio Teismo 1994 m. vasario 14 d.</text:span><text:span text:style-name="T57"><text:s/>nutarime (Žin., 1994, Nr.<text:s/></text:span><text:a xlink:href="https://www.e-tar.lt/portal/lt/legalAct/TAR.C5E11965908E" office:target-frame-name="_blank" xlink:show="new"><text:span text:style-name="T58">13-221</text:span></text:a><text:span text:style-name="T59">) konstatuota, kad prokurorai yra teisminės valdžios sudedamoji dalis. Atsižvelgus į šias nuostatas, akivaizdu, kad prokuratūros pareigūnų ir ke</text:span><text:span text:style-name="T60">ičiamo įstatymo 1 straipsnio 1 dalyje nurodytų pareigūnų ir karių, turinčių teisę į pareigūnų ir karių valstybinę pensiją, statusas yra skirtingas. Todėl manytina, kad keičiamo įstatymo 3 straipsnyje nustatytos pareigūnų ir karių valstybinių pensijų skyrim</text:span><text:span text:style-name="T61">o sąlygos gali būti skirtingos.</text:span></text:p>
      <text:p text:style-name="P62"><text:span text:style-name="T63">2</text:span><text:span text:style-name="T64">. Keičiamo įstatymo 3 straipsnyje nustatytos pareigūnų ir karių valstybinių pensijų skyrimo sąlygos galioja daugiau kaip 12 metų. Senatvės pensijos amžiaus reikalavimas prokuratūros pareigūnams buvo nustatytas ir anksči</text:span><text:span text:style-name="T65">au. Pagal Ištarnauto laiko ir invalidumo pensijų skyrimo ir mokėjimo prokuratūros darbuotojams nuostatus, patvirtintus TSRS Ministrų Tarybos 1983 m. birželio 24 d. nutarimu Nr. 562, ištarnauto laiko pensijos prokuratūros pareigūnams buvo skiriamos sukakus<text:s/></text:span><text:span text:style-name="T66">senatvės pensijos amžių ir turint 25 metų ištarnauto laiko stažą. Lietuvos Respublikos Vyriausybės 1991 m. liepos 17 d. nutarimu Nr. 281 „Dėl Lietuvos Respublikos prokuratūros, vidaus reikalų, valstybės saugumo, krašto apsaugos sistemų, Aukščiausiosios Tar</text:span><text:span text:style-name="T67">ybos Apsaugos skyriaus darbuotojų, pareigūnų ir karių pensinio aprūpinimo tvarkos“ (Žin., 1991, Nr.<text:s/></text:span><text:a xlink:href="https://www.e-tar.lt/portal/lt/legalAct/TAR.3B846F3A5FA9" office:target-frame-name="_blank" xlink:show="new"><text:span text:style-name="T68">23-623</text:span></text:a><text:span text:style-name="T69">) (toliau vadinama – nutarimas) ištarnauto laiko stažo trukmė prokuratū</text:span><text:span text:style-name="T70">ros pareigūnams buvo sumažinta iki 20 metų, o senatvės pensijos amžiaus reikalavimas ir toliau liko galioti. Nutarimui nuo 1995 m. sausio 1 d. netekus galios, senatvės pensijos amžiaus reikalavimas prokuratūros pareigūnams buvo nustatytas keičiamame įstaty</text:span><text:span text:style-name="T71">me, todėl keičiamo įstatymo 3 straipsnio 1 dalies 2 punkto pakeitimas gali sukelti prokuratūros pareigūnų, sukakusių senatvės pensijos amžių ir gaunančių pareigūnų ir karių valstybines pensijas, nepasitenkinimą, pažeisti prokuratūros pareigūnų, kurie rengi</text:span><text:span text:style-name="T72">asi išeiti iš tarnybos dėl teisės gauti pareigūnų ir karių valstybinę pensiją, teisėtus lūkesčius.</text:span></text:p>
      <text:p text:style-name="P73"><text:span text:style-name="T74">3</text:span><text:span text:style-name="T75">. Įstatymo projekte nenustatyta keičiamo įstatymo 3 straipsnio 1 dalies 2 punkto įsigaliojimo data. Lietuvos Respublikos Konstitucinis Teismas 2003 m. l</text:span><text:span text:style-name="T76">iepos 4 d. nutarime (Žin., 2003, Nr.<text:s/></text:span><text:a xlink:href="https://www.e-tar.lt/portal/lt/legalAct/TAR.FB64A72F991B" office:target-frame-name="_blank" xlink:show="new"><text:span text:style-name="T77">68-3094</text:span></text:a><text:span text:style-name="T78">) konstatavo, kad įstatymų leidėjas, pertvarkydamas pensijų sistemą taip, kad<text:s/></text:span><text:soft-page-break/><text:span text:style-name="T79">pakeičiami pensinio aprūpinimo pagrindai, asmenys, kuri</text:span><text:span text:style-name="T80">ems skiriama ir mokama pensija, pensijos skyrimo ir mokėjimo sąlygos, pensinio aprūpinimo dydžiai, privalo numatyti pakankamą pereinamąjį laikotarpį, per kurį asmenys, dirbantys atitinkamą darbą ar atliekantys atitinkamą tarnybą, suteikiančią teisę į atiti</text:span><text:span text:style-name="T81">nkamą pensiją pagal ankstesnį reguliavimą, galėtų pasirengti tokiems pakeitimams.<text:s/></text:span></text:p>
      <text:p text:style-name="P82"><text:span text:style-name="T83">4</text:span><text:span text:style-name="T84">. Keičiamo įstatymo 3 straipsnio 1 dalies 2 punkto nuostatoms įgyvendinti Generalinei prokuratūrai reikės papildomų Lietuvos Respublikos valstybės biudžeto lėšų, tačiau</text:span><text:span text:style-name="T85"><text:s/>2007 metais tam tikslui skirti papildomų Lietuvos Respublikos valstybės biudžeto lėšų nebus galimybių.</text:span></text:p>
      <text:p text:style-name="P86"><text:span text:style-name="T87">5</text:span><text:span text:style-name="T88">. Keičiamo įstatymo 3 straipsnio 1 dalies 2 punkto pakeitimu nebūtų įgyvendintas Įstatymo projekto aiškinamajame rašte dėstomas tikslas – suvienodi</text:span><text:span text:style-name="T89">nti prokuratūros ir vidaus reikalų, valstybės saugumo, krašto apsaugos sistemų, Specialiųjų tyrimų tarnybos, Kalėjimų departamento prie Teisingumo ministerijos ar jam pavaldžių įstaigų ir valstybės įmonių pareigūnų statusą, nes keičiamo įstatymo 3 straipsn</text:span><text:span text:style-name="T90">io 1 dalies 2 punkte prokuratūros pareigūnams, palyginti su keičiamo įstatymo 3 straipsnio 1 dalies 1 punkte nurodytais pareigūnais, nustatomos skirtingos pareigūnų ir karių valstybinės pensijos skyrimo sąlygos. Be to, Įstatymo projekto aiškinamajame rašte</text:span><text:span text:style-name="T91"><text:s/>nepateikta argumentacija, kodėl keičiamo įstatymo 3 straipsnio 1 dalies 2 punkte siūloma nustatyti, kad pareigūnų ir karių valstybinė pensija skiriama prokuratūros pareigūnams, ištarnavusiems prokuratūroje 25 ir daugiau metų, o ne 20 ir daugiau metų, kaip</text:span><text:span text:style-name="T92"><text:s/>dabar nustatyta keičiamo įstatymo 3 straipsnio 1 dalies 2 punkte.</text:span></text:p>
      <text:p text:style-name="P93"/>
      <text:p text:style-name="P94"/>
      <text:p text:style-name="P95"><text:span text:style-name="T96">Ministras Pirmininkas</text:span><text:span text:style-name="T97"><text:tab/>Gediminas Kirkilas</text:span></text:p>
      <text:p text:style-name="P98"/>
      <text:p text:style-name="P99">Vidaus reikalų ministras<text:tab/>Raimondas Šukys</text:p>
      <text:p text:style-name="P100"><text:span text:style-name="T1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0:40:00Z</meta:creation-date>
    <dc:date>2015-08-28T00:40:00Z</dc:date>
    <meta:template xlink:href="Normal" xlink:type="simple"/>
    <meta:editing-cycles>2</meta:editing-cycles>
    <meta:editing-duration>PT0S</meta:editing-duration>
    <meta:document-statistic meta:page-count="2" meta:paragraph-count="21" meta:word-count="900" meta:character-count="6969" meta:row-count="114" meta:non-whitespace-character-count="6090"/>
  </office:meta>
</office:document-meta>
</file>