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VALSTYBINĖS KAINŲ IR ENERGETIKOS KONTROLĖS KOMISIJOS</text:span></text:p>
      <text:p text:style-name="P4">NUTARIMAS</text:p>
      <text:p text:style-name="P5"/>
      <text:p text:style-name="P6">DĖL ŠILUMOS IR KARŠTO VANDENS KAINŲ VIENAŠALIŠKO NUSTATYMO UŽDARAJAI AKCINEI BENDROVEI „FORTUM ŠVENČIONIŲ ENERGIJA“</text:p>
      <text:p text:style-name="P7"/>
      <text:p text:style-name="P8">2008 m. rugsėjo 30 d. Nr. O3-134</text:p>
      <text:p text:style-name="P9">Vilnius</text:p>
      <text:p text:style-name="P10"/>
      <text:p text:style-name="P11"><text:span text:style-name="T12">Valstybinė kainų ir energetikos kontrolės komisija, vadovaudamasi Lietuvos Respublikos šilumos ūkio įstatymo 32 straipsnio 7 dalimi (Žin., 2003, Nr.<text:s/></text:span><text:a xlink:href="https://www.e-tar.lt/portal/lt/legalAct/TAR.F62AD965997D" office:target-frame-name="_blank" xlink:show="new"><text:span text:style-name="T13">51-2254</text:span></text:a><text:span text:style-name="T14">; 2007, Nr.<text:s/></text:span><text:a xlink:href="https://www.e-tar.lt/portal/lt/legalAct/TAR.A601A252F765" office:target-frame-name="_blank" xlink:show="new"><text:span text:style-name="T15">130-5259</text:span></text:a><text:span text:style-name="T16">) ir atsižvelgdama į tai, kad Švenčionių rajono savivaldybės taryba pažeidė Šilumos ūkio įstatymo 32 straipsnio 2 dalies ir Šilumos kainų nustatymo metodikos (Žin., 2008, Nr.<text:s/></text:span><text:a xlink:href="https://www.e-tar.lt/portal/lt/legalAct/TAR.D98576174D44" office:target-frame-name="_blank" xlink:show="new"><text:span text:style-name="T17">35-1270</text:span></text:a><text:span text:style-name="T18">) 113 punkto nuostatas,<text:s/></text:span><text:span text:style-name="T19">nutaria</text:span><text:span text:style-name="T20"><text:s/>uždarajai akcinei bendrovei „Fortum Švenčionių energija“ nuo 2008 m. lapkričio 1 d. iki Komisijos nurodytų pažeidimų pašalinimo vienašališkai nustatyti laikinas šilumos ir karšto vandens kainas:</text:span></text:p>
      <text:p text:style-name="P21"><text:span text:style-name="T22">1</text:span><text:span text:style-name="T23">. šilumos iš nuosavų šaltinių gamybos kainas (be PVM):<text:s/></text:span></text:p>
      <text:p text:style-name="P24"><text:span text:style-name="T25">1.1</text:span><text:span text:style-name="T26">. vienanarę – 17,85 ct/kWh;</text:span></text:p>
      <text:p text:style-name="P27"><text:span text:style-name="T28">1.2</text:span><text:span text:style-name="T29">. dvinarę:</text:span></text:p>
      <text:p text:style-name="P30"><text:span text:style-name="T31">1.2.1</text:span><text:span text:style-name="T32">. pastovioji dalis (už patiektą į tinklą šilumos srauto galią) – 69,29 Lt/kW per mėnesį;</text:span></text:p>
      <text:p text:style-name="P33"><text:span text:style-name="T34">1.2.2</text:span><text:span text:style-name="T35">. kintamoji dalis (už patiektą į tinklą šilumos kiekį) – 8,36 ct/kWh;</text:span></text:p>
      <text:p text:style-name="P36"><text:span text:style-name="T37">2</text:span><text:span text:style-name="T38">. šilumos perdavimo kainą už suvartotą šilumos kiekį – 4,49 ct/kWh (be PVM) arba už vidutinę vartojimo galią – 32,77 Lt/kW per mėnesį (be PVM) ;</text:span></text:p>
      <text:p text:style-name="P39"><text:span text:style-name="T40">3</text:span><text:span text:style-name="T41">. šilumos, patiektos iki gyvenamųjų namų ir kitų pastatų šilumos įvadų (punktų), kainas (be PVM):<text:s/></text:span></text:p>
      <text:p text:style-name="P42"><text:span text:style-name="T43">3.1</text:span><text:span text:style-name="T44">. vienanarę – 23,68 ct/kWh;</text:span></text:p>
      <text:p text:style-name="P45"><text:span text:style-name="T46">3.2</text:span><text:span text:style-name="T47">. dvinarę:</text:span></text:p>
      <text:p text:style-name="P48"><text:span text:style-name="T49">3.2.1</text:span><text:span text:style-name="T50">. pastovioji dalis (už vidutinę vartojimo galią) – 32,77 Lt/kW per mėnesį;</text:span></text:p>
      <text:p text:style-name="P51"><text:span text:style-name="T52">3.2.2</text:span><text:span text:style-name="T53">. kintamoji dalis (už suvartotą šilumos kiekį) – 19,19 ct/kWh;</text:span></text:p>
      <text:p text:style-name="P54"><text:span text:style-name="T55">4</text:span><text:span text:style-name="T56">. šilumos pardavimo vartotojams kainą (be PVM) – 4,42 Lt per mėnesį vienam vartotojui arba daugiabučių namų gyventojams pasirinktinai 4,42 Lt per mėnesį vienam vartotojui arba 0,53 ct/kWh;</text:span></text:p>
      <text:p text:style-name="P57"><text:span text:style-name="T58">5</text:span><text:span text:style-name="T59">. vienanarę šilumos kainą, taikomą daugiabučių namų gyventojams – 25,42 ct/kWh (su 5 proc. PVM) ;</text:span></text:p>
      <text:p text:style-name="P60"><text:span text:style-name="T61">6</text:span><text:span text:style-name="T62">. šilumos, patiektos iki gyvenamųjų namų ir kitų pastatų šilumos įvadų (punktų), kainą, taikomą kitiems vartotojams – 27,94 ct/kWh (su 18 proc. PVM), šilumos pardavimo kainą – 5,22 Lt per mėnesį vienam vartotojui (su 18 proc. PVM) ;</text:span></text:p>
      <text:p text:style-name="P63"><text:span text:style-name="T64">7</text:span><text:span text:style-name="T65">. karšto vandens kainą – 17,39 Lt/m</text:span><text:span text:style-name="T66">3</text:span><text:span text:style-name="T67"><text:s/></text:span><text:span text:style-name="T68">(be PVM), karšto vandens kainą, taikomą daugiabučių namų gyventojams – 18,26 Lt/m</text:span><text:span text:style-name="T69">3</text:span><text:span text:style-name="T70"><text:s/></text:span><text:span text:style-name="T71">(su 5 proc. PVM), karšto vandens kainą, taikomą kitiems vartotojams – 20,52 Lt/m</text:span><text:span text:style-name="T72">3</text:span><text:span text:style-name="T73"><text:s/></text:span><text:span text:style-name="T74">(su 18 proc. PVM).</text:span></text:p>
      <text:p text:style-name="P75"/>
      <text:p text:style-name="P76"/>
      <text:p text:style-name="P77"><text:span text:style-name="T78">KOMISIJOS PIRMININKAS</text:span><text:span text:style-name="T79"><text:tab/>VIRGILIJUS PODE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5-04T11:37:00Z</meta:creation-date>
    <dc:date>2016-05-04T11:37:00Z</dc:date>
    <meta:template xlink:href="Normal" xlink:type="simple"/>
    <meta:editing-cycles>2</meta:editing-cycles>
    <meta:editing-duration>PT0S</meta:editing-duration>
    <meta:document-statistic meta:page-count="1" meta:paragraph-count="38" meta:word-count="344" meta:character-count="2590" meta:row-count="120" meta:non-whitespace-character-count="2284"/>
  </office:meta>
</office:document-meta>
</file>