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MOKŲ TARPTAUTINIAM VALIUTOS FONDUI IR TARPTAUTINEI INVESTICIJŲ DRAUDIMO AGENTŪRAI</text:p>
      <text:p text:style-name="P12"/>
      <text:p text:style-name="P13">1992 m. lapkričio 18 d. Nr. 860</text:p>
      <text:p text:style-name="P14">Vilnius</text:p>
      <text:p text:style-name="P15"/>
      <text:p text:style-name="P16"><text:span text:style-name="T17">Įgyvendindama Lietuvos Respublikos Aukšči</text:span><text:span text:style-name="T18">ausiosios Tarybos 1992 m. balandžio 21 d. nutarimą Nr. I-2506 „Dėl Lietuvos Respublikos narystės Tarptautiniame valiutos fonde ir Pasaulio banke“ ir Lietuvos Respublikos Vyriausybės 1992 m. balandžio 14 d. nutarimą Nr. 264 „Dėl įstojimo į Tarptautinį valiu</text:span><text:span text:style-name="T19">tos fondą ir Pasaulio banką“ (Žin., 1992, Nr.<text:s/></text:span><text:a xlink:href="https://www.e-tar.lt/portal/lt/legalAct/TAR.51A8FE82056A" office:target-frame-name="_blank" xlink:show="new"><text:span text:style-name="T20">17-495</text:span></text:a><text:span text:style-name="T21">), Lietuvos Respublikos Vyriausybė<text:s/></text:span><text:span text:style-name="T22">nutari</text:span><text:span text:style-name="T23">a:</text:span></text:p>
      <text:p text:style-name="P24"><text:span text:style-name="T25">Pavesti Finansų ministerijai:</text:span></text:p>
      <text:p text:style-name="P26"><text:span text:style-name="T27">1</text:span><text:span text:style-name="T28">. Apmokėti Lietuvos Respublikos narystės Tar</text:span><text:span text:style-name="T29">ptautiniame valiutos fonde kvotą – 103,5 milijono SDR pagal fondo sutarties atitinkamuose straipsniuose numatytus reikalavimus.</text:span></text:p>
      <text:p text:style-name="P30"><text:span text:style-name="T31">2</text:span><text:span text:style-name="T32">. Užbaigti akcijų pasirašymą Tarptautinėje investicijų draudimo agentūroje, deponuojant iš Lietuvos valstybės biudžeto 2867</text:span><text:span text:style-name="T33">3 JAV dolerių ekvivalentą Lietuvos Respublikos laikinaisiais pinigais – talonais į šios agentūros sąskaitą Lietuvos banke pagal talono ir JAV dolerio rinkos kursą, buvusį deponavimo dieną, taip pat deponuoti į agentūros vertybinių popierių sąskaitą Lietuvo</text:span><text:span text:style-name="T34">s banke 114692 JAV dolerių sumos pasižadėjimo lakštą.</text:span></text:p>
      <text:p text:style-name="P35"><text:span text:style-name="T36">______________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1:57:00Z</meta:creation-date>
    <dc:date>2015-08-28T01:57:00Z</dc:date>
    <meta:template xlink:href="Normal" xlink:type="simple"/>
    <meta:editing-cycles>2</meta:editing-cycles>
    <meta:editing-duration>PT0S</meta:editing-duration>
    <meta:document-statistic meta:page-count="1" meta:paragraph-count="12" meta:word-count="172" meta:character-count="1310" meta:row-count="39" meta:non-whitespace-character-count="1150"/>
  </office:meta>
</office:document-meta>
</file>