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left" style:position="5.0645in"/>
          <style:tab-stop style:type="right" style:position="6.3in"/>
        </style:tab-stops>
      </style:paragraph-properties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SUTARTĮ TARP LIETUVOS RESPUBLIKOS IR BELGIJOS-LIUKSEMBURGO EKONOMINĖS SĄJUNGOS DĖL INVESTICIJŲ ABIPUSIO SKATINIMO IR APSAUGOS</text:p>
      <text:p text:style-name="P12"/>
      <text:p text:style-name="P13">1999 m. sausio 18 d. Nr. 297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 punktu, teikiu Lietuvos Respublikos Seimui ratifikuoti pasirašytą 1997 m. spalio 15 d. Briuselyje sutartį tarp Lietuvos Respubli</text:span><text:span text:style-name="T21">kos ir Belgijos-Liuksemburgo ekonominės sąjungos dėl investicijų abipusio skatinimo ir apsaugos.</text:span></text:p>
      <text:p text:style-name="P22"/>
      <text:p text:style-name="P23"><text:span text:style-name="T24">2</text:span><text:span text:style-name="T25"><text:s/>straipsnis.</text:span></text:p>
      <text:p text:style-name="P26"><text:span text:style-name="T27">Šis dekretas įsigalioja nuo jo pasirašymo dienos.</text:span></text:p>
      <text:p text:style-name="P28"/>
      <text:p text:style-name="P29"/>
      <text:p text:style-name="P30"><text:span text:style-name="T31">RESPUBLIKOS PREZIDENTAS</text:span><text:span text:style-name="T32"><text:tab/></text:span><text:span text:style-name="T33">VALDAS ADAMKUS</text:span></text:p>
      <text:p text:style-name="P3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1:51:00Z</meta:creation-date>
    <dc:date>2015-09-17T21:51:00Z</dc:date>
    <meta:template xlink:href="Normal" xlink:type="simple"/>
    <meta:editing-cycles>2</meta:editing-cycles>
    <meta:editing-duration>PT0S</meta:editing-duration>
    <meta:document-statistic meta:page-count="1" meta:paragraph-count="12" meta:word-count="92" meta:character-count="698" meta:row-count="36" meta:non-whitespace-character-count="618"/>
  </office:meta>
</office:document-meta>
</file>