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center"/>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center"/>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margin-left="0.1965in" fo:text-indent="0.4923in">
        <style:tab-stops>
          <style:tab-stop style:type="left" style:position="3.1104in"/>
          <style:tab-stop style:type="left" style:position="5.3937in"/>
        </style:tab-stops>
      </style:paragraph-properties>
      <style:text-properties fo:color="#000000" style:language-asian="lt" style:country-asian="LT"/>
    </style:style>
    <style:style style:name="TableColumn101" style:family="table-column">
      <style:table-column-properties style:column-width="2.8701in" style:use-optimal-column-width="false"/>
    </style:style>
    <style:style style:name="TableColumn102" style:family="table-column">
      <style:table-column-properties style:column-width="2.2736in" style:use-optimal-column-width="false"/>
    </style:style>
    <style:style style:name="TableColumn103" style:family="table-column">
      <style:table-column-properties style:column-width="1.55in" style:use-optimal-column-width="false"/>
    </style:style>
    <style:style style:name="Table100" style:family="table">
      <style:table-properties style:width="6.6937in" fo:margin-left="0in" table:align="left"/>
    </style:style>
    <style:style style:name="TableRow104" style:family="table-row">
      <style:table-row-properties style:min-row-height="0.3541in" style:use-optimal-row-height="false"/>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style:text-position="sub 60%" fo:font-size="10pt" style:font-size-asian="10pt"/>
    </style:style>
    <style:style style:name="TableRow126" style:family="table-row">
      <style:table-row-properties style:use-optimal-row-height="false"/>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 style:family="table-row">
      <style:table-row-properties style:use-optimal-row-height="false"/>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 style:family="table-row">
      <style:table-row-properties style:use-optimal-row-height="false"/>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 style:family="table-row">
      <style:table-row-properties style:use-optimal-row-height="false"/>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 style:family="table-row">
      <style:table-row-properties style:use-optimal-row-height="false"/>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 style:family="table-row">
      <style:table-row-properties style:use-optimal-row-height="false"/>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6" style:family="table-row">
      <style:table-row-properties style:use-optimal-row-height="false"/>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style:text-position="sub 60%" fo:font-size="10pt" style:font-size-asian="10pt"/>
    </style:style>
    <style:style style:name="TableRow177" style:family="table-row">
      <style:table-row-properties style:use-optimal-row-height="false"/>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2" style:family="table-row">
      <style:table-row-properties style:use-optimal-row-height="false"/>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7" style:family="table-row">
      <style:table-row-properties style:use-optimal-row-height="false"/>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2" style:family="table-row">
      <style:table-row-properties style:use-optimal-row-height="false"/>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7" style:family="table-row">
      <style:table-row-properties style:use-optimal-row-height="false"/>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2" style:family="table-row">
      <style:table-row-properties style:use-optimal-row-height="false"/>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b 60%"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text-position="sub 60%" fo:font-size="10pt" style:font-size-asian="10pt"/>
    </style:style>
    <style:style style:name="T216" style:parent-style-name="DefaultParagraphFont" style:family="text">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b 60%"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style:text-position="sub 60%" fo:font-size="10pt" style:font-size-asian="10pt"/>
    </style:style>
    <style:style style:name="TableRow226" style:family="table-row">
      <style:table-row-properties style:use-optimal-row-height="false"/>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b 60%"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5" style:family="table-row">
      <style:table-row-properties style:use-optimal-row-height="false"/>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style:text-position="sub 60%"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4" style:family="table-row">
      <style:table-row-properties style:use-optimal-row-height="false"/>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style:text-position="sub 60%"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3" style:family="table-row">
      <style:table-row-properties style:use-optimal-row-height="false"/>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sub 60%" fo:font-size="10pt" style:font-size-asian="10pt"/>
    </style:style>
    <style:style style:name="T259" style:parent-style-name="DefaultParagraphFont" style:family="text">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2" style:family="table-row">
      <style:table-row-properties style:use-optimal-row-height="false"/>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b 60%"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1" style:family="table-row">
      <style:table-row-properties style:use-optimal-row-height="false"/>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fo:language="en" fo:country="US"/>
    </style:style>
    <style:style style:name="T290" style:parent-style-name="DefaultParagraphFont" style:family="text">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style:text-position="sub 60%" fo:font-size="10pt" style:font-size-asian="10pt"/>
    </style:style>
    <style:style style:name="TableRow295" style:family="table-row">
      <style:table-row-properties style:use-optimal-row-height="false"/>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0" style:family="table-row">
      <style:table-row-properties style:use-optimal-row-height="false"/>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5" style:family="table-row">
      <style:table-row-properties style:use-optimal-row-height="false"/>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0" style:family="table-row">
      <style:table-row-properties style:use-optimal-row-height="false"/>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5" style:family="table-row">
      <style:table-row-properties style:use-optimal-row-height="false"/>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0" style:family="table-row">
      <style:table-row-properties style:use-optimal-row-height="false"/>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 style:parent-style-name="DefaultParagraphFont" style:family="text">
      <style:text-properties fo:font-size="10pt" style:font-size-asian="10pt"/>
    </style:style>
    <style:style style:name="T340" style:parent-style-name="DefaultParagraphFont" style:family="text">
      <style:text-properties style:text-position="sub 60%" fo:font-size="10pt" style:font-size-asian="10pt"/>
    </style:style>
    <style:style style:name="TableRow341" style:family="table-row">
      <style:table-row-properties style:use-optimal-row-height="false"/>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6" style:family="table-row">
      <style:table-row-properties style:use-optimal-row-height="false"/>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1" style:family="table-row">
      <style:table-row-properties style:use-optimal-row-height="false"/>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6" style:family="table-row">
      <style:table-row-properties style:use-optimal-row-height="false"/>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1" style:family="table-row">
      <style:table-row-properties style:use-optimal-row-height="false"/>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6" style:family="table-row">
      <style:table-row-properties style:use-optimal-row-height="false"/>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style:text-position="sub 60%" fo:font-size="10pt" style:font-size-asian="10pt"/>
    </style:style>
    <style:style style:name="TableRow385" style:family="table-row">
      <style:table-row-properties style:use-optimal-row-height="false"/>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0" style:family="table-row">
      <style:table-row-properties style:use-optimal-row-height="false"/>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5" style:family="table-row">
      <style:table-row-properties style:use-optimal-row-height="false"/>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0" style:family="table-row">
      <style:table-row-properties style:use-optimal-row-height="false"/>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b 60%" fo:font-size="10pt" style:font-size-asian="10pt"/>
    </style:style>
    <style:style style:name="TableRow421" style:family="table-row">
      <style:table-row-properties style:use-optimal-row-height="false"/>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6" style:family="table-row">
      <style:table-row-properties style:use-optimal-row-height="false"/>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1" style:family="table-row">
      <style:table-row-properties style:use-optimal-row-height="false"/>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6" style:family="table-row">
      <style:table-row-properties style:use-optimal-row-height="false"/>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1" style:family="table-row">
      <style:table-row-properties style:use-optimal-row-height="false"/>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6" style:family="table-row">
      <style:table-row-properties style:use-optimal-row-height="false"/>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1" style:parent-style-name="Normal" style:family="paragraph">
      <style:paragraph-properties fo:text-align="justify" fo:text-indent="0.4923in">
        <style:tab-stops>
          <style:tab-stop style:type="left" style:position="2.7562in"/>
          <style:tab-stop style:type="left" style:position="5.2756in"/>
        </style:tab-stops>
      </style:paragraph-properties>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30% 1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7916in">
        <style:tab-stops>
          <style:tab-stop style:type="left" style:position="5.3041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text-position="30% 100%" style:language-asian="lt" style:country-asian="LT"/>
    </style:style>
    <style:style style:name="T482" style:parent-style-name="DefaultParagraphFont" style:family="text">
      <style:text-properties fo:color="#000000" style:text-position="super 62.5%"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text-position="30% 100%" style:language-asian="lt" style:country-asian="LT"/>
    </style:style>
    <style:style style:name="T485" style:parent-style-name="DefaultParagraphFont" style:family="text">
      <style:text-properties fo:color="#000000" style:text-position="super 62.5%" style:font-size-complex="12pt"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7916in"/>
      <style:text-properties fo:color="#000000" style:language-asian="lt" style:country-asian="LT"/>
    </style:style>
    <style:style style:name="P489" style:parent-style-name="Normal" style:family="paragraph">
      <style:paragraph-properties fo:text-align="justify" fo:text-indent="0.7916in"/>
      <style:text-properties fo:color="#000000" style:language-asian="lt" style:country-asian="LT"/>
    </style:style>
    <style:style style:name="P490" style:parent-style-name="Normal" style:family="paragraph">
      <style:paragraph-properties fo:text-align="justify" fo:text-indent="0.7916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text-position="30% 1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7916in"/>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text-position="-30% 1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7916in">
        <style:tab-stops>
          <style:tab-stop style:type="left" style:position="5.3041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text-position="-30% 1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text-position="super 62.5%" style:font-size-complex="12pt"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text-position="30% 1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7916in"/>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7916in">
        <style:tab-stops>
          <style:tab-stop style:type="left" style:position="5.3041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text-position="super 62.5%" style:font-size-complex="12pt"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7916in"/>
      <style:text-properties fo:color="#000000" style:language-asian="lt" style:country-asian="LT"/>
    </style:style>
    <style:style style:name="P521" style:parent-style-name="Normal" style:family="paragraph">
      <style:paragraph-properties fo:text-align="justify" fo:text-indent="0.7916in"/>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APLINKAI NEPAVOJINGO GAMINIO ŽENKLO SUTEIKIMO TUALETINIAM POPIERIUI KRITERIJŲ</text:p>
      <text:p text:style-name="P15"/>
      <text:p text:style-name="P16">1997 m. rugsėjo 17 d. Nr. 168</text:p>
      <text:p text:style-name="P17">Vilnius</text:p>
      <text:p text:style-name="P18"/>
      <text:p text:style-name="P19"/>
      <text:p text:style-name="P20"><text:span text:style-name="T21">Remdamasis Aplinkos apsaugos ministerijos 1996 08 01 įsakymu Nr. 106 „Gaminių (produkcijos) aplinkosauginio ženklinimo tvarka“, siekdamas sumažinti taršos šaltinių poveikį aplinkai ir skatindamas taupyti medieną bei diegti aplinkai palankesnes tualetinio popieriaus gamybos technologijas,</text:span></text:p>
      <text:p text:style-name="P22"><text:span text:style-name="T23">ĮSAKAU:</text:span></text:p>
      <text:p text:style-name="P24"><text:span text:style-name="T25">1</text:span><text:span text:style-name="T26">. Patvirtinti Aplinkai nepavojingo gaminio ženklo suteikimo tualetiniam popieriui kriterijus.</text:span></text:p>
      <text:p text:style-name="P27"><text:span text:style-name="T28">2</text:span><text:span text:style-name="T29">. Aplinkos apsaugos ministerijos informacijos kompiuterinėje sistemoje vadovautis reikšminiu žodžiu „auditas“.</text:span></text:p>
      <text:p text:style-name="P30"/>
      <text:p text:style-name="P31"/>
      <text:p text:style-name="P32"/>
      <text:p text:style-name="P33">APLINKOS APSAUGOS Ministras<text:tab/>Imantas Lazdinis</text:p>
      <text:p text:style-name="P34"/>
      <text:soft-page-break/>
      <text:p text:style-name="P35">PATVIRTINTA</text:p>
      <text:p text:style-name="P36">Lietuvos Respublikos<text:s/></text:p>
      <text:p text:style-name="P37">aplinkos apsaugos ministerijos</text:p>
      <text:p text:style-name="P38">1997 09 17 įsakymu Nr. 168</text:p>
      <text:p text:style-name="P39"/>
      <text:p text:style-name="P40"><text:span text:style-name="T41">Aplinkai nepavojingo gaminio ženklo (ANGŽ) suteikimo tualetiniam popieriui kriterijai</text:span></text:p>
      <text:p text:style-name="P42"/>
      <text:p text:style-name="P43"><text:span text:style-name="T44">1</text:span><text:span text:style-name="T45">. Bendros nuostatos.</text:span></text:p>
      <text:p text:style-name="P46"/>
      <text:p text:style-name="P47"><text:span text:style-name="T48">1.1</text:span><text:span text:style-name="T49">. Aplinkosauginis gaminių ženklinimas padeda vartotojams atpažinti gaminius, mažiau kenksmingus aplinkai, o gamintojai skatinami gaminti tokią produkciją, kurios gaminimo procesuose mažiausiai teršiama aplinka, panaudojamos antrinės žaliavos.</text:span></text:p>
      <text:p text:style-name="P50"><text:span text:style-name="T51">1.2</text:span><text:span text:style-name="T52">. Aplinkos apsaugos ministerija aplinkosauginiu ženklinimu siekia sudaryti palankesnes sąlygas Lietuvos Respublikos gaminiams patekti į Europos Sąjungos ir kitų šalių rinką.</text:span></text:p>
      <text:p text:style-name="P53"><text:span text:style-name="T54">1.3</text:span><text:span text:style-name="T55">. Aplinkos apsaugos ministerija, nustatydama ANGŽ kriterijus tualetiniam popieriui, siekia sumažinti medienos sąnaudas tualetinio popieriaus gamyboje bei aplinkos teršimą anglies dvideginiu ir sieros junginiais, organiniais chloro junginiais ir skatina aplinkai palankesnių tualetinio popieriaus gamybos technologijų diegimą.</text:span></text:p>
      <text:p text:style-name="P56"/>
      <text:p text:style-name="P57"><text:span text:style-name="T58">2</text:span><text:span text:style-name="T59">. Taikymo sritis.</text:span></text:p>
      <text:p text:style-name="P60"/>
      <text:p text:style-name="P61"><text:span text:style-name="T62">2.1</text:span><text:span text:style-name="T63">. ANGŽ suteikimo kriterijai taikomi ritininiam ar lakštiniam popieriui, susidedančiam iš vieno ar kelių sluoksnių krepinio ar reljefinio minkšto popieriaus. ANGŽ kriterijai netaikomi tualetinėms servetėlėms, nosinėms.</text:span></text:p>
      <text:p text:style-name="P64"><text:span text:style-name="T65">2.2</text:span><text:span text:style-name="T66">. ANGŽ suteikimo kriterijai taikomi tiek pagamintam Lietuvos Respublikoje, tiek importuojamam tualetiniam popieriui ir galioja 3 metus.</text:span></text:p>
      <text:p text:style-name="P67"/>
      <text:p text:style-name="P68"><text:span text:style-name="T69">3</text:span><text:span text:style-name="T70">. Nuorodos.</text:span></text:p>
      <text:p text:style-name="P71"/>
      <text:p text:style-name="P72"><text:span text:style-name="T73">3.1</text:span><text:span text:style-name="T74">. ANGŽ suteikimo kriterijai tualetiniam popieriui parengti vadovaujantis šiais normatyviniais ir informaciniais dokumentais:</text:span></text:p>
      <text:p text:style-name="P75"><text:span text:style-name="T76">3.1.1</text:span><text:span text:style-name="T77">. Europos Ekonominės Komisijos 1994 m. lapkričio 14 d. nutarimas, skelbiantis Europos Sąjungos ekologinio ženklo suteikimo tualetiniam popieriui kriterijus // Official Journal of European Communities – 1994 12 31, No L 364, p. 24–31.</text:span></text:p>
      <text:p text:style-name="P78"><text:span text:style-name="T79">3.1.2</text:span><text:span text:style-name="T80">. Vokietijos Federacinės Respublikos standartas RAL-UZ5 „Sanitarinis krepinis popierius, pagamintas iš popieriaus atliekų“ (Dr. Klaus Topfer. The environmental label introduces itself. – Bonn, 1991, p. 22-23).</text:span></text:p>
      <text:p text:style-name="P81"><text:span text:style-name="T82">3.1.3</text:span><text:span text:style-name="T83">. Danijos aplinkos apsaugos agentūros leidinys „Tualetinio popieriaus ir virtuvės rankšluosčių ekologinis ženklinimas“ – 1994, p. 1-31.</text:span></text:p>
      <text:p text:style-name="P84"><text:span text:style-name="T85">4</text:span><text:span text:style-name="T86">. ANGŽ suteikimo tualetiniam popieriui kokybiniai ir eksploataciniai rodikliai.</text:span></text:p>
      <text:p text:style-name="P87"><text:span text:style-name="T88">4.1</text:span><text:span text:style-name="T89">. ANGŽ suteikiamas tualetiniam popieriui, kurio kokybiniai ir eksploataciniai rodikliai atitinka techninės dokumentacijos reikalavimus.</text:span></text:p>
      <text:p text:style-name="P90"><text:span text:style-name="T91">5</text:span><text:span text:style-name="T92">. ANGŽ suteikimo tualetiniam popieriui aplinkosauginiai kriterijai:</text:span></text:p>
      <text:p text:style-name="P93"><text:span text:style-name="T94">5.1</text:span><text:span text:style-name="T95">. Tualetinio popieriaus poveikis aplinkai vertinamas pagal atskirų technologinio proceso stadijų įtaką aplinkai.</text:span></text:p>
      <text:p text:style-name="P96"/>
      <text:p text:style-name="P97">ANGŽ suteikimo tualetiniam popieriui kriterijų lentelė</text:p>
      <text:p text:style-name="P98">Lentelėje pateikiami aplinkosauginių kriterijų svarbos dydžiai yra metiniai šių rodiklių vidurkiai.</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Kriterijų pavadinimas</text:p>
          </table:table-cell>
          <table:table-cell table:style-name="TableCell107">
            <text:p text:style-name="P108">Kriterijų svarba taškais</text:p>
          </table:table-cell>
          <table:table-cell table:style-name="TableCell109">
            <text:p text:style-name="P110">Kriterijų žymėjimas</text:p>
          </table:table-cell>
        </table:table-row>
        <table:table-row table:style-name="TableRow111">
          <table:table-cell table:style-name="TableCell112" table:number-rows-spanned="7">
            <text:p text:style-name="P113">Medienos sąnaudos tonomis (tm) tonai tualetinio <text:s/><text:soft-page-break/>popieriaus (tp) pagaminti</text:p>
          </table:table-cell>
          <table:table-cell table:style-name="TableCell114" table:number-rows-spanned="7">
            <text:p text:style-name="P115">tm/tp &lt; 0,1 = 0</text:p>
            <text:soft-page-break/>
            <text:p text:style-name="P116">0,1 <text:s/>≤ <text:s/>tm/tp &lt; 0,7 <text:s/>=0,3</text:p>
            <text:p text:style-name="P117">0,7 <text:s/>≤ <text:s/>tm/tp &lt; 1,3 <text:s/>= <text:s text:c="2"/>0,6</text:p>
            <text:p text:style-name="P118">1,3 <text:s/>≤ <text:s/>tm/tp &lt; 1,9 <text:s/>= <text:s text:c="2"/>0,9</text:p>
            <text:p text:style-name="P119">1,9 <text:s/>≤ <text:s/>tm/tp &lt; 2,5 <text:s/>= <text:s text:c="2"/>1,2</text:p>
            <text:p text:style-name="P120">2,5 <text:s/>≤ <text:s/>tm/tp &lt; 3,5 <text:s/>= <text:s text:c="2"/>1,5</text:p>
            <text:p text:style-name="P121">3,5 ≤ tm/tp = 2</text:p>
          </table:table-cell>
          <table:table-cell table:style-name="TableCell122">
            <text:p text:style-name="P123"><text:span text:style-name="T124">Y</text:span><text:span text:style-name="T125">1</text:span></text:p>
          </table:table-cell>
        </table:table-row>
        <table:table-row table:style-name="TableRow126">
          <table:covered-table-cell>
            <text:p text:style-name="P127"/>
          </table:covered-table-cell>
          <table:covered-table-cell>
            <text:p text:style-name="P128"/>
          </table:covered-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6">
            <text:p text:style-name="P165">Energetinės sąnaudos (E) (nafta, dujos, akmens anglis) tonai pagaminto tualetinio <text:s/>popieriaus (tp)</text:p>
          </table:table-cell>
          <table:table-cell table:style-name="TableCell166" table:number-rows-spanned="6">
            <text:p text:style-name="P167">E/tp &lt; 0,1 = 0</text:p>
            <text:p text:style-name="P168">0,1 ≤ E/tp &lt; 0,2 = 0,3</text:p>
            <text:p text:style-name="P169">0,2 ≤ E/tp &lt; 0,3 = 0,6</text:p>
            <text:p text:style-name="P170">0,3 ≤ E/tp &lt; 0,4 = 0,9</text:p>
            <text:p text:style-name="P171">0,4 ≤ E/tp &lt; 0,5 = 1,2</text:p>
            <text:p text:style-name="P172">0,5 ≤ E/tp = 2,4</text:p>
          </table:table-cell>
          <table:table-cell table:style-name="TableCell173">
            <text:p text:style-name="P174"><text:span text:style-name="T175">Y</text:span><text:span text:style-name="T176">2</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6">
            <text:p text:style-name="P211"><text:span text:style-name="T212">Anglies dioksido (CO</text:span><text:span text:style-name="T213">2</text:span><text:span text:style-name="T214">) emisijos kiekis tonomis (tCO</text:span><text:span text:style-name="T215">2</text:span><text:span text:style-name="T216">) tonai pagaminto tualetinio popieriaus (tp)</text:span></text:p>
          </table:table-cell>
          <table:table-cell table:style-name="TableCell217">
            <text:p text:style-name="P218"><text:span text:style-name="T219">tCO</text:span><text:span text:style-name="T220">2</text:span><text:span text:style-name="T221">/tp &lt; 0,6 = 0</text:span></text:p>
          </table:table-cell>
          <table:table-cell table:style-name="TableCell222">
            <text:p text:style-name="P223"><text:span text:style-name="T224">Y</text:span><text:span text:style-name="T225">3</text:span></text:p>
          </table:table-cell>
        </table:table-row>
        <table:table-row table:style-name="TableRow226">
          <table:covered-table-cell>
            <text:p text:style-name="P227"/>
          </table:covered-table-cell>
          <table:table-cell table:style-name="TableCell228">
            <text:p text:style-name="P229"><text:span text:style-name="T230">0,6 ≤ tCO</text:span><text:span text:style-name="T231">2</text:span><text:span text:style-name="T232">/tp &lt; 1,2 <text:s/>= 1</text:span></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text:span text:style-name="T239">1,2 ≤ tCO</text:span><text:span text:style-name="T240">2</text:span><text:span text:style-name="T241">/tp &lt; 1,8 <text:s/>= 2</text:span></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text:span text:style-name="T248">1,8 ≤ tCO</text:span><text:span text:style-name="T249">2</text:span><text:span text:style-name="T250">/tp &lt; 2,4 <text:s/>= 3</text:span></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text:span text:style-name="T257">2,4 ≤ tCO</text:span><text:span text:style-name="T258">2</text:span><text:span text:style-name="T259">/tp &lt; 3,0 <text:s/>= 4</text:span></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text:span text:style-name="T266">3,0 ≤ tCO</text:span><text:span text:style-name="T267">2</text:span><text:span text:style-name="T268">/tp = neleistina riba</text:span></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6">
            <text:p text:style-name="P280">Sieros emisija kilogramais (kgS) tonai pagaminto tualetinio popieriaus (tp)</text:p>
          </table:table-cell>
          <table:table-cell table:style-name="TableCell281" table:number-rows-spanned="6">
            <text:p text:style-name="P282">kgS/tp &lt; 0,5= 0</text:p>
            <text:p text:style-name="P283">0,5 ≤ kgS /tp &lt; 2,0 <text:s/>= 1</text:p>
            <text:p text:style-name="P284">2,0 ≤ kgS/tp &lt; 4,0 = 2</text:p>
            <text:p text:style-name="P285">4,0 ≤ kgS/tp &lt; 7,0 = 3</text:p>
            <text:p text:style-name="P286">7,0 ≤ kgS/tp &lt; 10,0 = 4</text:p>
            <text:p text:style-name="P287"><text:span text:style-name="T288">10,0 ≤ kgS/tp <text:s/></text:span><text:span text:style-name="T289">=</text:span><text:span text:style-name="T290"><text:s/>neleistina riba</text:span></text:p>
          </table:table-cell>
          <table:table-cell table:style-name="TableCell291">
            <text:p text:style-name="P292"><text:span text:style-name="T293">Y</text:span><text:span text:style-name="T294">4</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6">
            <text:p text:style-name="P329">Organinių junginių kiekis nuotekose kilogramais (kg OJ) tonai pagaminto tualetinio popieriaus (tp)</text:p>
          </table:table-cell>
          <table:table-cell table:style-name="TableCell330" table:number-rows-spanned="6">
            <text:p text:style-name="P331">kg OJ/tp &lt; 6= 0</text:p>
            <text:p text:style-name="P332">6 ≤ kg OJ/tp &lt; 15 = 1</text:p>
            <text:p text:style-name="P333">15 ≤ kg OJ/tp &lt; 40 = 2</text:p>
            <text:p text:style-name="P334">40 ≤ kg OJ/tp &lt; 60 = 3</text:p>
            <text:p text:style-name="P335">60 ≤ kg OJ/tp &lt; 80 = 4</text:p>
            <text:p text:style-name="P336">80 ≤ kg OJ/tp = neleistina riba</text:p>
          </table:table-cell>
          <table:table-cell table:style-name="TableCell337">
            <text:p text:style-name="P338"><text:span text:style-name="T339">Y</text:span><text:span text:style-name="T340">5</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rows-spanned="4">
            <text:p text:style-name="P375">Chloro organinių junginių kiekis kilogramais (kg Cl) nuotekose tonai pagaminto tualetinio popieriaus (tp)</text:p>
          </table:table-cell>
          <table:table-cell table:style-name="TableCell376" table:number-rows-spanned="4">
            <text:p text:style-name="P377">kg Cl/tp &lt; 0,1= 0</text:p>
            <text:p text:style-name="P378">0,1 ≤ kg Cl /tp &lt; 0,3 = 0,6</text:p>
            <text:p text:style-name="P379">0,3 ≤ kg Cl/tp &lt; 0,5 = 1,2</text:p>
            <text:p text:style-name="P380">0,5 ≤ kg Cl/tp <text:s/>&lt; <text:s/>= neleistina riba</text:p>
          </table:table-cell>
          <table:table-cell table:style-name="TableCell381">
            <text:p text:style-name="P382"><text:span text:style-name="T383">Y</text:span><text:span text:style-name="T384">6</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rows-spanned="6">
            <text:p text:style-name="P409">Kiti teršalai tonomis (tKt) tonai pagaminto tualetinio <text:s/>popieriaus (tp)</text:p>
          </table:table-cell>
          <table:table-cell table:style-name="TableCell410" table:number-rows-spanned="6">
            <text:p text:style-name="P411">tKt/tp &lt; -0,8= 0</text:p>
            <text:p text:style-name="P412">-0,8 ≤ tKt/tp &lt; -0,3 = 1</text:p>
            <text:p text:style-name="P413">-0,3 ≤ tKt/tp &lt; 0,02 = 2</text:p>
            <text:p text:style-name="P414">0,02 ≤ tKt/tp &lt; 0,2 <text:s/>= 3</text:p>
            <text:p text:style-name="P415">0,2 ≤ tKt/tp &lt; 0,4 = 4</text:p>
            <text:p text:style-name="P416">0,4 ≤ tKt/tp <text:s/>= <text:s/>neleistina riba</text:p>
          </table:table-cell>
          <table:table-cell table:style-name="TableCell417">
            <text:p text:style-name="P418"><text:span text:style-name="T419">Y</text:span><text:span text:style-name="T420">7</text:span></text:p>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2">
            <text:p text:style-name="P450">Bendra kriterijų svarbos taškų suma ΣY</text:p>
          </table:table-cell>
          <table:covered-table-cell/>
        </table:table-row>
      </table:table>
      <text:p text:style-name="P451"/>
      <text:p text:style-name="P452"><text:span text:style-name="T453">5.2</text:span><text:span text:style-name="T454">. ANGŽ suteikiamas tualetiniam popieriui, jeigu:</text:span></text:p>
      <text:p text:style-name="P455"><text:span text:style-name="T456">5.2.1</text:span><text:span text:style-name="T457">. Aplinkosauginių kriterijų svarbos taškų suma<text:s/></text:span><text:span text:style-name="T458">[ ]</text:span><text:span text:style-name="T459">Y<text:s/></text:span><text:span text:style-name="T460">[ ]</text:span><text:span text:style-name="T461"><text:s/>7,5.</text:span></text:p>
      <text:p text:style-name="P462"><text:span text:style-name="T463">5.2.2</text:span><text:span text:style-name="T464">. Nė vienas iš aplinkosauginių kriterijų tCO</text:span><text:span text:style-name="T465">2</text:span><text:span text:style-name="T466">, kgS, kg OJ, kg Cl negavo įvertinimo „neleistina riba“.</text:span></text:p>
      <text:p text:style-name="P467"><text:span text:style-name="T468">5.3</text:span><text:span text:style-name="T469">. ANGŽ suteikimo kriterijų nustatymo metodai ir skaičiavimai:</text:span></text:p>
      <text:p text:style-name="P470"><text:span text:style-name="T471">5.3.1</text:span><text:span text:style-name="T472">. Medienos sąnaudos tonomis (tm) tonai tualetinio popieriaus pagaminti apskaičiuojamos pagal tualetinio popieriaus technologinį reglamentą.</text:span></text:p>
      <text:p text:style-name="P473"><text:span text:style-name="T474">5.3.2</text:span><text:span text:style-name="T475">. ANGŽ suteikimo kriterijaus (tm) svarba įvertinama skaičiuojant tik sunaudotą pirminę medieną (miško medžiagą), kuo daugiau naudojama popieriaus ar medienos atliekų, tuo mažesnę svarbą įgyja šis kriterijus.</text:span></text:p>
      <text:p text:style-name="P476"><text:span text:style-name="T477">5.3.3</text:span><text:span text:style-name="T478">. Energetinės sąnaudos (E) tonai tualetinio popieriaus pagaminti apskaičiuojamos pagal 1 formulę:</text:span></text:p>
      <text:soft-page-break/>
      <text:p text:style-name="P479"><text:span text:style-name="T480">E = X +0,11. Y +7,3. 10</text:span><text:span text:style-name="T481">-</text:span><text:span text:style-name="T482">4</text:span><text:span text:style-name="T483">. Z + 5. 10</text:span><text:span text:style-name="T484">-</text:span><text:span text:style-name="T485">5</text:span><text:span text:style-name="T486">. V</text:span><text:span text:style-name="T487"><text:tab/>(1)</text:span></text:p>
      <text:p text:style-name="P488">kur: X – naftos produktų kiekis tonomis – tonai tualetinio popieriaus pagaminti;</text:p>
      <text:p text:style-name="P489">Y – akmens anglies kiekis tonomis – tonai tualetinio popieriaus pagaminti;</text:p>
      <text:p text:style-name="P490"><text:span text:style-name="T491">Z – dujų kiekis (m</text:span><text:span text:style-name="T492">3</text:span><text:span text:style-name="T493">) – tonai tualetinio popieriaus pagaminti,</text:span></text:p>
      <text:p text:style-name="P494"><text:span text:style-name="T495">V – elektros energija (kWh) – tonai tualetinio popieriaus pagaminti.</text:span></text:p>
      <text:p text:style-name="P496"><text:span text:style-name="T497">5.3.4</text:span><text:span text:style-name="T498">. Anglies dioksido emisija tonomis (tCO</text:span><text:span text:style-name="T499">2</text:span><text:span text:style-name="T500">), susidariusi naudojant energetinius išteklius tonai tualetinio popieriaus pagaminti, apskaičiuojama pagal 2 formulę:</text:span></text:p>
      <text:p text:style-name="P501"><text:span text:style-name="T502">tCO</text:span><text:span text:style-name="T503">2</text:span><text:span text:style-name="T504"><text:s/>= 3,00. X + 2,50. Y + 2,22. 10</text:span><text:span text:style-name="T505">-3</text:span><text:span text:style-name="T506">. Z + 4,4. 10</text:span><text:span text:style-name="T507">-4</text:span><text:span text:style-name="T508">. V</text:span><text:span text:style-name="T509"><text:tab/>(2)</text:span></text:p>
      <text:p text:style-name="P510"><text:span text:style-name="T511">kur: X, Y, Z, V dydžiai kaip 1 formulėje.</text:span></text:p>
      <text:p text:style-name="P512"><text:span text:style-name="T513">5.3.5</text:span><text:span text:style-name="T514">. Sieros emisija, gaminant tualetinį popierių ir elektros energiją, kilogramais (kgS) tonai tualetinio popieriaus pagaminti apskaičiuojama pagal 3 formulę:</text:span></text:p>
      <text:p text:style-name="P515"><text:span text:style-name="T516">kgS = S kg/tp + 1,25. 10</text:span><text:span text:style-name="T517">-3</text:span><text:span text:style-name="T518">. V<text:s/></text:span><text:span text:style-name="T519"><text:tab/>(3)</text:span></text:p>
      <text:p text:style-name="P520">kur: S kg/tp – įmonės sieros emisijos matavimo duomenys (kg sieros, pagaminus toną tualetinio popieriaus);</text:p>
      <text:p text:style-name="P521"><text:span text:style-name="T522">V – kaip 1 formulėje.</text:span></text:p>
      <text:p text:style-name="P523"><text:span text:style-name="T524">5.3.6</text:span><text:span text:style-name="T525">. Kriterijų kgOJ, kgCl dydžiai apskaičiuojami pagal įmonėje atliekamus nuotekų analizių duomenis.</text:span></text:p>
      <text:p text:style-name="P526"><text:span text:style-name="T527">5.3.7</text:span><text:span text:style-name="T528">. ANGŽ suteikimo kriterijaus tKt (kiti teršalai tonomis) svarba įvertinama pagal įmonėje susidariusį nuotekų dumblo kiekį ir pelenų kiekį, gautą sudeginant įmonės atliekas. Kuo daugiau sunaudojama popieriaus atliekų tualetinio popieriaus gamybos procese, tuo mažiau susidaro tKt ir šis kriterijus įgyja neigiamas (minus ženklu pažymėtas) reikšmes.</text:span></text:p>
      <text:p text:style-name="P529"><text:span text:style-name="T530">5.4</text:span><text:span text:style-name="T531">. Jeigu popieriaus fabrike gaminama įvairi produkcija, bendras medienos, energijos, emisijos į atmosferą, nuotekų ir teršalų jose kiekis padalijamas atitinkamai pagal gaminamos produkcijos kiekį.</text:span></text:p>
      <text:p text:style-name="P532"><text:span text:style-name="T533">5.5</text:span><text:span text:style-name="T534">. Jeigu popieriaus fabrike naudojamos technologijos, kai valomos į atmosferą išmetamos dujos, nukenksminamos ir išvalomos nuotekos, lentelėje pateikiamų kriterijų svarba apskaičiuojama po valymo, nukenksminimo ir t. t.</text:span></text:p>
      <text:p text:style-name="P535"><text:span text:style-name="T5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7:55:00Z</meta:creation-date>
    <dc:date>2017-03-27T07:55:00Z</dc:date>
    <meta:template xlink:href="Normal.dotm" xlink:type="simple"/>
    <meta:editing-cycles>2</meta:editing-cycles>
    <meta:editing-duration>PT0S</meta:editing-duration>
    <meta:document-statistic meta:page-count="4" meta:paragraph-count="87" meta:word-count="959" meta:character-count="7908" meta:row-count="242" meta:non-whitespace-character-count="7036"/>
  </office:meta>
</office:document-meta>
</file>