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lapkričio 5 d. Nr. 818p</text:p>
      <text:p text:style-name="P13">Vilnius</text:p>
      <text:p text:style-name="P14"/>
      <text:p text:style-name="P15"><text:span text:style-name="T16">Vykdant Lietuvos Respublikos 1991 m. spalio 29 d. įstatymą „Dėl Lietuvos Respublikos įstatymo „Dėl Lietuvos Respublikos Aukščiau</text:span><text:span text:style-name="T17">siosios Tarybos deputato statuso“ 4 straipsnio pakeitimo“, pasiūlyti Lietuvos Respublikos Aukščiausiosios Tarybos deputatams, dirbantiems valstybės valdymo organuose, įmonėse, įstaigose ir organizacijose, kreiptis į Lietuvos Respublikos Aukščiausiąją Taryb</text:span><text:span text:style-name="T18">ą dėl sutikimo užsiimti šia darbine veikla. Jeigu toks sutikimas iki 1991 m. lapkričio 15 d. nebus gautas, darbo sutartys su nurodytaisiais deputatais bus nutrauktos.</text:span></text:p>
      <text:p text:style-name="P19"/>
      <text:p text:style-name="P20"/>
      <text:p text:style-name="P21"><text:span text:style-name="T22">LIETUVOS RESPUBLIKOS</text:span></text:p>
      <text:p text:style-name="P23">MINISTRAS PIRMININKAS<text:tab/>G. VAGNORIUS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8:00Z</meta:creation-date>
    <dc:date>2015-09-30T19:48:00Z</dc: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17" meta:row-count="27" meta:non-whitespace-character-count="631"/>
  </office:meta>
</office:document-meta>
</file>