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margin-right="0.068in" fo:text-indent="0.4923in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margin-right="0.068in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margin-right="0.068in" fo:text-indent="0.4923in"/>
      <style:text-properties fo:color="#000000"/>
    </style:style>
    <style:style style:name="P15" style:parent-style-name="Normal" style:family="paragraph">
      <style:paragraph-properties fo:text-align="justify" fo:margin-right="0.068in" fo:text-indent="0.4923in"/>
      <style:text-properties fo:color="#000000"/>
    </style:style>
    <style:style style:name="P16" style:parent-style-name="Normal" style:family="paragraph">
      <style:paragraph-properties fo:text-align="justify" fo:margin-left="0.125in" fo:margin-right="0.068in" fo:text-indent="0.4923in">
        <style:tab-stops/>
      </style:paragraph-properties>
    </style:style>
    <style:style style:name="P17" style:parent-style-name="Normal" style:family="paragraph">
      <style:paragraph-properties fo:text-align="end" fo:margin-left="0.125in" fo:margin-right="0.068in" fo:text-indent="0.4923in">
        <style:tab-stops/>
      </style:paragraph-properties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1 m. sausio 19 d. „Valstybės žinių“ 6 numeryje skelbtų:</text:span></text:p>
      <text:p text:style-name="P12"><text:span text:style-name="T13">Lietuvos Respublikos švietimo ir mokslo ministro įsakymo Nr. 45 data turėtų būti: 2001 m. Sausio 1d.;</text:span></text:p>
      <text:p text:style-name="P14">Lietuvos Respublikos ūkio ministro įsakymo Nr. 4 data turėtų būti: 2001 m. sausio 8 d.</text:p>
      <text:p text:style-name="P15"/>
      <text:p text:style-name="P16"/>
      <text:p text:style-name="P17"><text:span text:style-name="T18">REDAKCIJA</text:span></text:p>
      <text:p text:style-name="P19">______________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16:50:00Z</meta:creation-date>
    <dc:date>2015-08-31T16:50:00Z</dc:date>
    <meta:template xlink:href="Normal" xlink:type="simple"/>
    <meta:editing-cycles>2</meta:editing-cycles>
    <meta:editing-duration>PT0S</meta:editing-duration>
    <meta:document-statistic meta:page-count="1" meta:paragraph-count="7" meta:word-count="46" meta:character-count="292" meta:row-count="21" meta:non-whitespace-character-count="253"/>
  </office:meta>
</office:document-meta>
</file>