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hyphenate="false"/>
    </style:style>
    <style:style style:name="TableColumn24" style:family="table-column">
      <style:table-column-properties style:column-width="3.075in"/>
    </style:style>
    <style:style style:name="TableColumn25" style:family="table-column">
      <style:table-column-properties style:column-width="3.2236in"/>
    </style:style>
    <style:style style:name="Table23" style:family="table">
      <style:table-properties style:width="6.2986in" fo:margin-left="0in" table:align="left"/>
    </style:style>
    <style:style style:name="TableRow26" style:family="table-row">
      <style:table-row-properties style:min-row-height="0.9583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color="#000000"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text-align="center"/>
    </style:style>
    <style:style style:name="P3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4756in"/>
        </style:tab-stops>
      </style:paragraph-properties>
    </style:style>
    <style:style style:name="P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4756in"/>
        </style:tab-stops>
      </style:paragraph-properties>
    </style:style>
    <style:style style:name="P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4756in"/>
        </style:tab-stops>
      </style:paragraph-properties>
    </style:style>
    <style:style style:name="P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4756in"/>
        </style:tab-stops>
      </style:paragraph-properties>
    </style:style>
    <style:style style:name="P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4756in"/>
        </style:tab-stops>
      </style:paragraph-properties>
    </style:style>
    <style:style style:name="P44" style:parent-style-name="Normal" style:family="paragraph">
      <style:paragraph-properties fo:text-align="justify" fo:text-indent="0.2166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 style:parent-style-name="Normal" style:family="paragraph">
      <style:paragraph-properties fo:text-align="justify">
        <style:tab-stops>
          <style:tab-stop style:type="left" style:leader-style="solid" style:leader-text="_" style:position="6.1819in"/>
        </style:tab-stops>
      </style:paragraph-properties>
    </style:style>
    <style:style style:name="P56" style:parent-style-name="Normal" style:family="paragraph">
      <style:paragraph-properties fo:text-align="center">
        <style:tab-stops>
          <style:tab-stop style:type="left" style:leader-style="solid" style:leader-text="_" style:position="6.1819in"/>
        </style:tab-stops>
      </style:paragraph-properties>
    </style:style>
    <style:style style:name="P57" style:parent-style-name="Normal" style:family="paragraph">
      <style:paragraph-properties fo:text-align="justify">
        <style:tab-stops>
          <style:tab-stop style:type="left" style:leader-style="solid" style:leader-text="_" style:position="6.1819in"/>
        </style:tab-stops>
      </style:paragraph-properties>
    </style:style>
    <style:style style:name="P58" style:parent-style-name="Normal" style:family="paragraph">
      <style:paragraph-properties fo:text-align="center">
        <style:tab-stops>
          <style:tab-stop style:type="left" style:leader-style="solid" style:leader-text="_" style:position="6.1819in"/>
        </style:tab-stops>
      </style:paragraph-properties>
    </style:style>
    <style:style style:name="P59" style:parent-style-name="Normal" style:family="paragraph">
      <style:paragraph-properties fo:text-align="justify">
        <style:tab-stops>
          <style:tab-stop style:type="left" style:leader-style="solid" style:leader-text="_" style:position="6.1819in"/>
        </style:tab-stops>
      </style:paragraph-properties>
    </style:style>
    <style:style style:name="P60" style:parent-style-name="Normal" style:family="paragraph">
      <style:paragraph-properties fo:text-align="justify">
        <style:tab-stops>
          <style:tab-stop style:type="left" style:leader-style="solid" style:leader-text="_" style:position="6.1819in"/>
        </style:tab-stops>
      </style:paragraph-properties>
    </style:style>
    <style:style style:name="P61" style:parent-style-name="Normal" style:family="paragraph">
      <style:paragraph-properties fo:text-align="center">
        <style:tab-stops>
          <style:tab-stop style:type="left" style:leader-style="solid" style:leader-text="_" style:position="6.1819in"/>
        </style:tab-stops>
      </style:paragraph-properties>
    </style:style>
    <style:style style:name="T62" style:parent-style-name="DefaultParagraphFont" style:family="text">
      <style:text-properties style:text-position="30% 100%"/>
    </style:style>
    <style:style style:name="T63" style:parent-style-name="DefaultParagraphFont" style:family="text">
      <style:text-properties style:text-position="30% 100%"/>
    </style:style>
    <style:style style:name="P64" style:parent-style-name="Normal" style:family="paragraph">
      <style:paragraph-properties fo:text-align="justify">
        <style:tab-stops>
          <style:tab-stop style:type="left" style:leader-style="solid" style:leader-text="_" style:position="6.1819in"/>
        </style:tab-stops>
      </style:paragraph-properties>
    </style:style>
    <style:style style:name="P65" style:parent-style-name="Normal" style:family="paragraph">
      <style:paragraph-properties fo:text-align="justify">
        <style:tab-stops>
          <style:tab-stop style:type="left" style:leader-style="solid" style:leader-text="_" style:position="6.1819in"/>
        </style:tab-stops>
      </style:paragraph-properties>
    </style:style>
    <style:style style:name="P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 style:parent-style-name="Normal" style:family="paragraph">
      <style:paragraph-properties fo:text-align="center">
        <style:tab-stops>
          <style:tab-stop style:type="left" style:leader-style="solid" style:leader-text="_" style:position="6.1819in"/>
        </style:tab-stops>
      </style:paragraph-properties>
    </style:style>
    <style:style style:name="T70" style:parent-style-name="DefaultParagraphFont" style:family="text">
      <style:text-properties style:text-position="30% 100%"/>
    </style:style>
    <style:style style:name="P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P73" style:parent-style-name="Normal" style:family="paragraph">
      <style:paragraph-properties fo:text-align="center">
        <style:tab-stops>
          <style:tab-stop style:type="left" style:leader-style="solid" style:leader-text="_" style:position="6.1819in"/>
        </style:tab-stops>
      </style:paragraph-properties>
    </style:style>
    <style:style style:name="T74" style:parent-style-name="DefaultParagraphFont" style:family="text">
      <style:text-properties style:text-position="30% 100%"/>
    </style:style>
    <style:style style:name="T75" style:parent-style-name="DefaultParagraphFont" style:family="text">
      <style:text-properties style:text-position="30% 100%"/>
    </style:style>
    <style:style style:name="P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7" style:parent-style-name="Normal" style:family="paragraph">
      <style:paragraph-properties fo:text-align="center">
        <style:tab-stops>
          <style:tab-stop style:type="left" style:leader-style="solid" style:leader-text="_" style:position="6.1819in"/>
        </style:tab-stops>
      </style:paragraph-properties>
    </style:style>
    <style:style style:name="T78" style:parent-style-name="DefaultParagraphFont" style:family="text">
      <style:text-properties style:text-position="30% 100%"/>
    </style:style>
    <style:style style:name="P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2" style:parent-style-name="Normal" style:family="paragraph">
      <style:paragraph-properties fo:text-align="center">
        <style:tab-stops>
          <style:tab-stop style:type="left" style:leader-style="solid" style:leader-text="_" style:position="6.1819in"/>
        </style:tab-stops>
      </style:paragraph-properties>
    </style:style>
    <style:style style:name="T83" style:parent-style-name="DefaultParagraphFont" style:family="text">
      <style:text-properties style:text-position="30% 100%"/>
    </style:style>
    <style:style style:name="P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5" style:parent-style-name="Normal" style:family="paragraph">
      <style:paragraph-properties fo:text-align="center">
        <style:tab-stops>
          <style:tab-stop style:type="left" style:leader-style="solid" style:leader-text="_" style:position="6.1819in"/>
        </style:tab-stops>
      </style:paragraph-properties>
    </style:style>
    <style:style style:name="P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 style:parent-style-name="Normal" style:family="paragraph">
      <style:paragraph-properties fo:text-align="center">
        <style:tab-stops>
          <style:tab-stop style:type="left" style:leader-style="solid" style:leader-text="_" style:position="6.1819in"/>
        </style:tab-stops>
      </style:paragraph-properties>
    </style:style>
    <style:style style:name="T91" style:parent-style-name="DefaultParagraphFont" style:family="text">
      <style:text-properties style:text-position="30% 100%"/>
    </style:style>
    <style:style style:name="T92" style:parent-style-name="DefaultParagraphFont" style:family="text">
      <style:text-properties style:text-position="30% 100%"/>
    </style:style>
    <style:style style:name="P93" style:parent-style-name="Normal" style:family="paragraph">
      <style:paragraph-properties fo:text-align="justify" fo:text-indent="0.2166in">
        <style:tab-stops>
          <style:tab-stop style:type="left" style:leader-style="solid" style:leader-text="_" style:position="6.1819in"/>
        </style:tab-stops>
      </style:paragraph-properties>
    </style:style>
    <style:style style:name="P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fo:text-align="center">
        <style:tab-stops>
          <style:tab-stop style:type="left" style:leader-style="solid" style:leader-text="_" style:position="6.1819in"/>
        </style:tab-stops>
      </style:paragraph-properties>
    </style:style>
    <style:style style:name="T99" style:parent-style-name="DefaultParagraphFont" style:family="text">
      <style:text-properties style:text-position="30% 100%"/>
    </style:style>
    <style:style style:name="T100" style:parent-style-name="DefaultParagraphFont" style:family="text">
      <style:text-properties style:text-position="30% 100%"/>
    </style:style>
    <style:style style:name="P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3" style:parent-style-name="Normal" style:family="paragraph">
      <style:paragraph-properties fo:text-align="center">
        <style:tab-stops>
          <style:tab-stop style:type="left" style:leader-style="solid" style:leader-text="_" style:position="6.1819in"/>
        </style:tab-stops>
      </style:paragraph-properties>
    </style:style>
    <style:style style:name="T104" style:parent-style-name="DefaultParagraphFont" style:family="text">
      <style:text-properties style:text-position="30% 100%"/>
    </style:style>
    <style:style style:name="T105" style:parent-style-name="DefaultParagraphFont" style:family="text">
      <style:text-properties style:text-position="30% 100%"/>
    </style:style>
    <style:style style:name="P106" style:parent-style-name="Normal" style:family="paragraph">
      <style:paragraph-properties fo:text-align="justify">
        <style:tab-stops>
          <style:tab-stop style:type="left" style:leader-style="solid" style:leader-text="_" style:position="6.1819in"/>
        </style:tab-stops>
      </style:paragraph-properties>
      <style:text-properties style:text-position="30% 100%"/>
    </style:style>
    <style:style style:name="P107" style:parent-style-name="Normal" style:family="paragraph">
      <style:paragraph-properties fo:text-align="justify">
        <style:tab-stops>
          <style:tab-stop style:type="left" style:leader-style="solid" style:leader-text="_" style:position="6.1819in"/>
        </style:tab-stops>
      </style:paragraph-properties>
    </style:style>
    <style:style style:name="P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2" style:parent-style-name="Normal" style:family="paragraph">
      <style:paragraph-properties fo:text-align="center">
        <style:tab-stops>
          <style:tab-stop style:type="left" style:leader-style="solid" style:leader-text="_" style:position="6.1819in"/>
        </style:tab-stops>
      </style:paragraph-properties>
    </style:style>
    <style:style style:name="T113" style:parent-style-name="DefaultParagraphFont" style:family="text">
      <style:text-properties style:text-position="30% 100%"/>
    </style:style>
    <style:style style:name="P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 style:parent-style-name="Normal" style:family="paragraph">
      <style:paragraph-properties fo:text-align="center">
        <style:tab-stops>
          <style:tab-stop style:type="left" style:leader-style="solid" style:leader-text="_" style:position="6.1819in"/>
        </style:tab-stops>
      </style:paragraph-properties>
    </style:style>
    <style:style style:name="T116" style:parent-style-name="DefaultParagraphFont" style:family="text">
      <style:text-properties style:text-position="30% 100%"/>
    </style:style>
    <style:style style:name="P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keep-with-next="always"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leader-style="solid" style:leader-text="_" style:position="6.1819in"/>
        </style:tab-stops>
      </style:paragraph-propertie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ab-stops>
          <style:tab-stop style:type="left" style:leader-style="solid" style:leader-text="_" style:position="6.1819in"/>
        </style:tab-stops>
      </style:paragraph-properties>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keep-with-next="always" fo:text-align="justify"/>
      <style:text-properties fo:font-weight="bold" style:font-weight-asian="bold"/>
    </style:style>
    <style:style style:name="P139" style:parent-style-name="Normal" style:family="paragraph">
      <style:paragraph-properties fo:keep-with-next="always" fo:text-align="justify"/>
    </style:style>
    <style:style style:name="P140" style:parent-style-name="Normal" style:family="paragraph">
      <style:paragraph-properties fo:keep-with-next="always" fo:text-align="justify"/>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ableColumn145" style:family="table-column">
      <style:table-column-properties style:column-width="2.0729in"/>
    </style:style>
    <style:style style:name="TableColumn146" style:family="table-column">
      <style:table-column-properties style:column-width="2.1111in"/>
    </style:style>
    <style:style style:name="TableColumn147" style:family="table-column">
      <style:table-column-properties style:column-width="2.1145in"/>
    </style:style>
    <style:style style:name="Table144" style:family="table">
      <style:table-properties style:width="6.2986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ableColumn162" style:family="table-column">
      <style:table-column-properties style:column-width="2.0729in"/>
    </style:style>
    <style:style style:name="TableColumn163" style:family="table-column">
      <style:table-column-properties style:column-width="2.1111in"/>
    </style:style>
    <style:style style:name="TableColumn164" style:family="table-column">
      <style:table-column-properties style:column-width="2.1145in"/>
    </style:style>
    <style:style style:name="Table161" style:family="table">
      <style:table-properties style:width="6.2986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ab-stops>
          <style:tab-stop style:type="left" style:leader-style="solid" style:leader-text="_" style:position="6.1819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PAVYZDINĖS IŠVYKIMO Į UŽSIENIO VALSTYBES DIRBTI LIETUVIŲ BENDROJO LAVINIMO MOKYKLOSE IR AUKŠTŲJŲ MOKYKLŲ LITUANISTIKOS AR BALTISTIKOS CENTRUOSE SUTARTIES FORMOS PATVIRTINIMO</text:p>
      <text:p text:style-name="P7"/>
      <text:p text:style-name="P8">2010 m. kovo 31 d. Nr. V-450</text:p>
      <text:p text:style-name="P9">Vilnius</text:p>
      <text:p text:style-name="P10"/>
      <text:p text:style-name="P11"><text:span text:style-name="T12">Vadovaudamasis Lietuvos Respublikos Vyriausybės 2009 m. gruodžio 23 d. nutarimo Nr. 1752 „Dėl valstybės paramos skyrimo Lietuvos mokytojams, dėstytojams bei kultūros ir meno darbuotojams, vyksta</text:span><text:span text:style-name="T13">ntiems į užsienio valstybes dirbti lietuvių švietimo, kultūros įstaigose, aukštųjų mokyklų lituanistikos ar baltistikos centruose ir lietuvių bendruomenėse“ (Žin., 2009, Nr.<text:s/></text:span><text:a xlink:href="https://www.e-tar.lt/portal/lt/legalAct/TAR.E6C20D4B204F" office:target-frame-name="_blank" xlink:show="new"><text:span text:style-name="T14">158</text:span><text:span text:style-name="T15">-7138</text:span></text:a><text:span text:style-name="T16">) 2.1.2 punktu,</text:span></text:p>
      <text:p text:style-name="P17"><text:span text:style-name="T18">t v i r t i n u Pavyzdinę išvykimo į užsienio valstybes dirbti lietuvių bendrojo lavinimo mokyklose ir aukštųjų mokyklų lituanistikos ar baltistikos centruose sutarties formą (pridedama).</text:span></text:p>
      <text:p text:style-name="P19"/>
      <text:p text:style-name="P20"/>
      <text:p text:style-name="P21">Švietimo ir mokslo ministras<text:tab/>Gintaras Steponavičius</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SUDERINTA<text:s/></text:span></text:p>
            <text:p text:style-name="P30">Lietuvos Respublikos finansų ministerijos<text:s/></text:p>
            <text:p text:style-name="P31">2010 m. kovo 23 d.<text:s/></text:p>
            <text:p text:style-name="P32">raštu Nr. (1.15-0202)-5K-1005909)-6K-1002650<text:s/></text:p>
          </table:table-cell>
          <table:table-cell table:style-name="TableCell33">
            <text:p text:style-name="P34">SUDERINTA</text:p>
            <text:p text:style-name="P35">Lietuvos Respublikos</text:p>
            <text:p text:style-name="P36">socialinės apsaugos ir darbo ministerijos</text:p>
            <text:p text:style-name="P37">2010 m. kovo 25 d. raštu Nr. (11.3-53) SD-1977</text:p>
          </table:table-cell>
        </table:table-row>
      </table:table>
      <text:p text:style-name="Normal"/>
      <text:p text:style-name="P38">_________________</text:p>
      <text:p text:style-name="Normal"/>
      <text:soft-page-break/>
      <text:p text:style-name="P39">PATVIRTINTA</text:p>
      <text:p text:style-name="P40">Lietuvos Respublikos</text:p>
      <text:p text:style-name="P41">švietimo ir mokslo ministro</text:p>
      <text:p text:style-name="P42">2010 m. kovo 31 d.</text:p>
      <text:p text:style-name="P43">įsakymu Nr. V-450</text:p>
      <text:p text:style-name="P44"/>
      <text:p text:style-name="P45">PAVYZDINĖ IŠVYKIMO Į UŽSIENIO VALSTYBES DIRBTI LIETUVIŲ BENDROJO LAVINIMO MOKYKLOSE IR AUKŠTŲJŲ MOKYKLŲ LITUANISTIKOS AR BALTISTIKOS CENTRUOSE<text:s/></text:p>
      <text:p text:style-name="P46">SUTARTIES FORMA</text:p>
      <text:p text:style-name="P47"/>
      <text:p text:style-name="P48">IŠVYKIMO Į UŽSIENIO VALSTYBES DIRBTI LIETUVIŲ BENDROJO LAVINIMO MOKYKLOSE IR AUKŠTŲJŲ MOKYKLŲ<text:s/>LITUANISTIKOS AR BALTISTIKOS CENTRUOSE</text:p>
      <text:p text:style-name="P49">S U T A R T I S</text:p>
      <text:p text:style-name="P50"/>
      <text:p text:style-name="P51">20      m.                       mėn.     d.    Nr.</text:p>
      <text:p text:style-name="P52">Vilnius</text:p>
      <text:p text:style-name="P53"/>
      <text:p text:style-name="P54">Lietuvos Respublikos švietimo ir mokslo ministerija (toliau – Ministerija), atstovaujama<text:s/></text:p>
      <text:p text:style-name="P55">___________________________________________________________, veikiančio pagal</text:p>
      <text:p text:style-name="P56">(atstovo pareigos, vardas, pavardė)</text:p>
      <text:p text:style-name="P57">_<text:tab/>,</text:p>
      <text:p text:style-name="P58">(įgaliojimo dokumento data, rūšis, numeris, pavadinimas)</text:p>
      <text:p text:style-name="P59">ir išvykstantis dirbti<text:s/><text:tab/></text:p>
      <text:p text:style-name="P60">_<text:tab/>,</text:p>
      <text:p text:style-name="P61"><text:span text:style-name="T62">(vardas, pavardė, paso ar asmens tapatybės kortelės<text:s/></text:span><text:span text:style-name="T63">duomenys, gyvenamoji vieta)</text:span></text:p>
      <text:p text:style-name="P64"/>
      <text:p text:style-name="P65">(toliau – Išvykstantysis; toliau kartu – Šalys), sudarė šią sutartį:</text:p>
      <text:p text:style-name="P66">1. Išvykstantysis įsipareigoja:</text:p>
      <text:p text:style-name="P67">1.1. išvykti dirbti šiomis sąlygomis:</text:p>
      <text:p text:style-name="P68">1.1.1.<text:s/><text:tab/>,</text:p>
      <text:p text:style-name="P69"><text:span text:style-name="T70">(išvykimo šalis)</text:span></text:p>
      <text:p text:style-name="P71">1.1.2.<text:s/><text:tab/></text:p>
      <text:p text:style-name="P72">_<text:tab/>,</text:p>
      <text:p text:style-name="P73"><text:span text:style-name="T74">(priimančios institucijos – bendrojo l</text:span><text:span text:style-name="T75">avinimo mokyklos, aukštosios mokyklos lituanistikos ar baltistikos centro pavadinimas, adresas)</text:span></text:p>
      <text:p text:style-name="P76">1.1.3.<text:s/><text:tab/>;</text:p>
      <text:p text:style-name="P77"><text:span text:style-name="T78">(pareigų pavadinimas)</text:span></text:p>
      <text:p text:style-name="P79">1.2. teikti Ministerijai:</text:p>
      <text:p text:style-name="P80">1.2.1. dalykines ataskaitas apie suteiktas paslaugas:</text:p>
      <text:p text:style-name="P81">1.2.1.1. vieną kartą per metus iki<text:s/>_________________________ – tarpinę ataskaitą,</text:p>
      <text:p text:style-name="P82"><text:span text:style-name="T83">(nurodyti datą)</text:span></text:p>
      <text:p text:style-name="P84">1.2.1.2. pasibaigus paslaugų teikimo laikotarpiui, per _________ – galutinę ataskaitą,</text:p>
      <text:p text:style-name="P85">(nurodyti terminą/dienų skaičių)</text:p>
      <text:p text:style-name="P86">1.2.2. iki kiekvieno mėnesio 5 dienos priimančios institucijos<text:s/>vadovo pasirašytus praėjusio mėnesio darbo laiko, sunaudoto suteiktai paslaugai atlikti, apskaitos žiniaraščius;</text:p>
      <text:p text:style-name="P87">1.3. atsiskaityti už skirtas lėšas ir pateikti Ministerijai išlaidų apmokėjimą pateisinančius dokumentus ne vėliau kaip iki einamųjų metų gruodžio 15 d.;</text:p>
      <text:p text:style-name="P88">1.4. grąžinti (jeigu pasikeitus aplinkybėms Išvykstantysis negali išvykti/neišvyko dirbti) Ministerijai lėšas, skirtas kelionės, kelionės draudimo ir vizų gavimo išlaidoms padengti;</text:p>
      <text:p text:style-name="P89">1.5. kiti Išvykstančiojo įsipareigojimai<text:s/><text:tab/></text:p>
      <text:soft-page-break/>
      <text:p text:style-name="P90"><text:span text:style-name="T91">(nuro</text:span><text:span text:style-name="T92">dyti, jeigu tokių yra)</text:span></text:p>
      <text:p text:style-name="P93">_<text:tab/>.</text:p>
      <text:p text:style-name="P94">2. Ministerija įsipareigoja:</text:p>
      <text:p text:style-name="P95">2.1. mokėti už paslaugas pagal Konkursų Lietuvos mokytojams ir dėstytojams, iš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ą, patvirtintą Lietuvos Respublikos švietimo ir mokslo ministro 2010 m. vasario 23 d.<text:s/>įsakymu Nr. V-242 (Žin., 2010, Nr.<text:s/><text:a xlink:href="https://www.e-tar.lt/portal/lt/legalAct/TAR.8ABE5023B5B5" office:target-frame-name="_blank" xlink:show="new"><text:span text:style-name="T96">27-1239</text:span></text:a>)<text:s/></text:p>
      <text:p text:style-name="P97">_<text:tab/>;</text:p>
      <text:p text:style-name="P98"><text:span text:style-name="T99">(nurodyti tarifikuojamų val. skaičių per savaitę, valandinio atlyginimo už suteiktas paslaugas dydžius ir gyvenimo lygio vietos<text:s/></text:span><text:span text:style-name="T100">koeficientą)</text:span></text:p>
      <text:p text:style-name="P101">2.2. mokėti atlyginimą už <text:s/>suteiktas paslaugas kartą per mėnesį per 10 dienų nuo darbo laiko, sunaudoto suteiktai paslaugai atlikti, apskaitos žiniaraščio gavimo dienos;</text:p>
      <text:p text:style-name="P102">2.3. skirti Išvykstančiajam šias išmokas –<text:s/><text:tab/></text:p>
      <text:p text:style-name="P103"><text:span text:style-name="T104">(nurodyti išmokų rūš</text:span><text:span text:style-name="T105">is)</text:span></text:p>
      <text:p text:style-name="P106">_<text:tab/>;</text:p>
      <text:p text:style-name="P107"/>
      <text:p text:style-name="P108">2.4. apmokėti Išvykstančiajam 2.3 punkte nurodytas išmokas per 10 dienų nuo išlaidų apmokėjimą pateisinančių dokumentų gavimo dienos;</text:p>
      <text:p text:style-name="P109">3. Ministerija visą sutarties galiojimo laikotarpį turi teisę vertinti Išvykstančiojo darbą ir pareikalauti iš Išvykstančiojo ataskaitos už suteiktas/teikiamas paslaugas, jų kokybę.</text:p>
      <text:p text:style-name="P110">4. Išvykstantysis visiškai atsako už suteiktų/teikiamų paslaugų kokybę. Išvykstančiajam netinkamai vykdant savo pareigas pagal sutartį arba jų visai nevykdant, netenkama teisės reikalauti atlyginimo ir/ar išmokų arba jų dalies.<text:s/></text:p>
      <text:p text:style-name="P111">5. Sutartis sudaroma<text:s/><text:tab/>.</text:p>
      <text:p text:style-name="P112"><text:span text:style-name="T113">(paslaugų teikimo terminas)</text:span></text:p>
      <text:p text:style-name="P114">6. Išvykstantysis priimančioje institucijoje pradeda dirbti<text:s/><text:tab/>.</text:p>
      <text:p text:style-name="P115"><text:span text:style-name="T116">(nurodyti datą)</text:span></text:p>
      <text:p text:style-name="P117"/>
      <text:p text:style-name="P118">7. Šalys gali nutraukti sutartį anksčiau termino abiejų<text:s/>Šalių susitarimu arba vienašališkai ne vėliau kaip prieš mėnesį raštu pranešusios kitai Šaliai apie sutarties nutraukimą.<text:s/></text:p>
      <text:p text:style-name="P119">8. Visi sutarties pakeitimai įforminami atskirais abiejų Šalių pasirašytais susitarimais, kurie tampa neatskiriama sutarties<text:s/>dalimi.</text:p>
      <text:p text:style-name="P120">9. Už sutarties nevykdymą arba netinkamą vykdymą Šalys atsako Lietuvos Respublikos įstatymų nustatyta tvarka.</text:p>
      <text:p text:style-name="P121">10. Sutartis laikoma įvykdyta ir nustoja galioti, kai Šalys įvykdo visus iš sutarties kylančius savo sutartinius įsipareigojimus.</text:p>
      <text:p text:style-name="P122">11. Visi ginčai, nesutarimai, kylantys iš sutarties, sprendžiami derybomis, o nesusitarus – įstatymų nustatyta tvarka.</text:p>
      <text:p text:style-name="P123">12. Sutartis sudaroma dviem vienodą teisinę galią turinčiais egzemplioriais: vienas pateikiamas Ministerijai, kitas – Išvykstančiajam.</text:p>
      <text:p text:style-name="P124"/>
      <text:p text:style-name="P125"><text:span text:style-name="T126">Šalių adresai ir rekvizitai</text:span></text:p>
      <text:p text:style-name="P127"/>
      <text:p text:style-name="P128"><text:span text:style-name="T129">Ministerija</text:span></text:p>
      <text:p text:style-name="P130">_<text:tab/></text:p>
      <text:p text:style-name="P131">_<text:tab/></text:p>
      <text:p text:style-name="P132">(pavadinimas, įmonės kodas, adresas, telefonas, faksas, el.p., atsisk. sąsk. Nr., bankas)<text:s/></text:p>
      <text:p text:style-name="P133"><text:span text:style-name="T134">Išvykstantysis</text:span></text:p>
      <text:p text:style-name="P135">_<text:tab/></text:p>
      <text:p text:style-name="P136">_<text:tab/></text:p>
      <text:soft-page-break/>
      <text:p text:style-name="P137">(gyvenamoji vieta, telefonas., el.p., sąsk. Nr., bankas)</text:p>
      <text:p text:style-name="P138"/>
      <text:p text:style-name="P139"/>
      <text:p text:style-name="P140"><text:span text:style-name="T141">Šalių parašai</text:span></text:p>
      <text:p text:style-name="P142"/>
      <text:p text:style-name="P143">Ministerija</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____________</text:p>
            <text:p text:style-name="P153">(parašas)</text:p>
          </table:table-cell>
          <table:table-cell table:style-name="TableCell154">
            <text:p text:style-name="P155">_____________</text:p>
            <text:p text:style-name="P156">(vardas ir pavardė)</text:p>
          </table:table-cell>
        </table:table-row>
      </table:table>
      <text:p text:style-name="P157"/>
      <text:p text:style-name="P158">A. V.</text:p>
      <text:p text:style-name="P159"/>
      <text:p text:style-name="P160">Išvykstantysis</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____________</text:p>
            <text:p text:style-name="P170">(parašas)</text:p>
          </table:table-cell>
          <table:table-cell table:style-name="TableCell171">
            <text:p text:style-name="P172">_____________</text:p>
            <text:p text:style-name="P173">(vardas ir pavardė)</text:p>
          </table:table-cell>
        </table:table-row>
      </table:table>
      <text:p text:style-name="P174"/>
      <text:p text:style-name="P175">Švietimo ir mokslo ministerijos atstovas, atsakingas už sutarties sudarymą ir vykdymą</text:p>
      <text:p text:style-name="P176">_<text:tab/></text:p>
      <text:p text:style-name="P177">(pavardė,<text:s/>vardas, pareigos, skyrius, telefonas)</text:p>
      <text:p text:style-name="Normal"/>
      <text:p text:style-name="P17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7T23:14:00Z</meta:creation-date>
    <dc:date>2015-10-07T23:14:00Z</dc:date>
    <meta:template xlink:href="Normal" xlink:type="simple"/>
    <meta:editing-cycles>2</meta:editing-cycles>
    <meta:editing-duration>PT0S</meta:editing-duration>
    <meta:document-statistic meta:page-count="4" meta:paragraph-count="125" meta:word-count="816" meta:character-count="6378" meta:row-count="270" meta:non-whitespace-character-count="5687"/>
  </office:meta>
</office:document-meta>
</file>