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gegužės 24 d. Nr. 627</text:p>
      <text:p text:style-name="P14">Vilnius</text:p>
      <text:p text:style-name="P15"/>
      <text:p text:style-name="P16"><text:span text:style-name="T17">Vadovaudamasi Lietuvos Respublikos įstatymo</text:span><text:span text:style-name="T18"><text:s/>dėl laisvosios prekybos sutarčių denonsavimo (Žin., 2003, Nr.<text:s/></text:span><text:a xlink:href="https://www.e-tar.lt/portal/lt/legalAct/TAR.E08277C8C1D8" office:target-frame-name="_blank" xlink:show="new"><text:span text:style-name="T19">104-4651</text:span></text:a><text:span text:style-name="T20">) 1 straipsnio 1 punktu, Lietuvos Respublikos Vyriausybė<text:s/></text:span><text:span text:style-name="T21">nutari</text:span><text:span text:style-name="T22">a:</text:span></text:p>
      <text:p text:style-name="P23"><text:span text:style-name="T24">Pripažinti netekusiais galios:</text:span></text:p>
      <text:p text:style-name="P25"><text:span text:style-name="T26">1</text:span><text:span text:style-name="T27">.<text:s/></text:span><text:span text:style-name="T28">Lietuvos Respublikos Vyriausybės 1996 m. gegužės 23 d. nutarimą Nr. 610 „Dėl susitarimo tarp Lietuvos Respublikos Vyriausybės ir Ukrainos Vyriausybės dėl laisvosios prekybos vykdymo“ (Žin, 1996, Nr. 50-1206).</text:span></text:p>
      <text:p text:style-name="P29"><text:span text:style-name="T30">2</text:span><text:span text:style-name="T31">. Lietuvos Respublikos Vyriausybės 1996 m.</text:span><text:span text:style-name="T32"><text:s/>rugsėjo 26 d. nutarimą Nr. 1121 „Dėl Lietuvos Respublikos Vyriausybės 1996 m. gegužės 23 d. nutarimo Nr. 610 „Dėl susitarimo tarp Lietuvos Respublikos Vyriausybės ir Ukrainos Vyriausybės dėl laisvosios prekybos vykdymo“ dalinio pakeitimo“ (Žin., 1996, Nr.</text:span><text:span text:style-name="T33"><text:s/></text:span><text:a xlink:href="https://www.e-tar.lt/portal/lt/legalAct/TAR.CF79F6A76023" office:target-frame-name="_blank" xlink:show="new"><text:span text:style-name="T34">92-2166</text:span></text:a><text:span text:style-name="T35">).</text:span></text:p>
      <text:p text:style-name="P36"><text:span text:style-name="T37">3</text:span><text:span text:style-name="T38">. Lietuvos Respublikos Vyriausybės 1997 m. sausio 17 d. nutarimą Nr. 28 „Dėl Lietuvos Respublikos Vyriausybės 1996 m. gegužės 23 d. nutarimo Nr. 610 „Dėl susitar</text:span><text:span text:style-name="T39">imo tarp Lietuvos Respublikos Vyriausybės ir Ukrainos Vyriausybės dėl laisvosios prekybos vykdymo“ dalinio pakeitimo“ (Žin., 1997, Nr.<text:s/></text:span><text:a xlink:href="https://www.e-tar.lt/portal/lt/legalAct/TAR.05CF121A9670" office:target-frame-name="_blank" xlink:show="new"><text:span text:style-name="T40">7-128</text:span></text:a><text:span text:style-name="T41">).</text:span></text:p>
      <text:p text:style-name="P42"><text:span text:style-name="T43">4</text:span><text:span text:style-name="T44">. Lietuvos Respublikos Vyriau</text:span><text:span text:style-name="T45">sybės 1998 m. sausio 10 d. nutarimą Nr. 19 „Dėl Lietuvos Respublikos Vyriausybės 1996 m. gegužės 23 d. nutarimo Nr. 610 „Dėl susitarimo tarp Lietuvos Respublikos Vyriausybės ir Ukrainos Vyriausybės dėl laisvosios prekybos vykdymo“ dalinio pakeitimo“ (Žin.,</text:span><text:span text:style-name="T46"><text:s/>1998, Nr.<text:s/></text:span><text:a xlink:href="https://www.e-tar.lt/portal/lt/legalAct/TAR.BB3BD9351F16" office:target-frame-name="_blank" xlink:show="new"><text:span text:style-name="T47">5-93</text:span></text:a><text:span text:style-name="T48">).</text:span></text:p>
      <text:p text:style-name="P49"><text:span text:style-name="T50">5</text:span><text:span text:style-name="T51">. Lietuvos Respublikos Vyriausybės 2000 m. gegužės 2 d. nutarimą Nr. 502 „Dėl nuolatinės komisijos susitarimui tarp Lietuvos Respublikos Vyriausybės ir Uk</text:span><text:span text:style-name="T52">rainos Vyriausybės dėl laisvosios prekybos vykdyti sudarymo“ (Žin., 2000, Nr.<text:s/></text:span><text:a xlink:href="https://www.e-tar.lt/portal/lt/legalAct/TAR.FDE60C26863B" office:target-frame-name="_blank" xlink:show="new"><text:span text:style-name="T53">38-1061</text:span></text:a><text:span text:style-name="T54">).</text:span></text:p>
      <text:p text:style-name="P55"><text:span text:style-name="T56">6</text:span><text:span text:style-name="T57">. Lietuvos Respublikos Vyriausybės 2000 m. liepos 4 d. nutarimą Nr. 786 „Dėl Lietuvos Respublikos Vyriausybės ir Ukrainos Vyriausybės susitarimo dėl laisvosios prekybos vykdymo“ (Žin., 2000, Nr.<text:s/></text:span><text:a xlink:href="https://www.e-tar.lt/portal/lt/legalAct/TAR.3B0D86EE3223" office:target-frame-name="_blank" xlink:show="new"><text:span text:style-name="T58">55-1614</text:span></text:a><text:span text:style-name="T59">).</text:span></text:p>
      <text:p text:style-name="P60"/>
      <text:p text:style-name="P61"/>
      <text:p text:style-name="P62">MINISTRAS PIRMININKAS<text:tab/>ALGIRDAS BRAZAUSKAS</text:p>
      <text:p text:style-name="P63"/>
      <text:p text:style-name="P64">UŽSIENIO REIKALŲ MINISTRAS<text:tab/>ANTANAS VALIONI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42:00Z</meta:creation-date>
    <dc:date>2015-07-02T03:42:00Z</dc:date>
    <meta:template xlink:href="Normal" xlink:type="simple"/>
    <meta:editing-cycles>2</meta:editing-cycles>
    <meta:editing-duration>PT60S</meta:editing-duration>
    <meta:document-statistic meta:page-count="1" meta:paragraph-count="23" meta:word-count="352" meta:character-count="2557" meta:row-count="76" meta:non-whitespace-character-count="2228"/>
  </office:meta>
</office:document-meta>
</file>