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>DĖL DALIES PASTATO PERDAVIMO KRAKIŲ KATALIKŲ RELIGINEI BENDRUOMENEI</text:p>
      <text:p text:style-name="P12"/>
      <text:p text:style-name="P13">1993 m. gruodžio 13 d. Nr. 849p</text:p>
      <text:p text:style-name="P14">Vilnius</text:p>
      <text:p text:style-name="P15"/>
      <text:p text:style-name="P16"><text:span text:style-name="T17">Vadovaujantis įstatymu „Dėl maldos namų bei kitų pastatų grą</text:span><text:span text:style-name="T18">žinimo religinėms bendruomenėms“ ir Katalikų Bažnyčios padėties Lietuvoje restitucijos aktu, pritarti Kėdainių rajono tarybos ir Kėdainių rajono valdybos prašymui perduoti iš Kėdainių rajono Krakių apylinkės savivaldybės balanso į Krakių katalikų religinės</text:span><text:span text:style-name="T19"><text:s/>bendruomenės balansą (kaip kompensaciją už pastatus ir statinius, nacionalizuotus iš Krakių parapijos pokario metais) pusę vaikų lopšelio-darželio pastato (294 kv. metrus) Šv. Mergelės Marijos vaikų globos namams įkurdinti.</text:span></text:p>
      <text:p text:style-name="P20"/>
      <text:p text:style-name="P21"/>
      <text:p text:style-name="P22"><text:span text:style-name="T23">MINISTRAS PIRMININKAS</text:span><text:span text:style-name="T24"><text:tab/>ADOLF</text:span><text:span text:style-name="T25">AS ŠLEŽEVIČIUS</text:span></text:p>
      <text:p text:style-name="P26">______________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27:00Z</meta:creation-date>
    <dc:date>2015-10-12T22:27:00Z</dc:date>
    <meta:template xlink:href="Normal" xlink:type="simple"/>
    <meta:editing-cycles>2</meta:editing-cycles>
    <meta:editing-duration>PT0S</meta:editing-duration>
    <meta:document-statistic meta:page-count="1" meta:paragraph-count="9" meta:word-count="101" meta:character-count="761" meta:row-count="27" meta:non-whitespace-character-count="669"/>
  </office:meta>
</office:document-meta>
</file>