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ŠVIETIMO IR MOKSLO MINISTRAS 2000 M. SAUSIO 13 D. ĮSAKYMO NR. 23 „DĖL ŠVIETIMO VEIKLOS APROBAVIMO“ PRIPAŽINIMO NETEKUSIU GALIOS</text:p>
      <text:p text:style-name="P12"/>
      <text:p text:style-name="P13">2004 m. spalio 12 d. Nr. ISAK-1576</text:p>
      <text:p text:style-name="P14">Vilnius</text:p>
      <text:p text:style-name="P15"/>
      <text:p text:style-name="P16"><text:span text:style-name="T17">Pripažįstu</text:span><text:span text:style-name="T18"><text:s/>netekusiu galios Lietuvos Respublikos švietimo ir mokslo ministro 2000 m. sausio 13 d. įsakymą Nr. 23 „Dėl švietimo veiklos aprobavimo“ (Žin., 2000, Nr.<text:s/></text:span><text:a xlink:href="https://www.e-tar.lt/portal/lt/legalAct/TAR.6F0CE4AF58B3" office:target-frame-name="_blank" xlink:show="new"><text:span text:style-name="T19">6-166</text:span></text:a><text:span text:style-name="T20">).</text:span></text:p>
      <text:p text:style-name="P21"/>
      <text:p text:style-name="P22"/>
      <text:p text:style-name="P23"><text:span text:style-name="T24">Švietimo ir mokslo ministras</text:span><text:span text:style-name="T25"><text:tab/>Algirdas Monkevič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8:00Z</meta:creation-date>
    <dc:date>2015-10-03T07:08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580" meta:row-count="27" meta:non-whitespace-character-count="501"/>
  </office:meta>
</office:document-meta>
</file>