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FINANSŲ MINISTRO SKYRIMO</text:p>
      <text:p text:style-name="P12"/>
      <text:p text:style-name="P13">2007 m. gegužės 16 d. Nr. 1K-97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</text:span><text:span text:style-name="T21">o 9 punktu bei atsižvelgdamas į Lietuvos Respublikos Ministro Pirmininko Gedimino Kirkilo<text:s/></text:span><text:span text:style-name="T22">teikimą,<text:s/></text:span><text:span text:style-name="T23">skiri</text:span><text:span text:style-name="T24">u</text:span><text:span text:style-name="T25"><text:s/>Rimantą ŠADŽIŲ Lietuvos Respublikos finansų ministru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57:00Z</meta:creation-date>
    <dc:date>2015-09-19T14:57:00Z</dc:date>
    <meta:template xlink:href="Normal" xlink:type="simple"/>
    <meta:editing-cycles>2</meta:editing-cycles>
    <meta:editing-duration>PT0S</meta:editing-duration>
    <meta:document-statistic meta:page-count="1" meta:paragraph-count="13" meta:word-count="69" meta:character-count="508" meta:row-count="37" meta:non-whitespace-character-count="452"/>
  </office:meta>
</office:document-meta>
</file>