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TRUMPALAIKIŲ (IKI 3 METŲ) ŽEMĖS NUOMOS SUTARČIŲ REGISTRAVIMO NEKILNOJAMOJO TURTO REGISTRE</text:p>
      <text:p text:style-name="P12"/>
      <text:p text:style-name="P13">2001 m. sausio 17 d. Nr. 10</text:p>
      <text:p text:style-name="P14"/>
      <text:p text:style-name="P15"><text:span text:style-name="T16">Atsižvelgdamas į Lietuvos Respublikos n</text:span><text:span text:style-name="T17">ekilnojamojo turto registro įstatymo 7 straipsnio 2 punkto nuostatą, kad Nekilnojamojo turto registre registruojamos ir kitos, neišvardytos šiame punkte daiktinės teisės, ir Lietuvos Respublikos Vyriausybės 2001 m. sausio 10 d. nutarimu Nr. 24 „Dėl dyzelin</text:span><text:span text:style-name="T18">ių degalų akcizo kompensavimo žemės ūkio produkcijos gamintojams 2001 metais“ patvirtintą tvarką,</text:span></text:p>
      <text:p text:style-name="P19"><text:span text:style-name="T20">1</text:span><text:span text:style-name="T21">.<text:s/></text:span><text:span text:style-name="T22">Pavedu</text:span><text:span text:style-name="T23"><text:s/>Žemės ir kito nekilnojamojo turto kadastro ir registro valstybės įmonei trumpalaikes (iki 3 metų) žemės nuomos sutartis, parengtas pagal Žemės n</text:span><text:span text:style-name="T24">uomos įstatymo reikalavimus, pradėti registruoti Nekilnojamojo turto registre 2001 m. sausio 22 d.</text:span></text:p>
      <text:p text:style-name="P25"><text:span text:style-name="T26">2</text:span><text:span text:style-name="T27">. Nustatau, kad atlyginimas už trumpalaikių žemės nuomos sutarčių įregistravimą mokamas Nekilnojamojo turto registro tvarkytojui pagal Nekilnojamojo tur</text:span><text:span text:style-name="T28">to registro nuostatuose nustatytą tvarką ir tokio dydžio, kaip už žemės nuomos sutartis, sudarytas daugiau kaip 3 metams.</text:span></text:p>
      <text:p text:style-name="P29"/>
      <text:p text:style-name="P30"/>
      <text:p text:style-name="P31">ŽEMĖS ŪKIO MINISTRAS<text:tab/>KĘSTUTIS KRISTINAIT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24:00Z</meta:creation-date>
    <dc:date>2015-09-07T01:24:00Z</dc:date>
    <meta:template xlink:href="Normal" xlink:type="simple"/>
    <meta:editing-cycles>2</meta:editing-cycles>
    <meta:editing-duration>PT0S</meta:editing-duration>
    <meta:document-statistic meta:page-count="1" meta:paragraph-count="10" meta:word-count="161" meta:character-count="1169" meta:row-count="35" meta:non-whitespace-character-count="1018"/>
  </office:meta>
</office:document-meta>
</file>