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office:automatic-styles>
  <office:body>
    <office:text text:use-soft-page-breaks="true">
      <text:p text:style-name="P1"><text:span text:style-name="T7"/><text:span text:style-name="T8">KONKURENCIJOS TARYBA PRIE VALSTYBINĖS KONKURENCIJOS IR VARTOTOJŲ TEISIŲ GYNIMO TARNYBOS</text:span></text:p>
      <text:p text:style-name="P9"/>
      <text:p text:style-name="P10">N U T A R I M A S</text:p>
      <text:p text:style-name="P11">DĖL KONKURENCIJOS TARYBOS PATVIRTINTŲ AKTŲ DALINIO PAKEITIMO</text:p>
      <text:p text:style-name="P12"/>
      <text:p text:style-name="P13">1995 m. liepos 20 d. Nr. 36</text:p>
      <text:p text:style-name="P14">Vilnius</text:p>
      <text:p text:style-name="P15"/>
      <text:p text:style-name="P16"><text:span text:style-name="T17">Atsižvelgdama į Lietuvos Respublikos Vyriausybės 1995 m. gegužės 4 d. nutarimą Nr. 633 „Dėl Valstybinės konkurencijos ir vartotojų teisių gynimo tarnybos prie Lietuvos Respublikos Vyriausybės įsteigimo“ (Žin., 1995, Nr.<text:s/></text:span><text:a xlink:href="https://www.e-tar.lt/portal/lt/legalAct/TAR.1365F983E418" office:target-frame-name="_blank" xlink:show="new"><text:span text:style-name="T18">38-951</text:span></text:a><text:span text:style-name="T19">) ir į Lietuvos Respublikos Vyriausybės 1995 m. birželio 23 d. nutarimą Nr. 896 „Dėl Valstybinės konkurencijos ir vartotojų teisių gynimo tarnybos prie Lietuvos Respublikos Vyriausybės nuostatų patvirtinimo“ (Žin., 1995, Nr.<text:s/></text:span><text:a xlink:href="https://www.e-tar.lt/portal/lt/legalAct/TAR.FEF7FB95F7E2" office:target-frame-name="_blank" xlink:show="new"><text:span text:style-name="T20">54-1344</text:span></text:a><text:span text:style-name="T21">), Konkurencijos taryba<text:s/></text:span><text:span text:style-name="T22">nutari</text:span><text:span text:style-name="T23">a:</text:span></text:p>
      <text:p text:style-name="P24"><text:span text:style-name="T25">1</text:span><text:span text:style-name="T26">. Iš dalies pakeičiant Konkurencijos tarybos 1992 m. gruodžio 29 d. nutarimu Nr. 3 („Litas“, 1993 m., kovo 16 d.) patvirtintą Lietuvos Respublikos konkurencijos įstatymu draudžiamos nesąžiningos konkurencijos veikų priežiūros vykdymo tvarką, įrašyti 3, 4, 5, 5.4, 5.5, 6, 7, 7.2, 7.3, 8, 9, 10, 11, 12, 13, 14, 15, 16, 17.1, 18.2.2, 29 ir 31 punktuose vietoj žodžių „Valstybinė kainų ir konkurencijos tarnyba“ žodžius „Valstybinė konkurencijos ir vartotojų teisių gynimo tarnyba prie Lietuvos Respublikos Vyriausybės“ (vartojant reikiamą linksnį).</text:span></text:p>
      <text:p text:style-name="P27"><text:span text:style-name="T28">2</text:span><text:span text:style-name="T29">. Iš dalies pakeičiant Konkurencijos tarybos 1993 m. liepos 16 d. nutarimu Nr. 6 (Žin., 1992, Nr. 53-1043; 1994, Nr.) patvirtintą Lietuvos Respublikos konkurencijos įstatymu numatytos rinkos struktūrų koncentracijos kontrolės vykdymo tvarką, įrašyti 4, 7, 8, 9, 10.10, 11, 12, 13, 14 ir 21 punktuose vietoj žodžių „Valstybinė kainų ir konkurencijos tarnyba“ žodžius „Valstybinė konkurencijos ir vartotojų teisių gynimo tarnyba prie Lietuvos Respublikos Vyriausybės“ (vartojant reikiamą linksnį).</text:span></text:p>
      <text:p text:style-name="P30"><text:span text:style-name="T31">3</text:span><text:span text:style-name="T32">. Iš dalies pakeičiant Konkurencijos tarybos 1993 m. lapkričio 11 d. nutarimu Nr. 28 (Žin., 1993, Nr.<text:s/></text:span><text:a xlink:href="https://www.e-tar.lt/portal/lt/legalAct/TAR.ABB41A42A033" office:target-frame-name="_blank" xlink:show="new"><text:span text:style-name="T33">70-1321</text:span></text:a><text:span text:style-name="T34">) patvirtintą Lietuvos Respublikos konkurencijos įstatymu draudžiamų, ribojančių ar trukdančių konkurencijai susitarimų (suderintų veiksmų) tarp ūkinių subjektų priežiūros tvarką, įrašyti 5.5, 6, 7, 9, 10, 11, 12, 12.2, 13, 15, 16, 17, 18, 19, 20, 21.1, 22.2.2 ir 31 punktuose vietoj žodžių „Valstybinė kainų ir konkurencijos tarnyba“ žodžius „Valstybinė konkurencijos ir vartotojų teisių gynimo tarnyba prie Lietuvos Respublikos Vyriausybės“ (vartojant reikiamą linksnį).</text:span></text:p>
      <text:p text:style-name="P35"><text:span text:style-name="T36">4</text:span><text:span text:style-name="T37">. Iš dalies pakeičiant Konkurencijos tarybos 1994 m. balandžio 7 d. nutarimu Nr. 21 (Žin., 1994, Nr.<text:s/></text:span><text:a xlink:href="https://www.e-tar.lt/portal/lt/legalAct/TAR.045098D62F07" office:target-frame-name="_blank" xlink:show="new"><text:span text:style-name="T38">32-582</text:span></text:a><text:span text:style-name="T39">) patvirtintą Lietuvos Respublikos konkurencijos įstatymu draudžiamo piktnaudžiavimo dominuojančia padėtimi išaiškinimo ir priežiūros tvarką, įrašyti 5.2, 6, 7, 9, 10, 11, 12, 12.2, 13, 15, 16, 17, 18, 19, 20, 21.1, 22.2.2 ir 29 punktuose vietoj žodžių „Valstybinė kainų ir konkurencijos tarnyba“ žodžius „Valstybinė konkurencijos ir vartotojų teisių gynimo tarnyba prie Lietuvos Respublikos Vyriausybės“ (vartojant reikiamą linksnį).</text:span></text:p>
      <text:p text:style-name="P40"/>
      <text:p text:style-name="P41"/>
      <text:p text:style-name="P42"/>
      <text:p text:style-name="P43">KONKURENCIJOS TARYBOS PIRMININKAS<text:tab/>R. STANIKŪNAS<text:s/></text:p>
      <text:p text:style-name="P44"/>
      <text:p text:style-name="P45">KONKURENCIJOS TARYBOS POSĖDŽIO SEKRETORĖ<text:tab/>Z. BALSIENĖ</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14T08:59:00Z</meta:creation-date>
    <dc:date>2016-09-14T08:59:00Z</dc:date>
    <meta:template xlink:href="Normal" xlink:type="simple"/>
    <meta:editing-cycles>2</meta:editing-cycles>
    <meta:editing-duration>PT0S</meta:editing-duration>
    <meta:document-statistic meta:page-count="1" meta:paragraph-count="45" meta:word-count="422" meta:character-count="3295" meta:row-count="138" meta:non-whitespace-character-count="2918"/>
  </office:meta>
</office:document-meta>
</file>