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1 M. VASARIO 12 D. ĮSAKYMO NR. 100 „DĖL MUITINĖS ĮSTAIGŲ KLASIFIKATORIAUS PATVIRTINIMO“ PAKEITIMO</text:p>
      <text:p text:style-name="P11"/>
      <text:p text:style-name="P12">2004 m. spalio 8 d. Nr. 1B-89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įstaigų klasifikatorių, patvirtintą Muitinės departamento direktoriaus 2001 m. vasario 12 d. įsakymu Nr. 100 „Dėl Muitinės įstaigų klasifikatoriaus patvirtinimo“ (Žin., 2001, Nr.<text:s/></text:span><text:a xlink:href="https://www.e-tar.lt/portal/lt/legalAct/TAR.702F21483EE2" office:target-frame-name="_blank" xlink:show="new"><text:span text:style-name="T21">15-484</text:span></text:a><text:span text:style-name="T22">; 2002, Nr.<text:s/></text:span><text:a xlink:href="https://www.e-tar.lt/portal/lt/legalAct/TAR.BF3D63184A64" office:target-frame-name="_blank" xlink:show="new"><text:span text:style-name="T23">65-2699</text:span></text:a><text:span text:style-name="T24">, Nr.<text:s/></text:span><text:a xlink:href="https://www.e-tar.lt/portal/lt/legalAct/TAR.C4935A574EC1" office:target-frame-name="_blank" xlink:show="new"><text:span text:style-name="T25">95-4162</text:span></text:a><text:span text:style-name="T26">; 2003, Nr.<text:s/></text:span><text:a xlink:href="https://www.e-tar.lt/portal/lt/legalAct/TAR.CBEB6BCDC39A" office:target-frame-name="_blank" xlink:show="new"><text:span text:style-name="T27">9-322</text:span></text:a><text:span text:style-name="T28">; 2004, Nr.<text:s/></text:span><text:a xlink:href="https://www.e-tar.lt/portal/lt/legalAct/TAR.2418A3E95340" office:target-frame-name="_blank" xlink:show="new"><text:span text:style-name="T29">16-495</text:span></text:a><text:span text:style-name="T30">, Nr.<text:s/></text:span><text:a xlink:href="https://www.e-tar.lt/portal/lt/legalAct/TAR.8DA6A128794A" office:target-frame-name="_blank" xlink:show="new"><text:span text:style-name="T31">48-1572</text:span></text:a><text:span text:style-name="T32">, Nr.<text:s/></text:span><text:a xlink:href="https://www.e-tar.lt/portal/lt/legalAct/TAR.54BC1A441FAB" office:target-frame-name="_blank" xlink:show="new"><text:span text:style-name="T33">56-1970</text:span></text:a><text:span text:style-name="T34">, Nr.<text:s/></text:span><text:a xlink:href="https://www.e-tar.lt/portal/lt/legalAct/TAR.4839DF30B0DA" office:target-frame-name="_blank" xlink:show="new"><text:span text:style-name="T35">100-3739</text:span></text:a><text:span text:style-name="T36">), ir išdėstau 5.1 punkto skiltį „Adresas“ taip:<text:s/></text:span></text:p>
      <text:p text:style-name="P37"><text:span text:style-name="T38">„Stoties g. 23, Rokiškis“.</text:span></text:p>
      <text:p text:style-name="P39"><text:span text:style-name="T40">2</text:span><text:span text:style-name="T41">. Šis įsakymas įsigalioja nuo 2004 m. spalio 11 d.</text:span></text:p>
      <text:p text:style-name="P42"/>
      <text:p text:style-name="P43"/>
      <text:p text:style-name="P44"/>
      <text:p text:style-name="P45">Generalinio direktoriaus pavaduotoja</text:p>
      <text:p text:style-name="P46">l. e. generalinio direktoriaus pareigas<text:tab/>Ramutė Liupkevič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07:02:00Z</meta:creation-date>
    <dc:date>2016-11-08T07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79" meta:character-count="1525" meta:row-count="21" meta:non-whitespace-character-count="1353"/>
  </office:meta>
</office:document-meta>
</file>