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ĖS TARNYBOS DEPARTAMENTO PRIE LIETUVOS RESPUBLIKOS VIDAUS REIKALŲ MINISTERIJOS DIREKTORIUS</text:span></text:p>
      <text:p text:style-name="P9"/>
      <text:p text:style-name="P10">Į S A K Y M A S</text:p>
      <text:p text:style-name="P11">DĖL VALSTYBĖS TARNAUTOJŲ MOKYMO PROGRAMŲ TVIRTINIMO</text:p>
      <text:p text:style-name="P12"/>
      <text:p text:style-name="P13">2007 m. spalio 12 d. Nr. 27V-163</text:p>
      <text:p text:style-name="P14">Vilnius</text:p>
      <text:p text:style-name="P15"/>
      <text:p text:style-name="P16">Vadovaudamasis Valstybės tarnybos įstatymo (Žin., 1999, Nr.<text:s/><text:a xlink:href="https://www.e-tar.lt/portal/lt/legalAct/TAR.D3ED3792F52B" office:target-frame-name="_blank" xlink:show="new"><text:span text:style-name="T17">66-2130</text:span></text:a>; 2002, Nr.<text:s/><text:a xlink:href="https://www.e-tar.lt/portal/lt/legalAct/TAR.5603BD9D8D74" office:target-frame-name="_blank" xlink:show="new"><text:span text:style-name="T18">45-1708</text:span></text:a>; 2006, Nr.<text:s/><text:a xlink:href="https://www.e-tar.lt/portal/lt/legalAct/TAR.FDA590A67D72" office:target-frame-name="_blank" xlink:show="new"><text:span text:style-name="T19">4-97</text:span></text:a>) 49 straipsnio 2 dalies 5 punktu,</text:p>
      <text:p text:style-name="P20"><text:span text:style-name="T21">tvirtin</text:span>u:</text:p>
      <text:p text:style-name="P22">1. Kauno technologijos universiteto Panevėžio instituto Vadybos mokymo centro parengtas valstybės tarnautojų mokymo programas:</text:p>
      <text:p text:style-name="P23">1.1. „Konfliktų valdymas ir tarpininkavimas“ (16 akad. val.);</text:p>
      <text:p text:style-name="P24">1.2. „Institucijos strateginio plano rengimas ir įgyvendinimas“ (16 akad. val.);</text:p>
      <text:p text:style-name="P25">1.3. „Sprendimo priėmimas“ (16 akad. val.).</text:p>
      <text:p text:style-name="P26">2. Pedagogų profesinės raidos centro parengtas valstybės tarnautojų mokymo programas:</text:p>
      <text:p text:style-name="P27">2.1. „Pozityvaus bendravimo konfliktinėse situacijose įgūdžių tobulinimas“ (30 akad. val.);</text:p>
      <text:p text:style-name="P28">2.2. „Komandos formavimas ir efektyvumo didinimas“ (18 akad. val.);</text:p>
      <text:p text:style-name="P29">2.3. „Informacinės technologijos – dalykinei kalbinei kompetencijai gerinti“ (20 akad. val.);</text:p>
      <text:p text:style-name="P30">2.4. „Manieros ir karjera. Derybų menas“ (40 akad. val.);</text:p>
      <text:p text:style-name="P31">2.5. „Efektyvus vadovavimas žmonėms, organizuojant kryptingą veiklą“ (40 akad. val.).</text:p>
      <text:p text:style-name="P32">3. Kauno technologijos universiteto Savivaldos mokymo centro parengtą valstybės tarnautojų mokymo programą „Savivaldybės strateginio valdymo su programinio biudžeto sudarymu sistema ir jos tobulinimas“ (48 akad. val.).</text:p>
      <text:p text:style-name="P33">4. Finansų ministerijos mokymo centro ir Informacinės visuomenės plėtros komiteto prie Lietuvos Respublikos Vyriausybės parengtas valstybės tarnautojų mokymo programas:</text:p>
      <text:p text:style-name="P34">4.1. „Tarpžinybinė mokestinių duomenų saugykla“ (9 akad. val.);</text:p>
      <text:p text:style-name="P35">4.2. „Kaip pradėti dirbti su Tarpžinybine mokestinių duomenų saugykla“ (16 akad. val.);</text:p>
      <text:p text:style-name="P36">4.3. „Tarpžinybinė mokestinių duomenų saugykla ir jos naudojimo galimybės“ (40 akad. val.).</text:p>
      <text:p text:style-name="P37"/>
      <text:p text:style-name="P38"/>
      <text:p text:style-name="P39">DIREKTORIUS<text:tab/>OSVALDAS ŠARMA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08T13:19:00Z</meta:creation-date>
    <dc:date>2016-04-08T13:19:00Z</dc:date>
    <meta:template xlink:href="Normal" xlink:type="simple"/>
    <meta:editing-cycles>2</meta:editing-cycles>
    <meta:editing-duration>PT0S</meta:editing-duration>
    <meta:document-statistic meta:page-count="1" meta:paragraph-count="30" meta:word-count="270" meta:character-count="2115" meta:row-count="85" meta:non-whitespace-character-count="1875"/>
  </office:meta>
</office:document-meta>
</file>