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6 d. Nr. 1A-40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lfonsui Tverijonui, a</text:span><text:span text:style-name="T29">. k. 34705240423 (adresas: Kelmė, Tiesos g. 10, verslo liudijimo Nr. V 0081465), leidimą verstis šia veiklos rūšimi:</text:span></text:p>
      <text:p text:style-name="P30"><text:span text:style-name="T31">mažmenine prekyba kombinuotaisiais pašarais su premiksais ir (ar) pašarinėmis žaliavomis, turinčiomis kenksmingų (nepageidautinų) medžiagų,</text:span><text:span text:style-name="T32"><text:s/>produktų ir augalinių priemaišų likučių, taip pat baltymingomis pašarinėmis medžiagomis ir nebaltyminėmis azotinėmis bei gyvūninės kilmės žaliavomis, t. y. visaverčiais pašarais ir pašarų papildais paukščiams, kiaulėms, arkliams, atrajotojams, kailiniams<text:s/></text:span><text:span text:style-name="T33">žvėreliams ir naminiams gyvūnėliams (leidimo registracijos Nr. KPT 0292) išvežiojamąja prekyba iš autotransporto priemonės, sandėliavimo vieta adresu: Kelmė, Tiesos g. 10.</text:span></text:p>
      <text:p text:style-name="P34"><text:span text:style-name="T35">2</text:span><text:span text:style-name="T36">.<text:s/></text:span><text:span text:style-name="T37">Nustatau</text:span><text:span text:style-name="T38">, kad leidimas galioja verslo liudijimo galiojimo laikotarpiu.</text:span></text:p>
      <text:p text:style-name="P39"><text:span text:style-name="T40">3</text:span><text:span text:style-name="T41">.</text:span><text:span text:style-name="T42"><text:s/></text:span><text:span text:style-name="T43">Pavedu</text:span><text:span text:style-name="T44"><text:s/>viršininko pavaduotojai Irenai Adomaitytei organizuoti tin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5:07:00Z</meta:creation-date>
    <dc:date>2015-09-29T15:07:00Z</dc:date>
    <meta:template xlink:href="Normal" xlink:type="simple"/>
    <meta:editing-cycles>2</meta:editing-cycles>
    <meta:editing-duration>PT60S</meta:editing-duration>
    <meta:document-statistic meta:page-count="1" meta:paragraph-count="15" meta:word-count="216" meta:character-count="1646" meta:row-count="45" meta:non-whitespace-character-count="1445"/>
  </office:meta>
</office:document-meta>
</file>