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letter-spacing="0.0694i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AUDITO ĮSTATYMO 28, 44, 60 STRAIPSNIŲ PAKEITIMO IR 60 STRAIPSNIO 3 DALIES PRIPAŽINIMO NETEKUSIA GALIOS ĮSTATYMO PROJEKTO NR. XIP-3407 IR LIETUVOS RESPUBL</text:span><text:span text:style-name="T16">IKOS AUDITO ĮSTATYMO 36 IR 43 STRAIPSNIŲ PAKEITIMO ĮSTATYMO<text:s/></text:span></text:p>
      <text:p text:style-name="P17"><text:span text:style-name="T18">PROJEKTO NR. XIP-4775(2)</text:span></text:p>
      <text:p text:style-name="Normal"/>
      <text:p text:style-name="P19">2013 m. balandžio 30 d.<text:span text:style-name="T20"><text:s/>Nr.<text:s/></text:span>379</text:p>
      <text:p text:style-name="P21">Vilnius</text:p>
      <text:p text:style-name="P22"/>
      <text:p text:style-name="P23"><text:span text:style-name="T24">Vadovaudamasi Lietuvos Respublikos Seimo statuto (Žin., 1994, Nr.<text:s/></text:span><text:a xlink:href="https://www.e-tar.lt/portal/lt/legalAct/TAR.123B53F30F70" office:target-frame-name="_blank" xlink:show="new"><text:span text:style-name="T25">15-249</text:span></text:a><text:span text:style-name="T26">; 1999, Nr.<text:s/></text:span><text:a xlink:href="https://www.e-tar.lt/portal/lt/legalAct/TAR.86CB9006CC7F" office:target-frame-name="_blank" xlink:show="new"><text:span text:style-name="T27">5-97</text:span></text:a><text:span text:style-name="T28">; 2000, Nr.<text:s/></text:span><text:a xlink:href="https://www.e-tar.lt/portal/lt/legalAct/TAR.79DC1A5C1854" office:target-frame-name="_blank" xlink:show="new"><text:span text:style-name="T29">86-2617</text:span></text:a><text:span text:style-name="T30">; 2004, Nr.<text:s/></text:span><text:a xlink:href="https://www.e-tar.lt/portal/lt/legalAct/TAR.4298E3090257" office:target-frame-name="_blank" xlink:show="new"><text:span text:style-name="T31">165-6025</text:span></text:a><text:span text:style-name="T32">) 138 straipsnio 3 dalimi ir atsižvelgdama į Lietuvos Respublikos Seimo valdybos 2013 m. kovo 7 d. sprendimo Nr. SV-S-114 1 ir 5 punktus,<text:s/></text:span>Lietuvos Respublikos Vyriausybė<text:span text:style-name="T33"><text:s/>nutaria</text:span>:</text:p>
      <text:p text:style-name="P34"><text:span text:style-name="T35">1</text:span><text:span text:style-name="T36">. Pritarti Li</text:span><text:span text:style-name="T37">etuvos Respublikos audito įstatymo 28, 44, 60 straipsnių pakeitimo ir 60 straipsnio 3 dalies pripažinimo netekusia galios įstatymo projekto Nr. XIP-3407 3 straipsniui, tačiau nepritarti šio įstatymo projekto 1 ir 2 straipsniams dėl toliau nurodytos priežas</text:span><text:span text:style-name="T38">ties.</text:span></text:p>
      <text:p text:style-name="P39"><text:span text:style-name="T40">Pakeitus Lietuvos Respublikos audito įstatymo (Žin., 1999, Nr.<text:s/></text:span><text:a xlink:href="https://www.e-tar.lt/portal/lt/legalAct/TAR.9845F775C518" office:target-frame-name="_blank" xlink:show="new"><text:span text:style-name="T41">59-1916</text:span></text:a><text:span text:style-name="T42">; 2008, Nr. </text:span><text:a xlink:href="https://www.e-tar.lt/portal/lt/legalAct/TAR.163F0311859D" office:target-frame-name="_blank" xlink:show="new"><text:span text:style-name="T43">82-3233</text:span></text:a><text:span text:style-name="T44">) 28 straipsnio 3 dalį, būtų nustatyta, kad pagal Lietuvos Respublikos Vyriausybės 2008 m. rugpjūčio 20 d. nutarimo Nr. 802 „Dėl įgaliojimų suteikimo įgyvendinant Lietuvos Respublikos audito įstatymą“ (Žin., 2008, Nr.<text:s/></text:span><text:a xlink:href="https://www.e-tar.lt/portal/lt/legalAct/TAR.387C2C1AA86F" office:target-frame-name="_blank" xlink:show="new"><text:span text:style-name="T45">98-3791</text:span></text:a><text:span text:style-name="T46">; 2012, Nr. 47-2299) 1 punktą Lietuvos Respublikos Vyriausybės įgaliota atlikti auditorių ir audito įmonių viešąją priežiūrą įstaiga (toliau – Audito ir apskaitos tarnyba) nagrinėja prašymus ir priima sprendi</text:span><text:span text:style-name="T47">mus dėl auditorių profesinės kvalifikacijos, tobulintos ne Lietuvos auditorių rūmų organizuojamuose kursuose, arba išeito lygiaverčio profesinės kvalifikacijos tobulinimo kurso įskaitymo į kursų valandų skaičių. Galiojančiame Lietuvos Respublikos audito įs</text:span><text:span text:style-name="T48">tatyme nustatyta, kad, Lietuvos auditorių rūmams priėmus neigiamą sprendimą dėl lygiaverčių profesinės kvalifikacijos tobulinimo kursų įskaitymo, auditorius turi teisę pateikti skundą Audito ir apskaitos tarnybai, kurios priimtas sprendimas yra privalomas<text:s/></text:span><text:span text:style-name="T49">Lietuvos auditorių rūmams. Taigi galutinai už šią funkciją ir šiuo metu atsakinga Audito ir apskaitos tarnyba. Pagal esamą reglamentavimą sprendimus dėl auditorių kvalifikacijos priima Lietuvos auditorių rūmai, o Audito ir apskaitos tarnyba auditoriaus pra</text:span><text:span text:style-name="T50">šymu gali tokius sprendimus peržiūrėti ne teismo tvarka. Taigi pagal esamą reglamentavimą kvalifikacijos tobulinimo funkcija pavedama Lietuvos auditorių rūmams, o šios funkcijos atlikimo priežiūra – Audito ir apskaitos tarnybai. Nustačius, kad Audito ir ap</text:span><text:span text:style-name="T51">skaitos tarnyba nagrinėja prašymus ir priima sprendimus dėl auditorių profesinės kvalifikacijos, tobulintos ne Lietuvos auditorių rūmų organizuojamuose kursuose, arba išeito lygiaverčio profesinės kvalifikacijos tobulinimo kurso įskaitymo į kursų valandų s</text:span><text:span text:style-name="T52">kaičių, kvalifikacijos tobulinimo funkcijos atlikimas būtų išskaidytas dviem skirtingoms institucijoms ir taptų sudėtingiau administruojamas. Be to, šiai naujai funkcijai atlikti Audito ir apskaitos tarnybai reikėtų papildomų Lietuvos Respublikos valstybės</text:span><text:span text:style-name="T53"><text:s/>biudžeto lėšų.</text:span></text:p>
      <text:p text:style-name="P54"><text:span text:style-name="T55">2</text:span><text:span text:style-name="T56">. Pakartotinai iš esmės pritarti Lietuvos Respublikos audito įstatymo 36 ir 43 straipsnių pakeitimo įstatymo projektui Nr. XIP-4775(2) ir pasiūlyti Lietuvos Respublikos Seimui tobulinti šį įstatymo projektą pagal Lietuvos Respublikos V</text:span><text:span text:style-name="T57">yriausybės 2012 m. lapkričio 7 d. nutarimo Nr. 1330 „Dėl Lietuvos Respublikos audito įstatymo 28, 44, 60 straipsnių pakeitimo ir 60 straipsnio 3 dalies pripažinimo netekusia galios įstatymo projekto Nr. XIP-3407 ir Lietuvos Respublikos audito įstatymo 36 i</text:span><text:span text:style-name="T58">r 43 straipsnių pakeitimo įstatymo projekto Nr. XIP-4775(2)“ (Žin., 2012, Nr.<text:s/></text:span><text:a xlink:href="https://www.e-tar.lt/portal/lt/legalAct/TAR.1FD9D530959C" office:target-frame-name="_blank" xlink:show="new"><text:span text:style-name="T59">130-6552</text:span></text:a><text:span text:style-name="T60">) 2.1 ir 2.2 punktuose pateiktus pasiūlymus.</text:span></text:p>
      <text:p text:style-name="Normal"/>
      <text:p text:style-name="P61">Ministras Pirmininkas<text:tab/>Algirdas Butkevičius</text:p>
      <text:p text:style-name="Normal"/>
      <text:p text:style-name="P62">Finansų ministras<text:tab/>Rimantas Šadžius</text:p>
      <text:p text:style-name="Normal"/>
      <text:p text:style-name="P6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AUDITO ĮSTATYMO 28, 44, 60 STRAIPSNIŲ PAKEITIMO IR 60 STRAIPSNIO 3 DALIES PRIPAŽINIMO NETEKUSIA GALIOS ĮSTATYMO PROJEKTO NR</dc:title>
    <meta:initial-creator>lrvk</meta:initial-creator>
    <dc:creator>Adlib User</dc:creator>
    <meta:creation-date>2015-10-10T12:58:00Z</meta:creation-date>
    <dc:date>2015-10-10T12:58:00Z</dc:date>
    <meta:print-date>2013-04-29T06:25:00Z</meta:print-date>
    <meta:template xlink:href="Normal" xlink:type="simple"/>
    <meta:editing-cycles>2</meta:editing-cycles>
    <meta:editing-duration>PT0S</meta:editing-duration>
    <meta:document-statistic meta:page-count="2" meta:paragraph-count="17" meta:word-count="562" meta:character-count="4361" meta:row-count="81" meta:non-whitespace-character-count="3816"/>
  </office:meta>
</office:document-meta>
</file>