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A</text:span></text:p>
      <text:p text:style-name="P9"/>
      <text:p text:style-name="P10">S P R E N D I M A S</text:p>
      <text:p text:style-name="P11">DĖL PRITARIMO PIRKIMO-PARDAVIMO SUTARČIŲ PROJEKTAMS</text:p>
      <text:p text:style-name="P12"/>
      <text:p text:style-name="P13">2007 m. rugpjūčio 17 d. Nr. (protokolo Nr. 2V-24 (501)</text:p>
      <text:p text:style-name="P14">Vilnius</text:p>
      <text:p text:style-name="P15"/>
      <text:p text:style-name="P16"><text:span text:style-name="T17">Privatizavimo komisija<text:s/></text:span><text:span text:style-name="T18">nusprend</text:span><text:span text:style-name="T19">ė:</text:span></text:p>
      <text:p text:style-name="P20"><text:span text:style-name="T21">1</text:span><text:span text:style-name="T22">. Vadovaujantis Lietu</text:span><text:span text:style-name="T23">vos Respublikos valstybės ir savivaldybių turto privatizavimo įstatymo 5 straipsnio 4 dalies 2 punktu bei Valstybės ir savivaldybių turto privatizavimo viešo aukciono būdu nuostatais, patvirtintais Lietuvos Respublikos Vyriausybės 1997 m. gruodžio 31d. nut</text:span><text:span text:style-name="T24">arimu Nr. 1503 „Dėl Valstybės ir savivaldybių turto privatizavimo viešo aukciono būdu nuostatų patvirtinimo“, pritarti pirkimo-pardavimo sutarčių projektams:</text:span></text:p>
      <text:p text:style-name="P25"><text:span text:style-name="T26">1</text:span><text:span text:style-name="T27">. Buitinių patalpų, lentpjūvės ir kiemo statinių (50002613), E Vaitkaus g. 170A, Prienai.</text:span></text:p>
      <text:p text:style-name="P28"><text:span text:style-name="T29">2</text:span><text:span text:style-name="T30">. Buto (50003999), Vilniaus g. 25-103, Šalčininkai.</text:span></text:p>
      <text:p text:style-name="P31"><text:span text:style-name="T32">3</text:span><text:span text:style-name="T33">. Buvusio bendrabučio pastato ir šiam objektui priskirto 0,4299 ha žemės sklypo (50003453), Moliakalnio g. 5, Svėdasų mstl., Anykščių r.</text:span></text:p>
      <text:p text:style-name="P34"><text:span text:style-name="T35">4</text:span><text:span text:style-name="T36">. Gyvenamojo namo, 5 ūkinių pastatų, kiemo statinių ir<text:s/></text:span><text:span text:style-name="T37">šiam objektui priskirtų 0,1274 ha ir 0,5239 ha žemės sklypų (50002758), Girėnų k., Subačiaus sen., Kupiškio r.</text:span></text:p>
      <text:p text:style-name="P38"><text:span text:style-name="T39">5</text:span><text:span text:style-name="T40">. Kiaulidžių (50002539), saugyklos (50002538), daržinės, kiemo statinių (50002540), tvarto (50002541) ir šiems objektams priskirto 4,0142 ha</text:span><text:span text:style-name="T41"><text:s/>žemės sklypo, Laukų k., Virbalis, Vilkaviškio r.</text:span></text:p>
      <text:p text:style-name="P42"><text:span text:style-name="T43">6</text:span><text:span text:style-name="T44">. Kluono (50003484), Godelių k., Plungės r.</text:span></text:p>
      <text:p text:style-name="P45"><text:span text:style-name="T46">7</text:span><text:span text:style-name="T47">. Sandėlio (20011305), Geležinio Vilko g. 24, Vilnius.</text:span></text:p>
      <text:p text:style-name="P48"><text:span text:style-name="T49">8</text:span><text:span text:style-name="T50">. Sandėlio (20011310), Geležinio Vilko g. 26, Vilnius.</text:span></text:p>
      <text:p text:style-name="P51"><text:span text:style-name="T52">9</text:span><text:span text:style-name="T53">. Slėptuvės ir šiam objektui priskirto 0,05 ha žemės sklypo (50000325), Kalno g. 27, Nemenčinė, Vilniaus r.<text:s/></text:span></text:p>
      <text:p text:style-name="P54"><text:span text:style-name="T55">2</text:span><text:span text:style-name="T56">.<text:s/></text:span><text:span text:style-name="T57">Pritarti</text:span><text:span text:style-name="T58"><text:s/>žemės sklypų pirkimo-pardavimo sutarčių projektams:</text:span></text:p>
      <text:p text:style-name="P59"><text:span text:style-name="T60">1</text:span><text:span text:style-name="T61">. 0,9399 ha žemės sklypo (kadastrinis numeris 4938/0005:289), Pakertų k.,<text:s/></text:span><text:span text:style-name="T62">Žiežmarių apyl. sen., Kaišiadorių r., priskirto kultūros namui (plotas – 894,29 kv. m, pastatas – mūrinis, 2 aukštų) ir daliai administracinių patalpų (plotas -203,4 kv. m) su bendrojo naudojimo patalpomis (plotas – 126,03 kv. m) (50002869);</text:span></text:p>
      <text:p text:style-name="P63"><text:span text:style-name="T64">2</text:span><text:span text:style-name="T65">. 0,4299<text:s/></text:span><text:span text:style-name="T66">ha žemės sklypo (kadastrinis numeris 3470/0001:314), Moliakalnio g. 5, Svėdasų mstl., Anykščių r., priskirto buvusio bendrabučio pastatui (plotas – 1013,06 kv. m, pastatas – mūrinis, 2 aukštų) (50003453);</text:span></text:p>
      <text:p text:style-name="P67"><text:span text:style-name="T68">3</text:span><text:span text:style-name="T69">. 4,0142 ha žemės sklypo (kadastrinis numeris<text:s/></text:span><text:span text:style-name="T70">3910/0001:9539), Laukų k., Virbalis, Vilkaviškio r., priskirto saugyklai (6F1/p), kiaulidei (7Žl/p), daržinei (9F1/Ž), tvartui (10I1/p) ir kiemo statiniams (stoginei 13I1/ž, tvorai 2t1) (50002539);</text:span></text:p>
      <text:p text:style-name="P71"><text:span text:style-name="T72">4</text:span><text:span text:style-name="T73">. 0,1274 ha žemės sklypo (kadastrinis numeris 5747/00</text:span><text:span text:style-name="T74">01:37) ir 0,5239 ha žemės sklypo (kadastrinis numeris 5747/ 0001:36), Girėnų k., Subačiaus sen., Kupiškio r., priskirto gyvenamajam namui (1A1m), ūkiniams pastatams (2I1m, 3I1m,4I1m, 5I1m, 6I1m), kiemo statiniams (50002758).</text:span></text:p>
      <text:p text:style-name="P75"/>
      <text:p text:style-name="P76"/>
      <text:p text:style-name="P77"><text:span text:style-name="T78">KOMISIJOS PIRMININKO<text:s/></text:span><text:span text:style-name="T79">PAVADUOTOJAS</text:span><text:span text:style-name="T80"><text:tab/>ALOYZAS DUKSA</text:span></text:p>
      <text:p text:style-name="P81"/>
      <text:p text:style-name="P82">POSĖDŽIO SEKRETORĖ<text:tab/>RENATA GURSKIENĖ</text:p>
      <text:p text:style-name="P83">______________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19:57:00Z</meta:creation-date>
    <dc:date>2015-09-16T19:57:00Z</dc:date>
    <meta:template xlink:href="Normal" xlink:type="simple"/>
    <meta:editing-cycles>2</meta:editing-cycles>
    <meta:editing-duration>PT0S</meta:editing-duration>
    <meta:document-statistic meta:page-count="1" meta:paragraph-count="28" meta:word-count="378" meta:character-count="2800" meta:row-count="87" meta:non-whitespace-character-count="2450"/>
  </office:meta>
</office:document-meta>
</file>