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indent="0.4923in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NACIONALINĖ VARTOTOJŲ TEISIŲ APSAUGOS TARYBA PRIE LIETUVOS RESPUBLIKOS TEISINGUMO MINISTERIJOS</text:span></text:p>
      <text:p text:style-name="P9"/>
      <text:p text:style-name="P10">N U T A R I M A S</text:p>
      <text:p text:style-name="P11">DĖL BAUDOS SKYRIMO UŽ PRODUKTŲ SAUGOS ĮSTATYMO PAŽEIDIMĄ</text:p>
      <text:p text:style-name="P12"/>
      <text:p text:style-name="P13">2003 m. kovo 10 d. Nr. 22-B/22-PS</text:p>
      <text:p text:style-name="P14">Vilnius</text:p>
      <text:p text:style-name="P15"/>
      <text:p text:style-name="P16"><text:span text:style-name="T17">Nacion</text:span><text:span text:style-name="T18">alinė vartotojų teisių apsaugos taryba prie Teisingumo ministerijos, vadovaudamasi Produktų saugos įstatymo 23 straipsnio 1 dalimi,</text:span></text:p>
      <text:p text:style-name="P19"><text:span text:style-name="T20">nutar</text:span><text:span text:style-name="T21">ė:</text:span></text:p>
      <text:p text:style-name="P22">už Produktų saugos įstatymo 8 straipsnio 1 punkto pažeidimą, pateikus į rinką nesaugų produktą – žaislą katiną ant<text:s/>ratukų „WANKA WSTANKA“ (art. Nr. 661-3, štrichų kodas – 942165), skirti UAB „Eksenta“ 650 Lt (šešių šimtų penkiasdešimties litų) baudą.</text:p>
      <text:p text:style-name="P23"/>
      <text:p text:style-name="P24"/>
      <text:p text:style-name="P25"><text:span text:style-name="T26">TARYBOS PIRMININKĖ</text:span><text:span text:style-name="T27"><text:tab/>ROSITA PETRAUSKIENĖ</text:span></text:p>
      <text:p text:style-name="P2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23:36:00Z</meta:creation-date>
    <dc:date>2015-09-18T23:36:00Z</dc:date>
    <meta:template xlink:href="Normal" xlink:type="simple"/>
    <meta:editing-cycles>2</meta:editing-cycles>
    <meta:editing-duration>PT0S</meta:editing-duration>
    <meta:document-statistic meta:page-count="1" meta:paragraph-count="11" meta:word-count="95" meta:character-count="667" meta:row-count="29" meta:non-whitespace-character-count="583"/>
  </office:meta>
</office:document-meta>
</file>