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LEIDIMO STEIGTI LAIKINOJO PREKIŲ SAUGOJIMO SANDĖLĮ (IMPORTO IR EKSPORTO TERMINALĄ) IŠDAVIMO</text:p>
      <text:p text:style-name="P13"/>
      <text:p text:style-name="P14">2005 m. lapkričio 22 d. Nr. 1B-745</text:p>
      <text:p text:style-name="P15">Vilnius</text:p>
      <text:p text:style-name="P16"/>
      <text:p text:style-name="P17"/>
      <text:p text:style-name="P18"><text:span text:style-name="T19">Vadovaudamasi Laikinojo prekių saugojimo sandėlių (importo ir eksporto terminalų) steigimo ir veiklos taisyklių, patvirtintų Lietuvos Respublikos Vyriausybės 2002 m. liepos 17 d. nutarimu Nr. 1157 (Žin., 2002, Nr.<text:s/></text:span><text:a xlink:href="https://www.e-tar.lt/portal/lt/legalAct/TAR.C3A9E778EF92" office:target-frame-name="_blank" xlink:show="new"><text:span text:style-name="T20">74-3156</text:span></text:a><text:span text:style-name="T21">; 2005, Nr. 67-2410), 10 punktu:</text:span></text:p>
      <text:p text:style-name="P22"><text:span text:style-name="T23">1</text:span><text:span text:style-name="T24">.<text:s/></text:span><text:span text:style-name="T25">Išduodu</text:span><text:span text:style-name="T26"><text:s/>AB „Lietuvos geležinkeliai“ (įmonės kodas 110053842) leidimą steigti laikinojo prekių saugojimo sandėlį (importo ir eksporto terminalą) (Nr. T05022).</text:span></text:p>
      <text:p text:style-name="P27"><text:span text:style-name="T28">2</text:span><text:span text:style-name="T29">.<text:s/></text:span><text:span text:style-name="T30">Pakeičiu</text:span><text:span text:style-name="T31"><text:s/>Muitinės ir kitų valstybės institucijų prižiūrimų sandėlių sąrašą, patvirtintą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32">2-36</text:span></text:a><text:span text:style-name="T33">), ir įrašau į I skyriaus 4 skirsnį pastraipą „AB „Lietuvos geležinkeliai“, 110053842, Geležinkelio g. 16, Vilnius, L_GELEZ/ BAGAZAS, VT0043“.</text:span></text:p>
      <text:p text:style-name="P34"><text:span text:style-name="T35">3</text:span><text:span text:style-name="T36">. Šis įsakymas įsigalioja nuo 2005 m. lapkričio 28 d.</text:span></text:p>
      <text:p text:style-name="P37"/>
      <text:p text:style-name="P38"/>
      <text:p text:style-name="P39"/>
      <text:p text:style-name="P40">GENERALINIO DIREKTORIAUS PAVADUOTOJA</text:p>
      <text:p text:style-name="P41"><text:span text:style-name="T42">L. E. GENERALINIO DIREKTORIAUS PAREIGAS</text:span><text:span text:style-name="T43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20T08:08:00Z</meta:creation-date>
    <dc:date>2018-06-20T08:0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4" meta:character-count="1383" meta:row-count="46" meta:non-whitespace-character-count="1204"/>
  </office:meta>
</office:document-meta>
</file>