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text-align="center"/>
    </style:style>
  </office:automatic-styles>
  <office:body>
    <office:text text:use-soft-page-breaks="true">
      <text:p text:style-name="P1"><text:span text:style-name="T4">MUITINĖS DEPARTAMENTO PRIE LIETUVOS RESPUBLIKOS FINANSŲ MINISTERIJOS GENERALINIS DIREKTORIUS</text:span></text:p>
      <text:p text:style-name="P5"/>
      <text:p text:style-name="P6">Į S A K Y M A S</text:p>
      <text:p text:style-name="P7">DĖL LEIDIMO STEIGTI MUITINĖS SANDĖLĮ IŠDAVIMO</text:p>
      <text:p text:style-name="P8"/>
      <text:p text:style-name="P9">2004 m. gegužės 11 d. Nr. 1B-494</text:p>
      <text:p text:style-name="P10">Vilnius</text:p>
      <text:p text:style-name="P11"/>
      <text:p text:style-name="P12"><text:span text:style-name="T13">Vadovaudamasis Muitinės sandėlių steigimo ir veiklos taisyklių, patvirtintų Lietuvos Respublikos Vyriausybės 2001 m. birželio 19 d. nutarimu Nr. 744 (Žin., 2001, Nr.<text:s/></text:span><text:a xlink:href="https://www.e-tar.lt/portal/lt/legalAct/TAR.7E805EA74A61" office:target-frame-name="_blank" xlink:show="new"><text:span text:style-name="T14">53-1879</text:span></text:a><text:span text:style-name="T15">; 2002, Nr.<text:s/></text:span><text:a xlink:href="https://www.e-tar.lt/portal/lt/legalAct/TAR.4E7CC52C0939" office:target-frame-name="_blank" xlink:show="new"><text:span text:style-name="T16">40-1494</text:span></text:a><text:span text:style-name="T17">, Nr.<text:s/></text:span><text:a xlink:href="https://www.e-tar.lt/portal/lt/legalAct/TAR.993890F21192" office:target-frame-name="_blank" xlink:show="new"><text:span text:style-name="T18">48-1849</text:span></text:a><text:span text:style-name="T19">, Nr.<text:s/></text:span><text:a xlink:href="https://www.e-tar.lt/portal/lt/legalAct/TAR.B016952B310F" office:target-frame-name="_blank" xlink:show="new"><text:span text:style-name="T20">120-5414</text:span></text:a><text:span text:style-name="T21">; 2003, Nr.<text:s/></text:span><text:a xlink:href="https://www.e-tar.lt/portal/lt/legalAct/TAR.DE79EFA9F349" office:target-frame-name="_blank" xlink:show="new"><text:span text:style-name="T22">2-44</text:span></text:a><text:span text:style-name="T23">; 2004, Nr.<text:s/></text:span><text:a xlink:href="https://www.e-tar.lt/portal/lt/legalAct/TAR.26B41DD51F77" office:target-frame-name="_blank" xlink:show="new"><text:span text:style-name="T24">38-1229</text:span></text:a><text:span text:style-name="T25">), 17 punktu:</text:span></text:p>
      <text:p text:style-name="P26"><text:span text:style-name="T27">1</text:span><text:span text:style-name="T28">.<text:s/></text:span><text:span text:style-name="T29">Išduodu</text:span><text:span text:style-name="T30"><text:s/>UAB „Bayerperibalita“ (įm. k. 1004282) A tipo muitinės sandėlio steigimo leidimą Nr. 04015, muitinės sandėlio identifikacinis numeris Nr. PA0287.</text:span></text:p>
      <text:p text:style-name="P31"><text:span text:style-name="T32">2</text:span><text:span text:style-name="T33">.<text:s/></text:span><text:span text:style-name="T34">Paved</text:span><text:span text:style-name="T35">u:</text:span></text:p>
      <text:p text:style-name="P36"><text:span text:style-name="T37">2.1</text:span><text:span text:style-name="T38">. Muitinės informacinių sistemų centrui (P. Jakavonis) papildyti Muitinės sandėlių, importo ir eksporto terminalų ir laisvųjų sandėlių sąrašo, patvirtinto Muitinės departamento direktoriaus 2002 m. kovo 22 d. įsakymu Nr. 152 (Informaciniai pranešimai, 2002, Nr.<text:s/></text:span><text:a xlink:href="https://www.e-tar.lt/portal/lt/legalAct/TAR.B8E73B82CC45" office:target-frame-name="_blank" xlink:show="new"><text:span text:style-name="T39">25-77</text:span></text:a><text:span text:style-name="T40">, Nr.<text:s/></text:span><text:a xlink:href="https://www.e-tar.lt/portal/lt/legalAct/TAR.027425F83DB2" office:target-frame-name="_blank" xlink:show="new"><text:span text:style-name="T41">49-213</text:span></text:a><text:span text:style-name="T42">), 5 skyriaus 1 skirsnį šia pastraipa:</text:span></text:p>
      <text:p text:style-name="P43"><text:span text:style-name="T44">„UAB „Bayerperibalita“ 1004282 Sarakiškio k., Zarasų r. BAYER/ZARASAI Nr. PA0287“.</text:span></text:p>
      <text:p text:style-name="P45"><text:span text:style-name="T46">2.2</text:span><text:span text:style-name="T47">. Muitinės veiklos organizavimo skyriui (V. Volungevičius) įsakymą paskelbti oficialaus leidinio „Valstybės žinios“ priede „Informaciniai pranešimai“.</text:span></text:p>
      <text:p text:style-name="P48"><text:span text:style-name="T49">3</text:span><text:span text:style-name="T50">. Šis įsakymas įsigalioja nuo 2004 m. gegužės 17 d.</text:span></text:p>
      <text:p text:style-name="P51"/>
      <text:p text:style-name="P52"/>
      <text:p text:style-name="P53"><text:span text:style-name="T54">GENERALINIS DIREKTORIUS</text:span><text:span text:style-name="T55"><text:tab/>RIMUTIS KLEVEČKA</text:span></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11-10T08:52:00Z</meta:creation-date>
    <dc:date>2021-11-10T08:52:00Z</dc:date>
    <meta:template xlink:href="Normal.dotm" xlink:type="simple"/>
    <meta:editing-cycles>2</meta:editing-cycles>
    <meta:editing-duration>PT0S</meta:editing-duration>
    <meta:document-statistic meta:page-count="1" meta:paragraph-count="24" meta:word-count="252" meta:character-count="1976" meta:row-count="64" meta:non-whitespace-character-count="1748"/>
  </office:meta>
</office:document-meta>
</file>