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3.3451in"/>
    </style:style>
    <style:style style:name="TableColumn362" style:family="table-column">
      <style:table-column-properties style:column-width="3.3486in"/>
    </style:style>
    <style:style style:name="Table360" style:family="table">
      <style:table-properties style:width="6.6937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ext-properties fo:color="#000000"/>
    </style:style>
    <style:style style:name="P369" style:parent-style-name="Normal" style:family="paragraph">
      <style:paragraph-properties fo:text-align="end"/>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KAZACHSTANO RESPUBLIKOS VYRIAUSYBĖS</text:span></text:p>
      <text:p text:style-name="P9"/>
      <text:p text:style-name="P10">SUTARTIS</text:p>
      <text:p text:style-name="P11"><text:span text:style-name="T12">DĖL INVESTICIJŲ SKATINIMO IR ABIPUSĖS APSAUGOS</text:span><text:span text:style-name="T13"><text:note text:note-class="footnote" text:id="_ftn0"><text:note-citation text:label="*">*</text:note-citation><text:note-body><text:p text:style-name="Normal"><text:span text:style-name="T14"><text:s/></text:span><text:span text:style-name="T15">Ratifikuota Lietuvos Respublikos Seime 1995 03 14 (Nr. I-812)</text:span></text:p></text:note-body></text:note></text:span></text:p>
      <text:p text:style-name="P16"/>
      <text:p text:style-name="P17"><text:span text:style-name="T18">Lietuvos Respublikos Vyriausybė ir Kazachstano Respublikos Vyriausybė, toliau vadinamos „S</text:span><text:span text:style-name="T19">usitariančiosiomis Šalimis“,</text:span></text:p>
      <text:p text:style-name="P20"><text:span text:style-name="T21">– norėdamos plėtoti ekonominį bendradarbiavimą abiem pusėms naudingomis sąlygomis,</text:span></text:p>
      <text:p text:style-name="P22">– siekdamos sukurti palankias sąlygas vienos Susitariančiosios Šalies investitorių investicijoms kitos Susitariančiosios Šalies teritorijoje,</text:p>
      <text:p text:style-name="P23">– pripažindamos, kad šių investicijų skatinimas ir abipusė apsauga bus palankios stimuliuoti privataus verslo iniciatyvą bei prisidės prie abiejų Susitariančiųjų Šalių gerovės,</text:p>
      <text:p text:style-name="P24">susitarė:</text:p>
      <text:p text:style-name="P25"/>
      <text:p text:style-name="P26"><text:span text:style-name="T27">1</text:span><text:span text:style-name="T28"><text:s/>straipsnis</text:span></text:p>
      <text:p text:style-name="P29"/>
      <text:p text:style-name="P30"><text:span text:style-name="T31">Sąvokos</text:span></text:p>
      <text:p text:style-name="P32"/>
      <text:p text:style-name="P33"><text:span text:style-name="T34">Šios Sutarties tikslams:</text:span></text:p>
      <text:p text:style-name="P35"><text:span text:style-name="T36">1</text:span><text:span text:style-name="T37">. Sąvoka<text:s/></text:span><text:span text:style-name="T38">„investicijos“ reiškia bet kurios rūšies turtą, investuotą vienos Susitariančiosios Šalies investitoriaus kitos Susitariančiosios Šalies teritorijoje pagal Susitariančiosios Šalies, kurioje atliekama investicija, įstatymus ir tvarką. Ši sąvoka ypač, nors n</text:span><text:span text:style-name="T39">e visada, apima:</text:span></text:p>
      <text:p text:style-name="P40"><text:span text:style-name="T41">a) kilnojamąjį ir nekilnojamąjį turtą bei kitas turtines teises, tokias kaip ipoteka, užstatas, turto sulaikymas ir analogiškas teises;</text:span></text:p>
      <text:p text:style-name="P42"><text:span text:style-name="T43">b) akcijas, obligacijas ir kitas dalyvavimo įmonėse formas;</text:span></text:p>
      <text:p text:style-name="P44"><text:span text:style-name="T45">c) pretenzijas į pinigus, kuriuos naudo</text:span><text:span text:style-name="T46">jant buvo sukurta ekonominė vertė, arba pretenzijas į bet kokią ekonominę vertę turinčią veiklą;</text:span></text:p>
      <text:p text:style-name="P47"><text:span text:style-name="T48">d) autorines teises, pramoninės nuosavybės teises (tokias kaip patentai, pramonininiai pavyzdžiai ir modeliai, prekių ženklai, prekybiniai pavadinimai), know</text:span><text:span text:style-name="T49">-how, goodwill;</text:span></text:p>
      <text:p text:style-name="P50"><text:span text:style-name="T51">e) valstybinio organo suteiktą bet kurią teisę ekonominei veiklai atlikti, įskaitant koncesijas gamtinių išteklių žvalgybai, gavybai ir jų panaudojimui.</text:span></text:p>
      <text:p text:style-name="P52"><text:span text:style-name="T53">Bet koks investicijos formos pakeitimas, padarytas pagal Susitariančiosios Šalies,<text:s/></text:span><text:span text:style-name="T54">kurios teritorijoje atlikta investicija, įstatymus ir kitus norminius aktus, nekeičia jos, kaip investicijos, pobūdžio.</text:span></text:p>
      <text:p text:style-name="P55"><text:span text:style-name="T56">2</text:span><text:span text:style-name="T57">. Sąvoka „investitorius“ reiškia:</text:span></text:p>
      <text:p text:style-name="P58"><text:span text:style-name="T59">a) fizinį asmenį, kuris yra vienos iš Susitariančiųjų Šalių pilietis pagal joje galiojančius<text:s/></text:span><text:span text:style-name="T60">įstatymus;</text:span></text:p>
      <text:p text:style-name="P61"><text:span text:style-name="T62">b) bet kurį ūkinį subjektą, įsteigtą vienos iš Susitariančiųjų Šalių teritorijoje pagal joje galiojančius įstatymus ir tvarką;</text:span></text:p>
      <text:p text:style-name="P63"><text:span text:style-name="T64">c) bet kurį ūkinį subjektą ar organizaciją, įsteigtus pagal bet kurios trečiosios valstybės įstatymus ir<text:s/></text:span><text:span text:style-name="T65">tiesiogiai ar netiesiogiai kontroliuojamus Susitariančiosios Šalies piliečių ar ūkinių subjektų, turinčių savo buveinę tos Susitariančiosios Šalies teritorijoje; turint omenyje, kad kontrolei reikalinga didelė nuosavybės dalis.</text:span></text:p>
      <text:p text:style-name="P66"><text:span text:style-name="T67">3</text:span><text:span text:style-name="T68">. Sąvoka „pajamos“ re</text:span><text:span text:style-name="T69">iškia visas iš investicijų gautas sumas ir ypač, nors ne išimtinai, apima pelną, kapitalo padidėjimo pajamas, palūkanas, dividendus ir autorinius honorarus.</text:span></text:p>
      <text:p text:style-name="P70"><text:span text:style-name="T71">4</text:span><text:span text:style-name="T72">. Sąvoka „teritorija“ reiškia:</text:span></text:p>
      <text:p text:style-name="P73"><text:span text:style-name="T74">a) Lietuvos Respublikos atžvilgiu: Lietuvos Respublikos teritor</text:span><text:span text:style-name="T75">iją, įskaitant teritorinę jūrą ir bet kuriuos jūrinius ar povandeninius plotus, kuriuose pagal tarptautinę teisę Lietuvos Respublika gali naudotis jūros dugno, žemės gelmių ir gamtinių išteklių tyrinėjimo, eksploatacijos ir saugojimo teisėmis;</text:span></text:p>
      <text:p text:style-name="P76"><text:span text:style-name="T77">b) Kazachs</text:span><text:span text:style-name="T78">tano Respublikos atžvilgiu: Kazachstano Respublikos valstybinę teritoriją, įskaitant laisvąsias ekonomines zonas, kontinentinį šelfą ir žemės gelmes, kurių atžvilgiu Kazachstano Respublika pagal tarptautinę teisę vykdo savo suverenias teises ir jurisdikcij</text:span><text:span text:style-name="T79">ą.</text:span></text:p>
      <text:p text:style-name="P80"/>
      <text:p text:style-name="P81"><text:span text:style-name="T82">2</text:span><text:span text:style-name="T83"><text:s/>straipsnis</text:span></text:p>
      <text:p text:style-name="P84"/>
      <text:p text:style-name="P85"><text:span text:style-name="T86">Investicijų skatinimas ir leidimas investuoti</text:span></text:p>
      <text:p text:style-name="P87"/>
      <text:p text:style-name="P88"><text:span text:style-name="T89">Kiekviena Susitariančioji Šalis skatina kitos Susitariančiosios Šalies investitorius investuoti pirmosios Susitariančiosios Šalies teritorijoje ir pagal savo įstatymus ir tvarką pri</text:span><text:span text:style-name="T90">ima tokias investicijas.</text:span></text:p>
      <text:p text:style-name="P91"/>
      <text:p text:style-name="P92"><text:span text:style-name="T93">3</text:span><text:span text:style-name="T94"><text:s/>straipsnis</text:span></text:p>
      <text:p text:style-name="P95"/>
      <text:p text:style-name="P96"><text:span text:style-name="T97">Investicijų apsauga ir jų teisinis režimas</text:span></text:p>
      <text:p text:style-name="P98"/>
      <text:p text:style-name="P99"><text:span text:style-name="T100">1</text:span><text:span text:style-name="T101">. Kiekviena Susitariančioji Šalis užtikrins kitos Susitariančiosios Šalies investitorių investicijoms teisingą ir lygiavertį režimą, taip pat užtikrina jų visišk</text:span><text:span text:style-name="T102">ą saugumą ir apsaugą savo teritorijoje.</text:span></text:p>
      <text:p text:style-name="P103"><text:span text:style-name="T104">Nė viena Susitariančioji Šalis vienašalėmis ar diskriminacinėmis priemonėmis netrukdo kitos Susitariančiosios Šalies investitoriams valdyti, palaikyti, naudotis ar disponuoti investicijomis.</text:span></text:p>
      <text:p text:style-name="P105"><text:span text:style-name="T106">2</text:span><text:span text:style-name="T107">. Kiekviena Susitari</text:span><text:span text:style-name="T108">ančioji Šalis pagal savo įstatymus ir tarptautines sutartis užtikrina savo teritorijoje kitos Susitariančiosios Šalies investitorių investicijoms ne mažiau palankų režimą negu tas, kuris suteikiamas savų investitorių investicijoms ar bet kurios trečiosios<text:s/></text:span><text:span text:style-name="T109">valstybės investitorių investicijoms.</text:span></text:p>
      <text:p text:style-name="P110"><text:span text:style-name="T111">3</text:span><text:span text:style-name="T112">. Šio straipsnio nuostatos neįpareigoja nė vienos iš Susitariančiųjų Šalių taikyti kitos Susitariančiosios Šalies investitoriams palankumą, lengvatas ar privilegijas tokias, kokias ji teikia bet kurios trečiosios<text:s/></text:span><text:span text:style-name="T113">valstybės investitoriams dėl:</text:span></text:p>
      <text:p text:style-name="P114"><text:span text:style-name="T115">a) esamo ar būsimo dalyvavimo muitų sąjungoje, bendroje rinkoje, laisvos prekybos zonoje, ekonominėje sąjungoje ar bet kuriose kitose regioninio ekonominio bendradarbiavimo formose;</text:span></text:p>
      <text:p text:style-name="P116"><text:span text:style-name="T117">b) lengvatų, teikiamų pagal jau esančias a</text:span><text:span text:style-name="T118">r būsimas sutartis dėl dvigubo apmokestinimo arba dėl kitų su mokesčiais susijusių susitarimų ar vidaus mokesčių įstatymų.</text:span></text:p>
      <text:p text:style-name="P119"/>
      <text:p text:style-name="P120"><text:span text:style-name="T121">4</text:span><text:span text:style-name="T122"><text:s/>straipsnis</text:span></text:p>
      <text:p text:style-name="P123"/>
      <text:p text:style-name="P124"><text:span text:style-name="T125">Ekspropriacija ir kompensacija</text:span></text:p>
      <text:p text:style-name="P126"/>
      <text:p text:style-name="P127"><text:span text:style-name="T128">1</text:span><text:span text:style-name="T129">. Nė viena iš Susitariančiųjų Šalių savo teritorijoje neeksproprijuoja,<text:s/></text:span><text:span text:style-name="T130">nenacionalizuoja ir nesiima analogiškų priemonių (toliau vadinamų „ekspropriacija“) prieš kitos Susitariančiosios Šalies investitorių investicijas, išskyrus:</text:span></text:p>
      <text:p text:style-name="P131"><text:span text:style-name="T132">a) tokia ekspropriacija atliekama visuomenės poreikiams ir vykdoma įstatymų nustatyta tvarka;</text:span></text:p>
      <text:p text:style-name="P133"><text:span text:style-name="T134">b)</text:span><text:span text:style-name="T135"><text:s/>tokia ekspropriacija yra nediskriminacinė;</text:span></text:p>
      <text:p text:style-name="P136"><text:span text:style-name="T137">c) yra suteikiama nedelsiama, atitinkama ir veiksminga kompensacija.</text:span></text:p>
      <text:p text:style-name="P138"><text:span text:style-name="T139">2</text:span><text:span text:style-name="T140">. Kompensacija, minima šio straipsnio 1 dalies (c) punkte, atitinka eksproprijuotų investicijų rinkos vertę, buvusią prieš pat<text:s/></text:span><text:span text:style-name="T141">ekspropriaciją arba kai taikoma ekspropriacija tapo viešai<text:s/></text:span><text:soft-page-break/><text:span text:style-name="T142">žinoma, priklausomai nuo to, kas įvyks anksčiau, ir yra nedelsiant išmokama. Į kompensaciją įeina palūkanos nuo pirmos dienos po ekspropriacijos datos, apskaičiuotos pagal LIBOR kursą. Kompensacija</text:span><text:span text:style-name="T143"><text:s/>yra veiksmingai realizuojama ir laisvai pervedama.</text:span></text:p>
      <text:p text:style-name="P144"><text:span text:style-name="T145">3</text:span><text:span text:style-name="T146">. Investitoriai, kurių turtas eksproprijuojamas, turi teisę į neatidėliotiną atitinkamų kitos eksproprijuojančios Susitariančiosios Šalies juridinių ar administracinių institucijų atliekamą peržiūrą,</text:span><text:span text:style-name="T147"><text:s/>siekiant nustatyti, ar tokia ekspropriacija ir vėlesnė jos kompensacija atitinka šio straipsnio principus ir eksproprijuojančiosios Susitariančiosios Šalies įstatymus.</text:span></text:p>
      <text:p text:style-name="P148"><text:span text:style-name="T149">4</text:span><text:span text:style-name="T150">. Vienos Susitariančiosios Šalies investitoriams, kurie patiria nuostolius dėl sav</text:span><text:span text:style-name="T151">o investicijų kitos Susitariančiosios Šalies teritorijoje dėl karo, ypatingos padėties įvedimo, sukilimo, maišto ar kitų panašių įvykių, suteikiamas režimas, ne mažiau palankus, negu taikomas saviems investitoriams arba bet kurios trečiosios valstybės inve</text:span><text:span text:style-name="T152">stitoriams. Bet kokia sekanti iš to kompensacija yra išmokama nepagrįstai neatidėliojant ir yra laisvai pervedama.</text:span></text:p>
      <text:p text:style-name="P153"><text:span text:style-name="T154">5</text:span><text:span text:style-name="T155">. Investitoriai, minimi 1 straipsnio 2 dalies (c) punkte, negali reikšti pretenzijų pagal šio straipsnio dalis, jeigu kompensacija jau b</text:span><text:span text:style-name="T156">uvo išmokėta pagal kitos investicijų apsaugos sutarties, sudarytos Susitariančiosios Šalies, kurios teritorijoje buvo atliktos investicijos, panašias sąlygas.<text:s/></text:span></text:p>
      <text:p text:style-name="P157"/>
      <text:p text:style-name="P158"><text:span text:style-name="T159">5</text:span><text:span text:style-name="T160"><text:s/>straipsnis</text:span></text:p>
      <text:p text:style-name="P161"/>
      <text:p text:style-name="P162"><text:span text:style-name="T163">Pervedimai</text:span></text:p>
      <text:p text:style-name="P164"/>
      <text:p text:style-name="P165"><text:span text:style-name="T166">1</text:span><text:span text:style-name="T167">. Kiekviena Susitariančioji Šalis užtikrina kitos Susitari</text:span><text:span text:style-name="T168">ančiosios Šalies investitoriams, įvykdžius visus įsipareigojimus, nustatytus Susitariančiosios Šalies, priimančios investicijas, įstatymų, nepagrįstai neatidėliojant, laisvai konvertuojama valiuta pervedimą lėšų, susijusių su investicijomis, ypač:</text:span></text:p>
      <text:p text:style-name="P169"><text:span text:style-name="T170">a) kapit</text:span><text:span text:style-name="T171">alo bei papildomų sumų investicijoms palaikyti ar plėsti;</text:span></text:p>
      <text:p text:style-name="P172"><text:span text:style-name="T173">b) pajamų, pelno, palūkanų, dividendų ir kitų einamųjų įplaukų;</text:span></text:p>
      <text:p text:style-name="P174"><text:span text:style-name="T175">c) įplaukų, gautų visiškai arba iš dalies likvidavus investicijas;</text:span></text:p>
      <text:p text:style-name="P176"><text:span text:style-name="T177">d) lėšų, skirtų gaunamoms ir dokumentais įformintoms, su inve</text:span><text:span text:style-name="T178">sticijomis tiesiogiai susijusioms paskoloms apmokėti;</text:span></text:p>
      <text:p text:style-name="P179"><text:span text:style-name="T180">e) kompensacijų pagal šios Sutarties 4 straipsnio nuostatas;</text:span></text:p>
      <text:p text:style-name="P181"><text:span text:style-name="T182">f) vienos Susitariančiosios Šalies piliečių, kuriems yra leista dirbti ryšium su investicijomis kitos Susitariančiosios Šalies teritorijo</text:span><text:span text:style-name="T183">je, uždarbių.</text:span></text:p>
      <text:p text:style-name="P184"><text:span text:style-name="T185">2</text:span><text:span text:style-name="T186">. Pervedimai laisvai konvertuojama valiuta yra atliekami nedelsiant pagal Susitariančiosios Šalies, kurios teritorijoje buvo atliktos investicijos, nustatytą tvarką. Investitoriui paprašius, viena konvertuojama valiuta gali būti keičia</text:span><text:span text:style-name="T187">ma į kitą konvertuojamą valiutą pagal investitorių aptarnaujančio banko užsienio valiutos keitimo kursą.</text:span></text:p>
      <text:p text:style-name="P188"><text:span text:style-name="T189">3</text:span><text:span text:style-name="T190">. Susitariančiosios Šalys įsipareigoja šio straipsnio 1 ir 2 dalyse nurodytiems pervedimams taikyti tokį pat palankų režimą, kuris taikomas savų i</text:span><text:span text:style-name="T191">nvestitorių ar bet kurios trečiosios valstybės investitorių pervedimams, susijusiems su investicijomis.</text:span></text:p>
      <text:p text:style-name="P192"/>
      <text:p text:style-name="P193"><text:span text:style-name="T194">6</text:span><text:span text:style-name="T195"><text:s/>straipsnis</text:span></text:p>
      <text:p text:style-name="P196"/>
      <text:p text:style-name="P197"><text:span text:style-name="T198">Subrogacija</text:span></text:p>
      <text:p text:style-name="P199"/>
      <text:p text:style-name="P200"><text:span text:style-name="T201">1</text:span><text:span text:style-name="T202">. Jeigu viena iš Susitariančiųjų Šalių ar jos įgaliota Organizacija („pirmoji Susitariančioji Šalis“) apmoka paga</text:span><text:span text:style-name="T203">l garantiją arba draudimą, kurį buvo suteikusi dėl investicijų kitos Susitariančiosios Šalies („antrosios Susitariančiosios Šalies“) teritorijoje, antroji Susitariančioji Šalis pripažįsta:</text:span></text:p>
      <text:p text:style-name="P204"><text:span text:style-name="T205">a) kompensaciją gavusios šalies visų teisių ir pretenzijų perdavimą</text:span><text:span text:style-name="T206"><text:s/>pirmajai Susitariančiajai Šaliai pagal įstatymą arba teisinį sandorį, ir</text:span></text:p>
      <text:p text:style-name="P207"><text:span text:style-name="T208">b) kad subrogacijos būdu gautomis teisėmis ir pretenzijomis pirmoji Susitariančioji Šalis naudojasi tokiu pat lygiu, kaip ir kompensaciją gavusi šalis.</text:span></text:p>
      <text:p text:style-name="P209"><text:span text:style-name="T210">2</text:span><text:span text:style-name="T211">. Pirmajai Susitarian</text:span><text:span text:style-name="T212">čiajai Šaliai</text:span></text:p>
      <text:p text:style-name="P213"><text:span text:style-name="T214">a) teisių ir pretenzijų perdavimo aktu gautų teisių ir pretenzijų atžvilgiu, ir</text:span></text:p>
      <text:p text:style-name="P215"><text:span text:style-name="T216">b) ryšium su tokiomis teisėmis ir pretenzijomis gautų išmokų atžvilgiu</text:span></text:p>
      <text:p text:style-name="P217"><text:span text:style-name="T218">suteikiamas toks pats režimas, koks pagal šią Sutartį buvo suteiktas kompensaciją<text:s/></text:span><text:span text:style-name="T219">gavusiai šaliai už padarytas investicijas ir su jomis susijusias pajamas.</text:span></text:p>
      <text:p text:style-name="P220"><text:span text:style-name="T221">3</text:span><text:span text:style-name="T222">. Bet kurie mokėjimai, kuriuos gauna pirmoji Susitariančioji Šalis nekonvertuojama valiuta ryšium su įgytomis teisėmis ir pretenzijomis, turi būti laisvai prieinami pirmajai S</text:span><text:span text:style-name="T223">usitariančiajai Šaliai tam, kad būtų galima panaudoti bet kokioms išlaidoms antrosios Susitariančiosios Šalies teritorijoje.</text:span></text:p>
      <text:p text:style-name="P224"/>
      <text:p text:style-name="P225"><text:span text:style-name="T226">7</text:span><text:span text:style-name="T227"><text:s/>straipsnis</text:span></text:p>
      <text:p text:style-name="P228"/>
      <text:p text:style-name="P229"><text:span text:style-name="T230">Ginčai tarp vienos Susitariančiosios Šalies ir kitos Susitariančiosios Šalies investitoriaus</text:span></text:p>
      <text:p text:style-name="P231"/>
      <text:p text:style-name="P232"><text:span text:style-name="T233">1</text:span><text:span text:style-name="T234">. Pranešima</text:span><text:span text:style-name="T235">s apie ginčą, kilusį dėl investicijų tarp vienos iš Susitariančiųjų Šalių ir kitos Susitariančiosios Šalies investitoriaus, pateikiamas raštu. Jame investitorius turi pateikti Susitariančiajai Šaliai, kurios teritorijoje atlikta investicija, išsamią inform</text:span><text:span text:style-name="T236">aciją. Jeigu įmanoma, šalys stengiasi išspręsti nesutarimus draugiško susitarimo būdu.</text:span></text:p>
      <text:p text:style-name="P237"><text:span text:style-name="T238">2</text:span><text:span text:style-name="T239">. Jei po raštiško pranešimo, nurodyto šio straipsnio 1 dalyje, tokio ginčo nepavyko išspręsti per šešis mėnesius, bet kuriai šaliai paprašius ir pagal investitoriau</text:span><text:span text:style-name="T240">s pasirinkimą ginčas gali būti perduotas spręsti:</text:span></text:p>
      <text:p text:style-name="P241">– ad hoc arbitražiniam teismui, sudaromam pagal Jungtinių Tautų tarptautinės prekybos teisės komisijos (UNCITRAL) arbitražo taisykles, priimtas 1976 m. Jungtinių Tautų Generalinėje Asamblėjoje; arba</text:p>
      <text:p text:style-name="P242"><text:span text:style-name="T243">– Tarpt</text:span><text:span text:style-name="T244">autiniam investicinių ginčų sprendimo centrui (ISCID), veikiančiam pagal 1965 m. Vašingtone pasirašytą Konvenciją dėl investicinių ginčų tarp atskirų valstybių ir kitų valstybių piliečių sprendimo, pagal ISCID Arbitražo teismo tvarkos taisykles, jeigu abi<text:s/></text:span><text:span text:style-name="T245">Susitariančiosios Šalys yra prisijungusios prie šios Konvencijos.</text:span></text:p>
      <text:p text:style-name="P246"><text:span text:style-name="T247">3</text:span><text:span text:style-name="T248">. Susitariančioji Šalis, kuri yra ginčo dalyvė, negali nė vienoje arbitražo proceso stadijoje ar vykdant sprendimą remtis tuo, kad investitorius jau gavo pagal draudimo sutartį kompensa</text:span><text:span text:style-name="T249">ciją, apimančią visus arba dalį padarytų nuostolių.</text:span></text:p>
      <text:p text:style-name="P250"><text:span text:style-name="T251">4</text:span><text:span text:style-name="T252">. Arbitražo sprendimai bus galutiniai ir privalomi abiems ginčo šalims. Kiekviena Susitariančioji Šalis vykdys sprendimus pagal savo įstatymus ir pagal 1958 m. Niujorko Konvenciją dėl užsienio arbitr</text:span><text:span text:style-name="T253">ažinių sprendimų pripažinimo ir vykdymo, jeigu abi Susitariančiosios Šalys yra šios Konvencijos narės. Arbitražo teismas vyks trečiojoje valstybėje, kuri yra Niujorko Konvencijos narė.</text:span></text:p>
      <text:p text:style-name="P254"/>
      <text:p text:style-name="P255"><text:span text:style-name="T256">8</text:span><text:span text:style-name="T257"><text:s/>straipsnis</text:span></text:p>
      <text:p text:style-name="P258"/>
      <text:p text:style-name="P259"><text:span text:style-name="T260">Ginčai tarp Susitariančiųjų Šalių</text:span></text:p>
      <text:p text:style-name="P261"/>
      <text:p text:style-name="P262"><text:span text:style-name="T263">1</text:span><text:span text:style-name="T264">. Bet kuri</text:span><text:span text:style-name="T265">s ginčas tarp Susitariančiųjų Šalių dėl šios Sutarties aiškinimo ar taikymo, kiek tai įmanoma, sprendžiamas diplomatiniais kanalais.</text:span></text:p>
      <text:p text:style-name="P266"><text:span text:style-name="T267">2</text:span><text:span text:style-name="T268">. Jeigu Susitariančiosios Šalys negali susitarti per šešis mėnesius nuo ginčo tarp jų pradžios, tai jis, bet kuriai Su</text:span><text:span text:style-name="T269">sitariančiajai Šaliai paprašius, gali būti perduotas arbitražiniam teismui.</text:span></text:p>
      <text:p text:style-name="P270"><text:span text:style-name="T271">3</text:span><text:span text:style-name="T272">. Arbitražo teismas sudaromas kiekvienu atskiru atveju tokiu būdu. Susitariančiosios Šalys per 2 mėnesius nuo datos, kai viena iš Susitariančiųjų Šalių gavo pranešimą iš kitos</text:span><text:span text:style-name="T273"><text:s/></text:span><text:soft-page-break/><text:span text:style-name="T274">Susitariančiosios Šalies apie prašymą ginčą spręsti arbitražui, kiekviena Susitariančioji Šalis paskiria po vieną arbitražo narį. Šie du arbitražo nariai dviejų mėnesių laikotarpiu išsirenka trečiąjį arbitražo narį, kuris yra trečiosios valstybės pilietis</text:span><text:span text:style-name="T275">. Trečiasis arbitražo narys, pritarus abiems Susitariančiosioms Šalims, tampa arbitražo teismo Pirmininku.</text:span></text:p>
      <text:p text:style-name="P276"><text:span text:style-name="T277">4</text:span><text:span text:style-name="T278">. Jeigu per laikotarpį, nurodytą šio straipsnio 3 dalyje, arbitražo teismas nebuvo sudarytas ir nesant kito Susitariančiųjų Šalių susitarimo, be</text:span><text:span text:style-name="T279">t kuri Susitariančioji Šalis gali kreiptis į Tarptautinio Teismo prezidentą su prašymu atlikti reikiamus paskyrimus. Jeigu Prezidentas yra vienos iš Susitariančiųjų Šalių pilietis arba negali atlikti minėtos funkcijos dėl kitų priežasčių, teisė atlikti rei</text:span><text:span text:style-name="T280">kalingus paskyrimus suteikiama Tarptautinio Teismo viceprezidentui. Jeigu Viceprezidentas yra vienos iš Susitariančiųjų Šalių pilietis arba jis taip pat negali atlikti nurodytų funkcijų, tai atlikti reikalingus paskyrimus prašomas vyriausiasis Tarptautinio</text:span><text:span text:style-name="T281"><text:s/>Teismo narys, kuris nėra nė vienos iš Susitariančiųjų Šalių pilietis.</text:span></text:p>
      <text:p text:style-name="P282"><text:span text:style-name="T283">5</text:span><text:span text:style-name="T284">. Arbitražas, vadovaudamasis šios Sutarties nuostatomis ir tarptautinės teisės normomis, pats nustato savo darbo tvarką. Arbitražas sprendimus priima balsų dauguma. Arbitražo spren</text:span><text:span text:style-name="T285">dimai yra galutiniai ir privalomi abiem Susitariančiosioms Šalims.</text:span></text:p>
      <text:p text:style-name="P286"><text:span text:style-name="T287">6</text:span><text:span text:style-name="T288">. Kiekviena Susitariančioji Šalis apmoka savo teismo nario ir jos atstovavimo arbitražo procese išlaidas; arbitražo Pirmininko ir kitas išlaidas abi Susitariančiosios Šalys dengia po<text:s/></text:span><text:span text:style-name="T289">lygiai. Tačiau arbitražo teismas gali nuspręsti, kad didesnę išlaidų dalį padengs viena iš Susitariančiųjų Šalių, ir toks sprendimas privalomas abiem Susitariančiosioms Šalims.</text:span></text:p>
      <text:p text:style-name="P290"/>
      <text:p text:style-name="P291"><text:span text:style-name="T292">9</text:span><text:span text:style-name="T293"><text:s/>straipsnis</text:span></text:p>
      <text:p text:style-name="P294"/>
      <text:p text:style-name="P295"><text:span text:style-name="T296">Didesnio palankumo sąlygos</text:span></text:p>
      <text:p text:style-name="P297"/>
      <text:p text:style-name="P298"><text:span text:style-name="T299">Jeigu vienos<text:s/></text:span><text:span text:style-name="T300">Susitariančiosios Šalies vidaus įstatymai arba įsipareigojimai pagal tarptautinę teisę, galiojantys dabar ar priimti vėliau, teikia kitos Susitariančiosios Šalies investitorių investicijoms palankesnes sąlygas, negu šios Sutarties nuostatos, tai taikomos t</text:span><text:span text:style-name="T301">os palankesnės sąlygos.</text:span></text:p>
      <text:p text:style-name="P302"/>
      <text:p text:style-name="P303"><text:span text:style-name="T304">10</text:span><text:span text:style-name="T305"><text:s/>straipsnis</text:span></text:p>
      <text:p text:style-name="P306"/>
      <text:p text:style-name="P307"><text:span text:style-name="T308">Konsultacijos ir pasikeitimas informacija</text:span></text:p>
      <text:p text:style-name="P309"/>
      <text:p text:style-name="P310"><text:span text:style-name="T311">Bet kurios Susitariančiosios Šalies prašymu kita Susitariančioji Šalis nedelsdama turi sutikti surengti derybas dėl šios Sutarties nuostatų aiškinimo ar taikymo. Bet</text:span><text:span text:style-name="T312"><text:s/>kurios Susitariančiosios Šalies prašymu turi būti keičiamasi informacija, susijusia su įstatymais, norminiais aktais, sprendimais, administracine praktika arba procedūromis, ar politika, kurią kita Susitariančioji Šalis gali taikyti šioje Sutartyje aptart</text:span><text:span text:style-name="T313">oms investicijoms.</text:span></text:p>
      <text:p text:style-name="P314"/>
      <text:p text:style-name="P315"><text:span text:style-name="T316">11</text:span><text:span text:style-name="T317"><text:s/>straipsnis</text:span></text:p>
      <text:p text:style-name="P318"/>
      <text:p text:style-name="P319"><text:span text:style-name="T320">Sutarties taikymas</text:span></text:p>
      <text:p text:style-name="P321"/>
      <text:p text:style-name="P322"><text:span text:style-name="T323">Šios Sutarties nuostatos nuo jos įsigaliojimo momento taikomos ir investicijoms, vienos Susitariančiosios Šalies investitorių atliktoms kitos Susitariančiosios Šalies teritorijoje pagal jos įst</text:span><text:span text:style-name="T324">atymus nuo 1991 m. gruodžio 16 d.</text:span></text:p>
      <text:p text:style-name="P325"/>
      <text:p text:style-name="P326"><text:span text:style-name="T327">12</text:span><text:span text:style-name="T328"><text:s/>straipsnis</text:span></text:p>
      <text:p text:style-name="P329"/>
      <text:p text:style-name="P330"><text:span text:style-name="T331">Pataisos</text:span></text:p>
      <text:p text:style-name="P332"/>
      <text:p text:style-name="P333"><text:span text:style-name="T334">Šios Sutarties įsigaliojimo metu ar bet kuriuo metu vėliau šios Sutarties nuostatos gali būti keičiamos abiejų Susitariančiųjų Šalių tarpusavio susitarimu. Pataisos įsigalioja tada, kai Su</text:span><text:span text:style-name="T335">sitariančiosios Šalys praneša viena kitai apie visų šių pataisų įsigaliojimui reikalingų konstitucinių procedūrų įvykdymą.</text:span></text:p>
      <text:p text:style-name="P336"/>
      <text:p text:style-name="P337"><text:span text:style-name="T338">13</text:span><text:span text:style-name="T339"><text:s/>straipsnis</text:span></text:p>
      <text:p text:style-name="P340"/>
      <text:p text:style-name="P341"><text:span text:style-name="T342">Sutarties įsigaliojimas, trukmė ir nutraukimas</text:span></text:p>
      <text:p text:style-name="P343"/>
      <text:p text:style-name="P344"><text:span text:style-name="T345">1</text:span><text:span text:style-name="T346">. Susitariančiosios Šalys apsikeičia notomis apie tai, kad</text:span><text:span text:style-name="T347"><text:s/>visi konstituciniai reikalavimai, numatyti kiekvienos iš Susitariančiųjų Šalių nacionalinių įstatymų šios Sutarties įsigaliojimui, yra įvykdyti.</text:span></text:p>
      <text:p text:style-name="P348"><text:span text:style-name="T349">Ši Sutartis įsigalioja paskutinės notos gavimo dieną.</text:span></text:p>
      <text:p text:style-name="P350"><text:span text:style-name="T351">2</text:span><text:span text:style-name="T352">. Sutartis sudaryta dešimties metų laikotarpiui. Pa</text:span><text:span text:style-name="T353">sibaigus šiam dešimties metų laikotarpiui, ši Sutartis bus kiekvieną kartą automatiškai pratęsiama sekantiems penkerių metų laikotarpiams, jeigu nė viena iš Susitariančiųjų Šalių, likus dvylikai mėnesių iki šios Sutarties galiojimo pabaigos, raštu nepraneš</text:span><text:span text:style-name="T354"><text:s/>kitai Susitariančiajai Šaliai apie savo norą nutraukti Sutartį.</text:span></text:p>
      <text:p text:style-name="P355"><text:span text:style-name="T356">3</text:span><text:span text:style-name="T357">. Investicijoms, atliktoms iki šios Sutarties nutraukimo, dar 10 metų nuo Sutarties nutraukimo tebegalioja šios Sutarties 1-12 straipsnių nuostatos.</text:span></text:p>
      <text:p text:style-name="P358">Sudaryta Alma Atoje 1994 m. rugsėjo 15 d. dviem egzemplioriais lietuvių, kazachų ir rusų kalbomis, visi tekstai vienodos galios. Kilus nesutarimams dėl šios Sutarties nuostatų aiškinimo, Susitariančiosios Šalys remsis tekstu rusų kalba.</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LIETUVOS RESPUBLIKOS</text:p>
            <text:p text:style-name="P366">VYRIAUSYBĖS VARDU</text:p>
          </table:table-cell>
          <table:table-cell table:style-name="TableCell367">
            <text:p text:style-name="P368">KAZACHSTANO RESPUBLIKOS</text:p>
            <text:p text:style-name="P369"><text:span text:style-name="T370">VYRIAUSYBĖS VARDU<text:s/></text:span></text:p>
          </table:table-cell>
        </table:table-row>
      </table:table>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8:18:00Z</meta:creation-date>
    <dc:date>2015-06-03T18:18:00Z</dc:date>
    <meta:template xlink:href="Normal" xlink:type="simple"/>
    <meta:editing-cycles>2</meta:editing-cycles>
    <meta:editing-duration>PT0S</meta:editing-duration>
    <meta:document-statistic meta:page-count="6" meta:paragraph-count="124" meta:word-count="1994" meta:character-count="16493" meta:row-count="456" meta:non-whitespace-character-count="14623"/>
  </office:meta>
</office:document-meta>
</file>