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0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1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3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T15" style:parent-style-name="DefaultParagraphFont" style:family="text">
      <style:text-properties fo:color="#000000" style:font-size-complex="11p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style:font-size-complex="11pt"/>
    </style:style>
    <style:style style:name="T20" style:parent-style-name="DefaultParagraphFont" style:family="text">
      <style:text-properties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3 M. KOVO 25 D. ĮSAKYMO NR. 3D-126 „DĖL KOMPENSACINIŲ IŠMOKŲ ŪKININKAUJANTIEMS MAŽIAU PALANKIOSE ŪKININKAUTI VIETOVĖSE MOKĖJIMO TAISYKLIŲ PATVIRTINIMO“ PAKEITIMO</text:p>
      <text:p text:style-name="P9"/>
      <text:p text:style-name="P10">2003 m. liepos 29 d. Nr. 3D-314</text:p>
      <text:p text:style-name="P11">Vilnius</text:p>
      <text:p text:style-name="P12"/>
      <text:p text:style-name="P13"/>
      <text:p text:style-name="P14"><text:span text:style-name="T15">Atsižvelgdamas į numatytas Kaimo rėmimo programos lėšas 2003 m. bei padidėjusį deklaruotą žemės ūkio naudmenų plotą mažiau palankiose ūkininkauti vietovėse,</text:span></text:p>
      <text:p text:style-name="P16"><text:span text:style-name="T17">pakeičiu</text:span><text:span text:style-name="T18"><text:s/>Kompensacinių išmokų<text:s/></text:span><text:span text:style-name="T19">ūkininkaujantiems mažiau palankiose ūkininkauti vietovėse mokėjimo taisykles, patvirtintas Lietuvos Respublikos žemės ūkio ministro 2003 m. kovo 25 d. įsakymu Nr. 3D-126 „Dėl Kompensacinių išmokų ūkininkaujantiems mažiau palankiose ūkininkauti vietovėse mokėjimo taisyklių patvirtinimo“ (Žin., 2003, Nr.<text:s/></text:span><text:span text:style-name="T20">32-1349</text:span><text:span text:style-name="T21">), ir įrašau 4.1, 4.2</text:span><text:span text:style-name="T22">, 4.3 ir 4.4 punktuose vietoj skaičiaus „40“ skaičių „18“.</text:span></text:p>
      <text:p text:style-name="P23"/>
      <text:p text:style-name="P24"/>
      <text:p text:style-name="P25"/>
      <text:p text:style-name="P26">APLINKOS MINISTRAS,</text:p>
      <text:p text:style-name="P27"><text:span text:style-name="T28">PAVADUOJANTIS ŽEMĖS ŪKIO MINISTRĄ</text:span><text:span text:style-name="T29"><text:tab/>ARŪNAS KUNDRO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10T12:21:00Z</meta:creation-date>
    <dc:date>2017-08-10T12:21:00Z</dc:date>
    <meta:template xlink:href="Normal.dotm" xlink:type="simple"/>
    <meta:editing-cycles>2</meta:editing-cycles>
    <meta:editing-duration>PT0S</meta:editing-duration>
    <meta:document-statistic meta:page-count="1" meta:paragraph-count="10" meta:word-count="127" meta:character-count="942" meta:row-count="31" meta:non-whitespace-character-count="825"/>
  </office:meta>
</office:document-meta>
</file>