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TIKOS IR PROCEDŪRŲ KOMISIJOS PIRMININKO IR JO PAVADUOTOJO PATVIRTINIMO“ 1 STRAIPSNIO PAKEITIMO</text:p>
      <text:p text:style-name="P12"/>
      <text:p text:style-name="P13">2001 m. spalio 9 d. Nr. IX-537</text:p>
      <text:p text:style-name="P14">Vilnius</text:p>
      <text:p text:style-name="P15"/>
      <text:p text:style-name="P16"><text:span text:style-name="T17">(Žin.,<text:s/></text:span><text:span text:style-name="T18">2000, Nr.<text:s/></text:span><text:a xlink:href="https://www.e-tar.lt/portal/lt/legalAct/TAR.72DB9270A41B" office:target-frame-name="_blank" xlink:show="new"><text:span text:style-name="T19">98-3086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Seimo Etikos ir procedūrų kom</text:span><text:span text:style-name="T38">isijos pirmininku Algimantą SALAMAKINĄ.“</text:span></text:p>
      <text:p text:style-name="P39"/>
      <text:p text:style-name="P40"><text:span text:style-name="T41">2</text:span><text:span text:style-name="T42"><text:s/>straipsnis</text:span><text:span text:style-name="T43">.</text:span></text:p>
      <text:p text:style-name="P44"><text:span text:style-name="T45">Nutarimas įsigalioja nuo priėmimo.</text:span></text:p>
      <text:p text:style-name="P46"/>
      <text:p text:style-name="P47"/>
      <text:p text:style-name="P48">LIETUVOS RESPUBLIKOS SEIMO PIRMININKAS<text:tab/>ARTŪRAS PAULAUSKAS<text:s/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22:00Z</meta:creation-date>
    <dc:date>2015-09-19T14:22:00Z</dc:date>
    <meta:template xlink:href="Normal" xlink:type="simple"/>
    <meta:editing-cycles>2</meta:editing-cycles>
    <meta:editing-duration>PT0S</meta:editing-duration>
    <meta:document-statistic meta:page-count="1" meta:paragraph-count="20" meta:word-count="94" meta:character-count="646" meta:row-count="57" meta:non-whitespace-character-count="572"/>
  </office:meta>
</office:document-meta>
</file>