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TimesNewRoman,Italic" svg:font-family="TimesNewRoman,Italic"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0" style:parent-style-name="DefaultParagraphFont" style:family="text">
      <style:text-properties style:font-name-asian="Calibri"/>
    </style:style>
    <style:style style:name="P3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3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4pt" style:font-size-asian="14pt"/>
    </style:style>
    <style:style style:name="P36" style:parent-style-name="Normal" style:family="paragraph">
      <style:paragraph-properties fo:text-align="center"/>
    </style:style>
    <style:style style:name="P37" style:parent-style-name="Normal" style:family="paragraph">
      <style:paragraph-properties fo:text-align="center">
        <style:tab-stops>
          <style:tab-stop style:type="right" style:leader-style="solid" style:leader-text="_" style:position="5.9062in"/>
        </style:tab-stops>
      </style:paragraph-properties>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text-properties fo:font-weight="bold" style:font-weight-asian="bold"/>
    </style:style>
    <style:style style:name="P46" style:parent-style-name="Normal" style:family="paragraph">
      <style:paragraph-properties fo:text-align="justify" fo:text-indent="0.3937in"/>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3937in"/>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3937in"/>
      <style:text-properties fo:font-style="italic" style:font-style-asian="italic"/>
    </style:style>
    <style:style style:name="P89" style:parent-style-name="Normal" style:family="paragraph">
      <style:paragraph-properties fo:text-align="justify" fo:text-indent="0.4354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354in"/>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text-indent="0.3937in"/>
      <style:text-properties fo:font-style="italic" style:font-style-asian="italic"/>
    </style:style>
    <style:style style:name="P95" style:parent-style-name="Normal" style:family="paragraph">
      <style:paragraph-properties fo:text-align="justify" fo:text-indent="0.3937in"/>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etter-kerning="true"/>
    </style:style>
    <style:style style:name="T111" style:parent-style-name="DefaultParagraphFont" style:family="text">
      <style:text-properties fo:font-weight="bold" style:font-weight-asian="bold" style:font-weight-complex="bold" style:letter-kerning="true"/>
    </style:style>
    <style:style style:name="T112" style:parent-style-name="DefaultParagraphFont" style:family="text">
      <style:text-properties fo:font-weight="bold" style:font-weight-asian="bold" style:font-weight-complex="bold" style:letter-kerning="true"/>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style>
    <style:style style:name="P126" style:parent-style-name="Normal" style:family="paragraph">
      <style:paragraph-properties fo:text-align="justify" fo:text-indent="0.3937in"/>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keep-with-next="always" fo:text-align="center"/>
    </style:style>
    <style:style style:name="T133" style:parent-style-name="DefaultParagraphFont" style:family="text">
      <style:text-properties style:font-name-asian="Calibri" fo:font-weight="bold" style:font-weight-asian="bold"/>
    </style:style>
    <style:style style:name="T134" style:parent-style-name="DefaultParagraphFont" style:family="text">
      <style:text-properties style:font-name-asian="Calibri" fo:font-weight="bold" style:font-weight-asian="bold"/>
    </style:style>
    <style:style style:name="T135" style:parent-style-name="DefaultParagraphFont" style:family="text">
      <style:text-properties style:font-name-asian="Calibri"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3937in"/>
      <style:text-properties fo:font-style="italic" style:font-style-asian="italic"/>
    </style:style>
    <style:style style:name="P142" style:parent-style-name="Normal" style:family="paragraph">
      <style:paragraph-properties fo:text-align="end" fo:margin-right="-0.1034in" fo:text-indent="0.5909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margin-right="-0.1034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margin-right="-0.1034in" fo:text-indent="0.5909in"/>
      <style:text-properties fo:font-weight="bold" style:font-weight-asian="bold"/>
    </style:style>
    <style:style style:name="TableColumn149" style:family="table-column">
      <style:table-column-properties style:column-width="0.6402in"/>
    </style:style>
    <style:style style:name="TableColumn150" style:family="table-column">
      <style:table-column-properties style:column-width="2.6437in"/>
    </style:style>
    <style:style style:name="TableColumn151" style:family="table-column">
      <style:table-column-properties style:column-width="3.0145in"/>
    </style:style>
    <style:style style:name="Table148" style:family="table">
      <style:table-properties style:width="6.2986in" fo:margin-left="0in" table:align="left"/>
    </style:style>
    <style:style style:name="TableRow152" style:family="table-row">
      <style:table-row-properties style:min-row-height="0.0138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min-row-height="0.0138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3937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indent="0.3937in"/>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text-indent="0.3937in"/>
    </style:style>
    <style:style style:name="T172" style:parent-style-name="DefaultParagraphFont" style:family="text">
      <style:text-properties fo:font-weight="bold" style:font-weight-asian="bold" style:text-position="super 62.5%"/>
    </style:style>
    <style:style style:name="TableRow173" style:family="table-row">
      <style:table-row-properties style:min-row-height="0.0138in"/>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indent="0.3937in"/>
    </style:style>
    <style:style style:name="T177" style:parent-style-name="DefaultParagraphFont" style:family="text">
      <style:text-properties style:text-underline-type="single" style:text-underline-style="solid" style:text-underline-width="auto" style:text-underline-mode="continuou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text-position="super 62.5%"/>
    </style:style>
    <style:style style:name="P187" style:parent-style-name="Normal" style:family="paragraph">
      <style:paragraph-properties fo:text-indent="0.3937in"/>
    </style:style>
    <style:style style:name="TableRow188" style:family="table-row">
      <style:table-row-properties style:min-row-height="0.0138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T202" style:parent-style-name="DefaultParagraphFont" style:family="text">
      <style:text-properties style:text-position="super 62.5%"/>
    </style:style>
    <style:style style:name="T203" style:parent-style-name="DefaultParagraphFont" style:family="text">
      <style:text-properties fo:font-style="italic" style:font-style-asian="italic"/>
    </style:style>
    <style:style style:name="TableRow204" style:family="table-row">
      <style:table-row-properties style:min-row-height="0.0138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indent="0.3937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3937in"/>
    </style:style>
    <style:style style:name="TableRow210" style:family="table-row">
      <style:table-row-properties style:min-row-height="0.0138in" fo:keep-together="always"/>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indent="0.3937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T219" style:parent-style-name="DefaultParagraphFont" style:family="text">
      <style:text-properties fo:font-weight="bold" style:font-weight-asian="bold" style:text-position="super 62.5%"/>
    </style:style>
    <style:style style:name="T220" style:parent-style-name="DefaultParagraphFont" style:family="text">
      <style:text-properties fo:font-style="italic" style:font-style-asian="italic"/>
    </style:style>
    <style:style style:name="TableRow221" style:family="table-row">
      <style:table-row-properties style:min-row-height="0.0138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3937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T230" style:parent-style-name="DefaultParagraphFont" style:family="text">
      <style:text-properties fo:font-weight="bold" style:font-weight-asian="bold" style:text-position="super 62.5%"/>
    </style:style>
    <style:style style:name="T231" style:parent-style-name="DefaultParagraphFont" style:family="text">
      <style:text-properties fo:font-style="italic" style:font-style-asian="italic"/>
    </style:style>
    <style:style style:name="TableRow232" style:family="table-row">
      <style:table-row-properties style:min-row-height="0.0138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3937in"/>
    </style:style>
    <style:style style:name="T236" style:parent-style-name="DefaultParagraphFont" style:family="text">
      <style:text-properties fo:font-weight="bold" style:font-weight-asian="bold" style:text-position="super 62.5%"/>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3937in"/>
      <style:text-properties fo:font-style="italic" style:font-style-asian="italic"/>
    </style:style>
    <style:style style:name="TableRow239" style:family="table-row">
      <style:table-row-properties style:min-row-height="0.0138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indent="0.3937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3937in"/>
    </style:style>
    <style:style style:name="T245" style:parent-style-name="DefaultParagraphFont" style:family="text">
      <style:text-properties fo:font-weight="bold" style:font-weight-asian="bold" style:text-position="super 62.5%"/>
    </style:style>
    <style:style style:name="T246" style:parent-style-name="DefaultParagraphFont" style:family="text">
      <style:text-properties fo:font-weight="bold" style:font-weight-asian="bold" style:text-position="super 62.5%"/>
    </style:style>
    <style:style style:name="P247" style:parent-style-name="Normal" style:family="paragraph">
      <style:paragraph-properties fo:text-indent="0.3937in"/>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text-position="super 62.5%"/>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text-position="super 62.5%"/>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5909in"/>
    </style:style>
    <style:style style:name="P257" style:parent-style-name="Normal" style:family="paragraph">
      <style:paragraph-properties fo:text-align="end" fo:text-indent="0.5909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text-properties fo:font-weight="bold" style:font-weight-asian="bold"/>
    </style:style>
    <style:style style:name="TableColumn263" style:family="table-column">
      <style:table-column-properties style:column-width="0.5909in" style:use-optimal-column-width="false"/>
    </style:style>
    <style:style style:name="TableColumn264" style:family="table-column">
      <style:table-column-properties style:column-width="2.8159in" style:use-optimal-column-width="false"/>
    </style:style>
    <style:style style:name="TableColumn265" style:family="table-column">
      <style:table-column-properties style:column-width="2.8916in" style:use-optimal-column-width="false"/>
    </style:style>
    <style:style style:name="Table262" style:family="table">
      <style:table-properties style:width="6.2986in" fo:margin-left="0in" table:align="lef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text-indent="0.5909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3937in"/>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indent="0.3937in"/>
      <style:text-properties style:text-line-through-style="solid" style:text-line-through-width="auto" style:text-line-through-color="font-color" style:text-line-through-mode="continuous" style:text-line-through-type="single"/>
    </style:style>
    <style:style style:name="P284" style:parent-style-name="Normal" style:family="paragraph">
      <style:paragraph-properties fo:text-indent="0.5909in">
        <style:tab-stops>
          <style:tab-stop style:type="center" style:position="3in"/>
          <style:tab-stop style:type="right" style:position="6in"/>
        </style:tab-stops>
      </style:paragraph-properties>
    </style:style>
    <style:style style:name="P285"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286" style:parent-style-name="DefaultParagraphFont" style:family="text">
      <style:text-properties style:font-name-asian="Calibri" fo:font-weight="bold" style:font-weight-asian="bold" style:text-position="super 62.5%"/>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3937in"/>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fo:font-style="italic" style:font-style-asian="italic"/>
    </style:style>
    <style:style style:name="T296" style:parent-style-name="DefaultParagraphFont" style:family="text">
      <style:text-properties style:font-name-asian="Calibri"/>
    </style:style>
    <style:style style:name="T297" style:parent-style-name="DefaultParagraphFont" style:family="text">
      <style:text-properties style:font-name-asian="Calibri" fo:color="#0000FF" style:text-underline-type="single" style:text-underline-style="solid" style:text-underline-width="auto" style:text-underline-mode="continuous"/>
    </style:style>
    <style:style style:name="T298" style:parent-style-name="DefaultParagraphFont" style:family="text">
      <style:text-properties style:font-name-asian="Calibri"/>
    </style:style>
    <style:style style:name="T299" style:parent-style-name="DefaultParagraphFont" style:family="text">
      <style:text-properties style:font-name-asian="Calibri" fo:color="#0000FF" style:text-underline-type="single" style:text-underline-style="solid" style:text-underline-width="auto" style:text-underline-mode="continuous"/>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text-position="super 62.5%"/>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text-indent="0.3937in"/>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fo:text-indent="0.3937in"/>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text-properties fo:font-weight="bold" style:font-weight-asian="bold"/>
    </style:style>
    <style:style style:name="P330" style:parent-style-name="Normal" style:family="paragraph">
      <style:paragraph-properties fo:text-align="justify" fo:text-indent="0.3937in"/>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fo:text-indent="0.3937in"/>
    </style:style>
    <style:style style:name="T335" style:parent-style-name="DefaultParagraphFont" style:family="text">
      <style:text-properties style:font-style-complex="italic"/>
    </style:style>
    <style:style style:name="P336" style:parent-style-name="Normal" style:family="paragraph">
      <style:paragraph-properties fo:text-align="justify" fo:text-indent="0.3937in"/>
      <style:text-properties fo:font-style="italic" style:font-style-asian="italic"/>
    </style:style>
    <style:style style:name="P337" style:parent-style-name="Normal" style:family="paragraph">
      <style:paragraph-properties fo:text-align="justify" fo:text-indent="0.3937in"/>
      <style:text-properties fo:font-style="italic" style:font-style-asian="italic"/>
    </style:style>
    <style:style style:name="P338" style:parent-style-name="Normal" style:family="paragraph">
      <style:paragraph-properties fo:text-align="justify" fo:text-indent="0.3937in"/>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text-properties fo:font-style="italic" style:font-style-asian="italic"/>
    </style:style>
    <style:style style:name="P343" style:parent-style-name="Normal" style:family="paragraph">
      <style:paragraph-properties fo:text-align="justify" fo:text-indent="0.3937in"/>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3937in"/>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text-properties fo:font-style="italic" style:font-style-asian="italic"/>
    </style:style>
    <style:style style:name="P354" style:parent-style-name="Normal" style:family="paragraph">
      <style:paragraph-properties fo:text-align="justify" fo:text-indent="0.4402in"/>
      <style:text-properties fo:font-style="italic" style:font-style-asian="italic"/>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fo:text-indent="0.3937in"/>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text-properties fo:font-style="italic" style:font-style-asian="italic" style:font-style-complex="italic"/>
    </style:style>
    <style:style style:name="P373" style:parent-style-name="Normal" style:family="paragraph">
      <style:paragraph-properties fo:text-align="justify" fo:text-indent="0.3937in"/>
    </style:style>
    <style:style style:name="P374" style:parent-style-name="Normal" style:family="paragraph">
      <style:paragraph-properties fo:break-before="page" fo:text-align="center"/>
    </style:style>
    <style:style style:name="T375" style:parent-style-name="DefaultParagraphFont" style:family="text">
      <style:text-properties style:font-name-asian="Calibri" fo:font-weight="bold" style:font-weight-asian="bold"/>
    </style:style>
    <style:style style:name="T376" style:parent-style-name="DefaultParagraphFont" style:family="text">
      <style:text-properties style:font-name-asian="Calibri" fo:font-weight="bold" style:font-weight-asian="bold"/>
    </style:style>
    <style:style style:name="T377" style:parent-style-name="DefaultParagraphFont" style:family="text">
      <style:text-properties style:font-name-asian="Calibri" fo:font-weight="bold" style:font-weight-asian="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text-properties fo:font-style="italic" style:font-style-asian="italic" style:font-style-complex="italic"/>
    </style:style>
    <style:style style:name="P380" style:parent-style-name="Normal" style:family="paragraph">
      <style:paragraph-properties fo:text-align="justify" fo:text-indent="0.3937in"/>
      <style:text-properties fo:font-style="italic" style:font-style-asian="italic" style:font-style-complex="italic"/>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Normal" style:family="paragraph">
      <style:paragraph-properties fo:text-align="justify" fo:text-indent="0.3937in"/>
    </style:style>
    <style:style style:name="P397" style:parent-style-name="Normal" style:family="paragraph">
      <style:paragraph-properties fo:text-align="end" fo:margin-right="-0.1034in" fo:text-indent="0.5909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end" fo:margin-right="-0.1034in" fo:text-indent="0.5909in"/>
      <style:text-properties fo:font-weight="bold" style:font-weight-asian="bold"/>
    </style:style>
    <style:style style:name="P401" style:parent-style-name="Normal" style:family="paragraph">
      <style:paragraph-properties fo:text-align="justify" fo:margin-right="-0.1034in"/>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5in"/>
      <style:text-properties fo:font-style="italic" style:font-style-asian="italic"/>
    </style:style>
    <style:style style:name="TableColumn405" style:family="table-column">
      <style:table-column-properties style:column-width="0.8847in" style:use-optimal-column-width="false"/>
    </style:style>
    <style:style style:name="TableColumn406" style:family="table-column">
      <style:table-column-properties style:column-width="4.075in" style:use-optimal-column-width="false"/>
    </style:style>
    <style:style style:name="TableColumn407" style:family="table-column">
      <style:table-column-properties style:column-width="1.3388in" style:use-optimal-column-width="false"/>
    </style:style>
    <style:style style:name="Table404" style:family="table">
      <style:table-properties style:width="6.2986in" fo:margin-left="0in" table:align="lef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5in"/>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5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5in"/>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5in"/>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5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end" fo:text-indent="0.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5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text-properties fo:font-style="italic" style:font-style-asian="italic"/>
    </style:style>
    <style:style style:name="P453" style:parent-style-name="Normal" style:family="paragraph">
      <style:paragraph-properties fo:text-align="justify" fo:text-indent="0.3937in"/>
      <style:text-properties fo:font-style="italic" style:font-style-asian="italic"/>
    </style:style>
    <style:style style:name="P454" style:parent-style-name="Normal" style:family="paragraph">
      <style:paragraph-properties fo:text-align="justify" fo:text-indent="0.3937in"/>
    </style:style>
    <style:style style:name="T455" style:parent-style-name="DefaultParagraphFont" style:family="text">
      <style:text-properties fo:language="en" fo:country="US"/>
    </style:style>
    <style:style style:name="T456" style:parent-style-name="DefaultParagraphFont" style:family="text">
      <style:text-properties fo:font-style="italic" style:font-style-asian="italic" text:display="none"/>
    </style:style>
    <style:style style:name="P457" style:parent-style-name="Normal" style:family="paragraph">
      <style:paragraph-properties fo:text-align="justify" fo:text-indent="0.3937in"/>
      <style:text-properties fo:font-style="italic" style:font-style-asian="italic"/>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text-position="sub 62.5%"/>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text-position="sub 62.5%"/>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text-indent="0.3937in"/>
      <style:text-properties fo:font-style="italic" style:font-style-asian="italic"/>
    </style:style>
    <style:style style:name="P465" style:parent-style-name="Normal" style:family="paragraph">
      <style:paragraph-properties fo:text-align="justify" fo:text-indent="0.3937in"/>
      <style:text-properties fo:font-style="italic" style:font-style-asian="italic"/>
    </style:style>
    <style:style style:name="P466" style:parent-style-name="Normal" style:family="paragraph">
      <style:paragraph-properties fo:text-align="justify" fo:text-indent="0.3937in"/>
      <style:text-properties fo:font-style="italic" style:font-style-asian="italic"/>
    </style:style>
    <style:style style:name="P467" style:parent-style-name="Normal" style:family="paragraph">
      <style:paragraph-properties fo:text-align="justify" fo:text-indent="0.3937in"/>
    </style:style>
    <style:style style:name="T468" style:parent-style-name="DefaultParagraphFont" style:family="text">
      <style:text-properties fo:language="en" fo:country="US"/>
    </style:style>
    <style:style style:name="T469" style:parent-style-name="DefaultParagraphFont" style:family="text">
      <style:text-properties fo:font-style="italic" style:font-style-asian="italic" text:display="none"/>
    </style:style>
    <style:style style:name="P470" style:parent-style-name="Normal" style:family="paragraph">
      <style:paragraph-properties fo:text-align="justify" fo:text-indent="0.3937in"/>
      <style:text-properties fo:font-style="italic" style:font-style-asian="italic"/>
    </style:style>
    <style:style style:name="P471" style:parent-style-name="Normal" style:family="paragraph">
      <style:paragraph-properties fo:text-align="justify" fo:text-indent="0.3937in"/>
      <style:text-properties fo:font-style="italic" style:font-style-asian="italic"/>
    </style:style>
    <style:style style:name="P472" style:parent-style-name="Normal" style:family="paragraph">
      <style:paragraph-properties fo:text-align="justify" fo:text-indent="0.3937in"/>
      <style:text-properties fo:font-style="italic" style:font-style-asian="italic"/>
    </style:style>
    <style:style style:name="P473" style:parent-style-name="Normal" style:family="paragraph">
      <style:paragraph-properties fo:text-align="justify" fo:text-indent="0.3937in"/>
    </style:style>
    <style:style style:name="T474" style:parent-style-name="DefaultParagraphFont" style:family="text">
      <style:text-properties fo:language="en" fo:country="US"/>
    </style:style>
    <style:style style:name="T475" style:parent-style-name="DefaultParagraphFont" style:family="text">
      <style:text-properties fo:font-style="italic" style:font-style-asian="italic" text:display="none"/>
    </style:style>
    <style:style style:name="P476" style:parent-style-name="Normal" style:family="paragraph">
      <style:paragraph-properties fo:text-align="justify" fo:text-indent="0.3937in"/>
      <style:text-properties fo:font-style="italic" style:font-style-asian="italic"/>
    </style:style>
    <style:style style:name="P477" style:parent-style-name="Normal" style:family="paragraph">
      <style:paragraph-properties fo:text-align="justify" fo:text-indent="0.3937in"/>
      <style:text-properties fo:font-style="italic" style:font-style-asian="italic"/>
    </style:style>
    <style:style style:name="P478" style:parent-style-name="Normal" style:family="paragraph">
      <style:paragraph-properties fo:text-align="justify" fo:text-indent="0.3937in"/>
      <style:text-properties fo:font-style="italic" style:font-style-asian="italic"/>
    </style:style>
    <style:style style:name="P479" style:parent-style-name="Normal" style:family="paragraph">
      <style:paragraph-properties fo:text-align="justify" fo:text-indent="0.3937in"/>
    </style:style>
    <style:style style:name="T480" style:parent-style-name="DefaultParagraphFont" style:family="text">
      <style:text-properties fo:language="en" fo:country="US"/>
    </style:style>
    <style:style style:name="T481" style:parent-style-name="DefaultParagraphFont" style:family="text">
      <style:text-properties fo:font-style="italic" style:font-style-asian="italic" text:display="none"/>
    </style:style>
    <style:style style:name="P482" style:parent-style-name="Normal" style:family="paragraph">
      <style:paragraph-properties fo:text-align="justify" fo:text-indent="0.3937in"/>
      <style:text-properties fo:font-style="italic" style:font-style-asian="italic"/>
    </style:style>
    <style:style style:name="P483" style:parent-style-name="Normal" style:family="paragraph">
      <style:paragraph-properties fo:text-align="justify" fo:text-indent="0.3937in"/>
      <style:text-properties fo:font-style="italic" style:font-style-asian="italic"/>
    </style:style>
    <style:style style:name="P484" style:parent-style-name="Normal" style:family="paragraph">
      <style:paragraph-properties fo:text-align="justify" fo:text-indent="0.3937in"/>
      <style:text-properties fo:font-style="italic" style:font-style-asian="italic"/>
    </style:style>
    <style:style style:name="P485" style:parent-style-name="Normal" style:family="paragraph">
      <style:paragraph-properties fo:text-align="justify" fo:text-indent="0.3937in"/>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text-position="sub 62.5%"/>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text-indent="0.3937in"/>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text-position="sub 62.5%"/>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text-indent="0.3937in"/>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text-position="sub 62.5%"/>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fo:text-indent="0.3937in"/>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text-position="sub 62.5%"/>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text-position="sub 62.5%"/>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3937in"/>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text-position="sub 62.5%"/>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text-properties fo:font-style="italic" style:font-style-asian="italic"/>
    </style:style>
    <style:style style:name="P512" style:parent-style-name="Normal" style:family="paragraph">
      <style:paragraph-properties fo:text-align="justify" fo:text-indent="0.3937in"/>
    </style:style>
    <style:style style:name="T513" style:parent-style-name="DefaultParagraphFont" style:family="text">
      <style:text-properties fo:language="en" fo:country="US"/>
    </style:style>
    <style:style style:name="T514" style:parent-style-name="DefaultParagraphFont" style:family="text">
      <style:text-properties fo:font-style="italic" style:font-style-asian="italic" text:display="none"/>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style>
    <style:style style:name="T524" style:parent-style-name="DefaultParagraphFont" style:family="text">
      <style:text-properties style:font-name-asian="Calibri" fo:font-weight="bold" style:font-weight-asian="bold"/>
    </style:style>
    <style:style style:name="T525" style:parent-style-name="DefaultParagraphFont" style:family="text">
      <style:text-properties style:font-name-asian="Calibri" fo:font-weight="bold" style:font-weight-asian="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font-size="11.5pt" style:font-size-asian="11.5pt" style:font-size-complex="11.5pt"/>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fo:text-indent="0.3937in"/>
    </style:style>
    <style:style style:name="T531" style:parent-style-name="DefaultParagraphFont" style:family="text">
      <style:text-properties fo:font-style="italic" style:font-style-asian="italic"/>
    </style:style>
    <style:style style:name="T532" style:parent-style-name="DefaultParagraphFont" style:family="text">
      <style:text-properties style:font-name="TimesNewRoman" style:font-name-complex="TimesNewRoman"/>
    </style:style>
    <style:style style:name="T533" style:parent-style-name="DefaultParagraphFont" style:family="text">
      <style:text-properties style:font-name="TimesNewRoman" style:font-name-complex="TimesNewRoman"/>
    </style:style>
    <style:style style:name="T534" style:parent-style-name="DefaultParagraphFont" style:family="text">
      <style:text-properties style:font-name="TimesNewRoman" style:font-name-complex="TimesNewRoma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T542" style:parent-style-name="DefaultParagraphFont" style:family="text">
      <style:text-properties style:font-name="Tahoma" style:font-name-complex="Tahoma" fo:font-size="11pt" style:font-size-asian="11pt"/>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text-indent="0.3937in"/>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4402in"/>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font-style="italic" style:font-style-asian="italic"/>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fo:font-style="italic" style:font-style-asian="italic"/>
    </style:style>
    <style:style style:name="P568" style:parent-style-name="Normal" style:family="paragraph">
      <style:paragraph-properties fo:text-align="justify" fo:text-indent="0.3937in"/>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style:font-name-asian="Arial Unicode MS" fo:font-style="italic" style:font-style-asian="italic"/>
    </style:style>
    <style:style style:name="P575" style:parent-style-name="Normal" style:family="paragraph">
      <style:paragraph-properties fo:text-align="justify" fo:text-indent="0.3937in"/>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Normal" style:family="paragraph">
      <style:paragraph-properties fo:text-align="justify" fo:text-indent="0.3937in">
        <style:tab-stops>
          <style:tab-stop style:type="left" style:position="4in"/>
        </style:tab-stops>
      </style:paragraph-properties>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Arial Unicode MS"/>
    </style:style>
    <style:style style:name="T584" style:parent-style-name="DefaultParagraphFont" style:family="text">
      <style:text-properties style:font-name-asian="Arial Unicode MS"/>
    </style:style>
    <style:style style:name="T585" style:parent-style-name="DefaultParagraphFont" style:family="text">
      <style:text-properties style:font-name-asian="Arial Unicode MS" fo:font-style="italic" style:font-style-asian="italic"/>
    </style:style>
    <style:style style:name="T586" style:parent-style-name="DefaultParagraphFont" style:family="text">
      <style:text-properties style:font-name-asian="Arial Unicode MS"/>
    </style:style>
    <style:style style:name="P587" style:parent-style-name="Normal" style:family="paragraph">
      <style:paragraph-properties fo:text-align="justify" fo:text-indent="0.3937in"/>
      <style:text-properties style:font-name-asian="Arial Unicode MS"/>
    </style:style>
    <style:style style:name="P588" style:parent-style-name="Normal" style:family="paragraph">
      <style:paragraph-properties fo:text-align="justify" fo:text-indent="0.3937in"/>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P591" style:parent-style-name="Normal" style:family="paragraph">
      <style:paragraph-properties fo:text-align="justify" fo:text-indent="0.3937in"/>
    </style:style>
    <style:style style:name="T592" style:parent-style-name="DefaultParagraphFont" style:family="text">
      <style:text-properties fo:font-style="italic" style:font-style-asian="italic"/>
    </style:style>
    <style:style style:name="P593" style:parent-style-name="Normal" style:family="paragraph">
      <style:paragraph-properties fo:text-align="justify" fo:text-indent="0.3937in"/>
    </style:style>
    <style:style style:name="T594" style:parent-style-name="DefaultParagraphFont" style:family="text">
      <style:text-properties fo:font-style="italic" style:font-style-asian="italic"/>
    </style:style>
    <style:style style:name="P595" style:parent-style-name="Normal" style:family="paragraph">
      <style:paragraph-properties fo:text-align="justify" fo:text-indent="0.3937in"/>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Normal" style:family="paragraph">
      <style:paragraph-properties fo:text-align="justify" fo:text-indent="0.3937in"/>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fo:font-style="italic" style:font-style-asian="italic"/>
    </style:style>
    <style:style style:name="P605" style:parent-style-name="Normal" style:family="paragraph">
      <style:paragraph-properties fo:text-align="justify" fo:text-indent="0.3937in"/>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text-indent="0.3937in"/>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text-indent="0.3937in"/>
      <style:text-properties fo:font-style="italic" style:font-style-asian="italic"/>
    </style:style>
    <style:style style:name="P621" style:parent-style-name="Normal" style:family="paragraph">
      <style:paragraph-properties fo:text-align="justify" fo:text-indent="0.3937in"/>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text-indent="0.3937in"/>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Normal" style:family="paragraph">
      <style:paragraph-properties fo:text-align="justify" fo:text-indent="0.3937in"/>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fo:text-align="justify" fo:text-indent="0.3937in"/>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style:font-style-complex="italic"/>
    </style:style>
    <style:style style:name="T642" style:parent-style-name="DefaultParagraphFont" style:family="text">
      <style:text-properties style:font-name="TimesNewRoman,Italic" style:font-name-complex="TimesNewRoman,Italic" style:font-style-complex="italic"/>
    </style:style>
    <style:style style:name="T643" style:parent-style-name="DefaultParagraphFont" style:family="text">
      <style:text-properties style:font-style-complex="italic"/>
    </style:style>
    <style:style style:name="T644" style:parent-style-name="DefaultParagraphFont" style:family="text">
      <style:text-properties style:font-name="TimesNewRoman,Italic" style:font-name-complex="TimesNewRoman,Italic" style:font-style-complex="italic"/>
    </style:style>
    <style:style style:name="T645" style:parent-style-name="DefaultParagraphFont" style:family="text">
      <style:text-properties style:font-name="TimesNewRoman,Italic" style:font-name-complex="TimesNewRoman,Italic" style:font-style-complex="italic" fo:font-size="11.5pt" style:font-size-asian="11.5pt" style:font-size-complex="11.5pt"/>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fo:text-indent="0.3937in"/>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fo:text-indent="0.3937in"/>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justify" fo:text-indent="0.3937in"/>
    </style:style>
    <style:style style:name="T666" style:parent-style-name="DefaultParagraphFont" style:family="text">
      <style:text-properties fo:font-style="italic" style:font-style-asian="italic"/>
    </style:style>
    <style:style style:name="P667" style:parent-style-name="Normal" style:family="paragraph">
      <style:paragraph-properties fo:text-align="justify" fo:text-indent="0.3937in"/>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P671" style:parent-style-name="Normal" style:family="paragraph">
      <style:paragraph-properties fo:text-align="justify" fo:text-indent="0.3937in"/>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text-align="justify" fo:text-indent="0.3937in"/>
      <style:text-properties fo:font-style="italic" style:font-style-asian="italic"/>
    </style:style>
    <style:style style:name="P683" style:parent-style-name="Normal" style:family="paragraph">
      <style:paragraph-properties fo:text-align="justify" fo:text-indent="0.3937in"/>
      <style:text-properties fo:font-style="italic" style:font-style-asian="italic"/>
    </style:style>
    <style:style style:name="P684" style:parent-style-name="Normal" style:family="paragraph">
      <style:paragraph-properties fo:text-align="justify" fo:text-indent="0.3937in"/>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fo:font-style="italic" style:font-style-asian="italic"/>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tab-stops>
          <style:tab-stop style:type="left" style:position="0.5in"/>
          <style:tab-stop style:type="left" style:position="0.625in"/>
          <style:tab-stop style:type="left" style:position="0.75in"/>
        </style:tab-stops>
      </style:paragraph-properties>
    </style:style>
    <style:style style:name="P717" style:parent-style-name="Normal" style:family="paragraph">
      <style:paragraph-properties fo:text-align="justify" fo:text-indent="0.3937in">
        <style:tab-stops>
          <style:tab-stop style:type="left" style:position="0.5in"/>
          <style:tab-stop style:type="left" style:position="0.625in"/>
          <style:tab-stop style:type="left" style:position="0.75in"/>
        </style:tab-stops>
      </style:paragraph-properties>
      <style:text-properties fo:font-style="italic" style:font-style-asian="italic"/>
    </style:style>
    <style:style style:name="P718" style:parent-style-name="Normal" style:family="paragraph">
      <style:paragraph-properties fo:text-align="justify" fo:text-indent="0.3937in"/>
    </style:style>
    <style:style style:name="T719" style:parent-style-name="DefaultParagraphFont" style:family="text">
      <style:text-properties fo:font-style="italic" style:font-style-asian="italic"/>
    </style:style>
    <style:style style:name="P720" style:parent-style-name="Normal" style:family="paragraph">
      <style:paragraph-properties fo:text-align="justify" fo:text-indent="0.3937in"/>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fo:text-indent="0.3937in"/>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P741" style:parent-style-name="Normal" style:family="paragraph">
      <style:paragraph-properties fo:text-align="justify" fo:text-indent="0.3937in"/>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style>
    <style:style style:name="P748" style:parent-style-name="Normal" style:family="paragraph">
      <style:paragraph-properties fo:text-align="justify" fo:text-indent="0.3937in"/>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text-indent="0.3937in"/>
    </style:style>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fo:text-align="justify" fo:text-indent="0.3937in"/>
      <style:text-properties fo:font-style="italic" style:font-style-asian="italic" fo:font-size="8pt" style:font-size-asian="8pt"/>
    </style:style>
    <style:style style:name="P758" style:parent-style-name="Normal" style:family="paragraph">
      <style:paragraph-properties fo:text-align="justify" fo:text-indent="0.3937in"/>
    </style:style>
    <style:style style:name="T759" style:parent-style-name="DefaultParagraphFont" style:family="text">
      <style:text-properties fo:font-style="italic" style:font-style-asian="italic"/>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text-properties fo:font-size="7pt" style:font-size-asian="7pt"/>
    </style:style>
    <style:style style:name="P762" style:parent-style-name="Normal" style:family="paragraph">
      <style:paragraph-properties fo:text-align="justify" fo:text-indent="0.3937in"/>
    </style:style>
    <style:style style:name="T763" style:parent-style-name="DefaultParagraphFont" style:family="text">
      <style:text-properties fo:font-style="italic" style:font-style-asian="italic"/>
    </style:style>
    <style:style style:name="P764" style:parent-style-name="Normal" style:family="paragraph">
      <style:paragraph-properties fo:text-align="justify" fo:text-indent="0.3937in"/>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P768" style:parent-style-name="Normal" style:family="paragraph">
      <style:paragraph-properties fo:text-align="justify" fo:text-indent="0.3937in"/>
      <style:text-properties fo:font-style="italic" style:font-style-asian="italic" fo:font-size="8pt" style:font-size-asian="8pt"/>
    </style:style>
    <style:style style:name="P769" style:parent-style-name="Normal" style:family="paragraph">
      <style:paragraph-properties fo:text-align="justify" fo:text-indent="0.3937in"/>
    </style:style>
    <style:style style:name="T770" style:parent-style-name="DefaultParagraphFont" style:family="text">
      <style:text-properties fo:font-style="italic" style:font-style-asian="italic"/>
    </style:style>
    <style:style style:name="P771" style:parent-style-name="Normal" style:family="paragraph">
      <style:paragraph-properties fo:text-align="justify" fo:text-indent="0.3937in"/>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fo:font-style="italic" style:font-style-asian="italic"/>
    </style:style>
    <style:style style:name="P777" style:parent-style-name="Normal" style:family="paragraph">
      <style:paragraph-properties fo:text-align="justify" fo:text-indent="0.3937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3937in"/>
      <style:text-properties fo:font-style="italic" style:font-style-asian="italic" fo:font-size="8pt" style:font-size-asian="8pt"/>
    </style:style>
    <style:style style:name="P783" style:parent-style-name="Normal" style:family="paragraph">
      <style:paragraph-properties fo:text-align="justify" fo:text-indent="0.3937in"/>
      <style:text-properties fo:font-style="italic" style:font-style-asian="italic"/>
    </style:style>
    <style:style style:name="P784" style:parent-style-name="Normal" style:family="paragraph">
      <style:paragraph-properties fo:text-align="justify" fo:text-indent="0.3937in"/>
      <style:text-properties fo:font-style="italic" style:font-style-asian="italic" fo:font-size="8pt" style:font-size-asian="8pt"/>
    </style:style>
    <style:style style:name="P785" style:parent-style-name="Normal" style:family="paragraph">
      <style:paragraph-properties fo:text-align="justify" fo:text-indent="0.3937in"/>
      <style:text-properties fo:font-style="italic" style:font-style-asian="italic"/>
    </style:style>
    <style:style style:name="P786" style:parent-style-name="Normal" style:family="paragraph">
      <style:paragraph-properties fo:text-align="justify" fo:text-indent="0.3937in"/>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P790" style:parent-style-name="Normal" style:family="paragraph">
      <style:paragraph-properties fo:text-align="justify" fo:text-indent="0.3937in"/>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font-style="italic" style:font-style-asian="italic"/>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fo:font-style="italic" style:font-style-asian="italic"/>
    </style:style>
    <style:style style:name="P797" style:parent-style-name="Normal" style:family="paragraph">
      <style:paragraph-properties fo:text-align="justify" fo:text-indent="0.3937in"/>
      <style:text-properties fo:font-style="italic" style:font-style-asian="italic" fo:font-size="8pt" style:font-size-asian="8pt"/>
    </style:style>
    <style:style style:name="P798" style:parent-style-name="Normal" style:family="paragraph">
      <style:paragraph-properties fo:text-align="justify" fo:text-indent="0.3937in"/>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P801" style:parent-style-name="Normal" style:family="paragraph">
      <style:paragraph-properties fo:text-align="justify" fo:text-indent="0.3937in"/>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letter-spacing="-0.0055in"/>
    </style:style>
    <style:style style:name="T817" style:parent-style-name="DefaultParagraphFont" style:family="text">
      <style:text-properties fo:font-weight="bold" style:font-weight-asian="bold" fo:letter-spacing="-0.0055in"/>
    </style:style>
    <style:style style:name="T818" style:parent-style-name="DefaultParagraphFont" style:family="text">
      <style:text-properties fo:font-weight="bold" style:font-weight-asian="bold" fo:letter-spacing="-0.0055in"/>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3937in"/>
      <style:text-properties fo:font-style="italic" style:font-style-asian="italic" fo:font-size="8pt" style:font-size-asian="8pt"/>
    </style:style>
    <style:style style:name="P821" style:parent-style-name="Normal" style:family="paragraph">
      <style:paragraph-properties fo:text-align="justify" fo:text-indent="0.3937in">
        <style:tab-stops>
          <style:tab-stop style:type="left" style:position="6.25in"/>
        </style:tab-stops>
      </style:paragraph-properties>
    </style:style>
    <style:style style:name="T822" style:parent-style-name="DefaultParagraphFont" style:family="text">
      <style:text-properties fo:font-style="italic" style:font-style-asian="italic"/>
    </style:style>
    <style:style style:name="P823" style:parent-style-name="Normal" style:family="paragraph">
      <style:paragraph-properties fo:text-align="justify" fo:text-indent="0.3937in">
        <style:tab-stops>
          <style:tab-stop style:type="left" style:position="6.25in"/>
        </style:tab-stops>
      </style:paragraph-properties>
    </style:style>
    <style:style style:name="T824" style:parent-style-name="DefaultParagraphFont" style:family="text">
      <style:text-properties fo:font-style="italic" style:font-style-asian="italic"/>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text-properties fo:font-style="italic" style:font-style-asian="italic" fo:font-size="8pt" style:font-size-asian="8pt"/>
    </style:style>
    <style:style style:name="P827" style:parent-style-name="Normal" style:family="paragraph">
      <style:paragraph-properties fo:text-align="justify" fo:text-indent="0.3937in"/>
    </style:style>
    <style:style style:name="T828" style:parent-style-name="DefaultParagraphFont" style:family="text">
      <style:text-properties fo:font-style="italic" style:font-style-asian="italic"/>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text-properties fo:font-style="italic" style:font-style-asian="italic" fo:font-size="8pt" style:font-size-asian="8pt"/>
    </style:style>
    <style:style style:name="P831" style:parent-style-name="Normal" style:family="paragraph">
      <style:paragraph-properties fo:text-align="justify" fo:text-indent="0.3937in"/>
    </style:style>
    <style:style style:name="T832" style:parent-style-name="DefaultParagraphFont" style:family="text">
      <style:text-properties fo:font-style="italic" style:font-style-asian="italic"/>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5909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3937in"/>
      <style:text-properties fo:font-style="italic" style:font-style-asian="italic"/>
    </style:style>
    <style:style style:name="P847" style:parent-style-name="Normal" style:family="paragraph">
      <style:paragraph-properties fo:text-align="justify" fo:text-indent="0.3937in"/>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fo:text-indent="0.3937in"/>
      <style:text-properties fo:font-style="italic" style:font-style-asian="italic" fo:font-size="8pt" style:font-size-asian="8pt"/>
    </style:style>
    <style:style style:name="P853" style:parent-style-name="Normal" style:family="paragraph">
      <style:paragraph-properties fo:text-align="justify" fo:text-indent="0.3937in"/>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text-properties fo:font-style="italic" style:font-style-asian="italic"/>
    </style:style>
    <style:style style:name="P862" style:parent-style-name="Normal" style:family="paragraph">
      <style:paragraph-properties fo:text-align="justify" fo:text-indent="0.3937in"/>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5909in"/>
      <style:text-properties fo:font-style="italic" style:font-style-asian="italic" fo:font-size="8pt" style:font-size-asian="8pt"/>
    </style:style>
    <style:style style:name="TableColumn868" style:family="table-column">
      <style:table-column-properties style:column-width="0.4437in" style:use-optimal-column-width="false"/>
    </style:style>
    <style:style style:name="TableColumn869" style:family="table-column">
      <style:table-column-properties style:column-width="2.0576in" style:use-optimal-column-width="false"/>
    </style:style>
    <style:style style:name="TableColumn870" style:family="table-column">
      <style:table-column-properties style:column-width="0.825in" style:use-optimal-column-width="false"/>
    </style:style>
    <style:style style:name="TableColumn871" style:family="table-column">
      <style:table-column-properties style:column-width="0.25in" style:use-optimal-column-width="false"/>
    </style:style>
    <style:style style:name="TableColumn872" style:family="table-column">
      <style:table-column-properties style:column-width="0.2118in" style:use-optimal-column-width="false"/>
    </style:style>
    <style:style style:name="TableColumn873" style:family="table-column">
      <style:table-column-properties style:column-width="1.343in" style:use-optimal-column-width="false"/>
    </style:style>
    <style:style style:name="TableColumn874" style:family="table-column">
      <style:table-column-properties style:column-width="1.1673in" style:use-optimal-column-width="false"/>
    </style:style>
    <style:style style:name="Table867" style:family="table">
      <style:table-properties style:width="6.2986in" fo:margin-left="0in" table:align="left"/>
    </style:style>
    <style:style style:name="TableRow875" style:family="table-row">
      <style:table-row-properties style:use-optimal-row-height="false" fo:keep-together="alway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justify" fo:text-indent="0.5909in"/>
    </style:style>
    <style:style style:name="TableCell878" style:family="table-cell">
      <style:table-cell-properties fo:border="0.0069in solid #000000" style:vertical-align="middle" fo:padding-top="0in" fo:padding-left="0.075in" fo:padding-bottom="0in" fo:padding-right="0.075in"/>
    </style:style>
    <style:style style:name="TableCell879" style:family="table-cell">
      <style:table-cell-properties fo:border="0.0069in solid #000000" style:vertical-align="middle" fo:padding-top="0in" fo:padding-left="0.075in" fo:padding-bottom="0in" fo:padding-right="0.075in"/>
    </style:style>
    <style:style style:name="TableRow880" style:family="table-row">
      <style:table-row-properties style:use-optimal-row-height="false" fo:keep-together="always"/>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style:vertical-align="middle" fo:padding-top="0in" fo:padding-left="0.075in" fo:padding-bottom="0in" fo:padding-right="0.075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margin-left="0.1187in">
        <style:tab-stops/>
      </style:paragraph-properties>
    </style:style>
    <style:style style:name="TableRow885" style:family="table-row">
      <style:table-row-properties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tyle="italic" style:font-style-asian="italic"/>
    </style:style>
    <style:style style:name="TableCell888" style:family="table-cell">
      <style:table-cell-properties fo:border="0.0069in solid #000000" style:vertical-align="middle" fo:padding-top="0in" fo:padding-left="0.075in" fo:padding-bottom="0in" fo:padding-right="0.075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margin-left="0.1187in">
        <style:tab-stops/>
      </style:paragraph-properties>
    </style:style>
    <style:style style:name="T891" style:parent-style-name="DefaultParagraphFont" style:family="text">
      <style:text-properties style:text-position="sub 62.5%"/>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5979in" fo:text-indent="0.5909in">
        <style:tab-stops/>
      </style:paragraph-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indent="0.5909in"/>
      <style:text-properties fo:font-style="italic" style:font-style-asian="italic"/>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margin-left="0.1284in">
        <style:tab-stops/>
      </style:paragraph-properties>
    </style:style>
    <style:style style:name="T901" style:parent-style-name="DefaultParagraphFont" style:family="text">
      <style:text-properties style:text-position="sub 62.5%"/>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margin-left="0.1187in">
        <style:tab-stops/>
      </style:paragraph-properties>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5979in" fo:text-indent="0.5909in">
        <style:tab-stops/>
      </style:paragraph-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5909in"/>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margin-left="0.1284in">
        <style:tab-stops/>
      </style:paragraph-properties>
    </style:style>
    <style:style style:name="T915" style:parent-style-name="DefaultParagraphFont" style:family="text">
      <style:text-properties style:text-position="sub 62.5%"/>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margin-left="0.1187in">
        <style:tab-stops/>
      </style:paragraph-properties>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5979in" fo:text-indent="0.5909in">
        <style:tab-stops/>
      </style:paragraph-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indent="0.5909in"/>
      <style:text-properties fo:font-style="italic" style:font-style-asian="italic"/>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margin-left="0.1284in">
        <style:tab-stops/>
      </style:paragraph-propertie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margin-left="0.1187in">
        <style:tab-stops/>
      </style:paragraph-properties>
    </style:style>
    <style:style style:name="TableRow929" style:family="table-row">
      <style:table-row-properties style:use-optimal-row-height="false" fo:keep-together="always"/>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fo:margin-left="-0.5979in" fo:text-indent="0.5909in">
        <style:tab-stops/>
      </style:paragraph-properties>
      <style:text-properties fo:font-style="italic" style:font-style-asian="italic"/>
    </style:style>
    <style:style style:name="TableCell932" style:family="table-cell">
      <style:table-cell-properties fo:border-top="0.0069in solid #000000" fo:border-left="none" fo:border-bottom="0.0069in solid #000000" fo:border-right="none" fo:padding-top="0in" fo:padding-left="0.075in" fo:padding-bottom="0in" fo:padding-right="0.075in"/>
    </style:style>
    <style:style style:name="P933" style:parent-style-name="Normal" style:family="paragraph">
      <style:text-properties fo:font-style="italic" style:font-style-asian="italic"/>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text-properties fo:font-style="italic" style:font-style-asian="italic"/>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margin-left="0.1284in">
        <style:tab-stops/>
      </style:paragraph-propertie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margin-left="0.1187in">
        <style:tab-stops/>
      </style:paragraph-properties>
    </style:style>
    <style:style style:name="T940" style:parent-style-name="DefaultParagraphFont" style:family="text">
      <style:text-properties style:text-position="sub 62.5%"/>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5979in" fo:text-indent="0.5909in">
        <style:tab-stops/>
      </style:paragraph-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5909in"/>
      <style:text-properties fo:font-style="italic" style:font-style-asian="italic"/>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margin-left="0.1284in">
        <style:tab-stops/>
      </style:paragraph-properties>
    </style:style>
    <style:style style:name="T950" style:parent-style-name="DefaultParagraphFont" style:family="text">
      <style:text-properties style:text-position="sub 62.5%"/>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margin-left="0.1187in">
        <style:tab-stops/>
      </style:paragraph-properties>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5979in" fo:text-indent="0.5909in">
        <style:tab-stops/>
      </style:paragraph-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5909in"/>
    </style:style>
    <style:style style:name="T958" style:parent-style-name="DefaultParagraphFont" style:family="text">
      <style:text-properties fo:font-style="italic" style:font-style-asian="italic"/>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margin-left="0.1284in">
        <style:tab-stops/>
      </style:paragraph-properties>
    </style:style>
    <style:style style:name="T963" style:parent-style-name="DefaultParagraphFont" style:family="text">
      <style:text-properties style:text-position="sub 62.5%"/>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margin-left="0.1187in">
        <style:tab-stops/>
      </style:paragraph-properties>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5979in" fo:text-indent="0.5909in">
        <style:tab-stops/>
      </style:paragraph-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indent="0.5909in"/>
      <style:text-properties fo:font-style="italic" style:font-style-asian="italic"/>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margin-left="0.1284in">
        <style:tab-stops/>
      </style:paragraph-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margin-left="0.1187in">
        <style:tab-stops/>
      </style:paragraph-properties>
    </style:style>
    <style:style style:name="TableRow977" style:family="table-row">
      <style:table-row-properties style:use-optimal-row-height="false" fo:keep-together="always"/>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fo:margin-left="-0.5979in" fo:text-indent="0.5909in">
        <style:tab-stops/>
      </style:paragraph-properties>
      <style:text-properties fo:font-style="italic" style:font-style-asian="italic"/>
    </style:style>
    <style:style style:name="TableCell980" style:family="table-cell">
      <style:table-cell-properties fo:border-top="0.0069in solid #000000" fo:border-left="none" fo:border-bottom="0.0069in solid #000000" fo:border-right="none" fo:padding-top="0in" fo:padding-left="0.075in" fo:padding-bottom="0in" fo:padding-right="0.075in"/>
    </style:style>
    <style:style style:name="P981" style:parent-style-name="Normal" style:family="paragraph">
      <style:text-properties fo:font-style="italic" style:font-style-asian="italic"/>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text-properties fo:font-style="italic" style:font-style-asian="italic"/>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margin-left="0.1284in">
        <style:tab-stops/>
      </style:paragraph-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margin-left="0.1187in">
        <style:tab-stops/>
      </style:paragraph-properties>
    </style:style>
    <style:style style:name="T988" style:parent-style-name="DefaultParagraphFont" style:family="text">
      <style:text-properties style:text-position="sub 62.5%"/>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5979in" fo:text-indent="0.5909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5909in"/>
      <style:text-properties fo:font-style="italic" style:font-style-asian="italic"/>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margin-left="0.1284in">
        <style:tab-stops/>
      </style:paragraph-properties>
    </style:style>
    <style:style style:name="T998" style:parent-style-name="DefaultParagraphFont" style:family="text">
      <style:text-properties style:text-position="sub 62.5%"/>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margin-left="0.1187in">
        <style:tab-stops/>
      </style:paragraph-properties>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5979in" fo:text-indent="0.5909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5909in"/>
    </style:style>
    <style:style style:name="T1006" style:parent-style-name="DefaultParagraphFont" style:family="text">
      <style:text-properties fo:font-style="italic" style:font-style-asian="italic"/>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margin-left="0.1284in">
        <style:tab-stops/>
      </style:paragraph-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margin-left="0.1187in">
        <style:tab-stops/>
      </style:paragraph-properties>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left="-0.5979in" fo:text-indent="0.5909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5909in"/>
      <style:text-properties fo:font-style="italic" style:font-style-asian="italic"/>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margin-left="0.1284in">
        <style:tab-stops/>
      </style:paragraph-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margin-left="0.1187in">
        <style:tab-stops/>
      </style:paragraph-properties>
    </style:style>
    <style:style style:name="P1024" style:parent-style-name="Normal" style:family="paragraph">
      <style:paragraph-properties fo:text-align="justify" fo:text-indent="0.3937in"/>
      <style:text-properties fo:font-style="italic" style:font-style-asian="italic"/>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text-properties fo:font-style="italic" style:font-style-asian="italic"/>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T1032" style:parent-style-name="DefaultParagraphFont" style:family="text">
      <style:text-properties style:text-position="sub 62.5%"/>
    </style:style>
    <style:style style:name="T1033" style:parent-style-name="DefaultParagraphFont" style:family="text">
      <style:text-properties style:text-position="sub 62.5%"/>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T1036" style:parent-style-name="DefaultParagraphFont" style:family="text">
      <style:text-properties fo:language="en" fo:country="US"/>
    </style:style>
    <style:style style:name="T1037" style:parent-style-name="DefaultParagraphFont" style:family="text">
      <style:text-properties fo:font-style="italic" style:font-style-asian="italic" text:display="none"/>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T1040" style:parent-style-name="DefaultParagraphFont" style:family="text">
      <style:text-properties style:text-position="sub 62.5%"/>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T1043" style:parent-style-name="DefaultParagraphFont" style:family="text">
      <style:text-properties fo:language="en" fo:country="US"/>
    </style:style>
    <style:style style:name="T1044" style:parent-style-name="DefaultParagraphFont" style:family="text">
      <style:text-properties fo:font-style="italic" style:font-style-asian="italic" text:display="none"/>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1047" style:parent-style-name="DefaultParagraphFont" style:family="text">
      <style:text-properties style:text-position="sub 62.5%"/>
    </style:style>
    <style:style style:name="T1048" style:parent-style-name="DefaultParagraphFont" style:family="text">
      <style:text-properties style:text-position="sub 62.5%"/>
    </style:style>
    <style:style style:name="T1049" style:parent-style-name="DefaultParagraphFont" style:family="text">
      <style:text-properties style:text-position="sub 62.5%"/>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T1052" style:parent-style-name="DefaultParagraphFont" style:family="text">
      <style:text-properties fo:language="en" fo:country="US"/>
    </style:style>
    <style:style style:name="T1053" style:parent-style-name="DefaultParagraphFont" style:family="text">
      <style:text-properties fo:font-style="italic" style:font-style-asian="italic" text:display="none"/>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T1056" style:parent-style-name="DefaultParagraphFont" style:family="text">
      <style:text-properties style:text-position="sub 62.5%"/>
    </style:style>
    <style:style style:name="T1057" style:parent-style-name="DefaultParagraphFont" style:family="text">
      <style:text-properties style:text-position="sub 62.5%"/>
    </style:style>
    <style:style style:name="T1058" style:parent-style-name="DefaultParagraphFont" style:family="text">
      <style:text-properties style:text-position="sub 62.5%"/>
    </style:style>
    <style:style style:name="T1059" style:parent-style-name="DefaultParagraphFont" style:family="text">
      <style:text-properties style:text-position="sub 62.5%"/>
    </style:style>
    <style:style style:name="T1060" style:parent-style-name="DefaultParagraphFont" style:family="text">
      <style:text-properties style:text-position="sub 62.5%"/>
    </style:style>
    <style:style style:name="P1061" style:parent-style-name="Normal" style:family="paragraph">
      <style:paragraph-properties fo:text-align="justify" fo:text-indent="0.3937in"/>
    </style:style>
    <style:style style:name="T1062" style:parent-style-name="DefaultParagraphFont" style:family="text">
      <style:text-properties style:text-position="sub 62.5%"/>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T1066" style:parent-style-name="DefaultParagraphFont" style:family="text">
      <style:text-properties fo:language="en" fo:country="US"/>
    </style:style>
    <style:style style:name="T1067" style:parent-style-name="DefaultParagraphFont" style:family="text">
      <style:text-properties fo:font-style="italic" style:font-style-asian="italic" text:display="none"/>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T1072" style:parent-style-name="DefaultParagraphFont" style:family="text">
      <style:text-properties fo:language="en" fo:country="US"/>
    </style:style>
    <style:style style:name="T1073" style:parent-style-name="DefaultParagraphFont" style:family="text">
      <style:text-properties fo:font-style="italic" style:font-style-asian="italic" text:display="none"/>
    </style:style>
    <style:style style:name="P1074" style:parent-style-name="Normal" style:family="paragraph">
      <style:paragraph-properties fo:text-align="justify" fo:text-indent="0.3937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P1086" style:parent-style-name="Normal" style:family="paragraph">
      <style:paragraph-properties fo:text-align="justify" fo:text-indent="0.3937in"/>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text-properties fo:font-style="italic" style:font-style-asian="italic"/>
    </style:style>
    <style:style style:name="P1109" style:parent-style-name="Normal" style:family="paragraph">
      <style:paragraph-properties fo:text-align="justify" fo:text-indent="0.3937in"/>
      <style:text-properties fo:font-style="italic" style:font-style-asian="italic"/>
    </style:style>
    <style:style style:name="P1110" style:parent-style-name="Normal" style:family="paragraph">
      <style:paragraph-properties fo:text-align="justify" fo:text-indent="0.3937in"/>
      <style:text-properties fo:font-style="italic" style:font-style-asian="italic"/>
    </style:style>
    <style:style style:name="P1111" style:parent-style-name="Normal" style:family="paragraph">
      <style:paragraph-properties fo:text-align="justify" fo:text-indent="0.3937in"/>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style>
    <style:style style:name="P1114" style:parent-style-name="Normal" style:family="paragraph">
      <style:paragraph-properties fo:text-align="justify" fo:text-indent="0.3937in"/>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style>
    <style:style style:name="P1118" style:parent-style-name="Normal" style:family="paragraph">
      <style:paragraph-properties fo:text-align="justify" fo:text-indent="0.3937in"/>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style>
    <style:style style:name="T1121" style:parent-style-name="DefaultParagraphFont" style:family="text">
      <style:text-properties style:font-weight-complex="bold" fo:font-style="italic" style:font-style-asian="italic"/>
    </style:style>
    <style:style style:name="T1122"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1123" style:parent-style-name="DefaultParagraphFont" style:family="text">
      <style:text-properties style:font-weight-complex="bold" fo:font-style="italic" style:font-style-asian="italic"/>
    </style:style>
    <style:style style:name="T1124" style:parent-style-name="DefaultParagraphFont" style:family="text">
      <style:text-properties fo:font-style="italic" style:font-style-asian="italic"/>
    </style:style>
    <style:style style:name="T1125" style:parent-style-name="DefaultParagraphFont" style:family="text">
      <style:text-properties fo:font-style="italic" style:font-style-asian="italic"/>
    </style:style>
    <style:style style:name="T1126" style:parent-style-name="DefaultParagraphFont" style:family="text">
      <style:text-properties fo:font-style="italic" style:font-style-asian="italic"/>
    </style:style>
    <style:style style:name="T1127" style:parent-style-name="DefaultParagraphFont" style:family="text">
      <style:text-properties fo:font-style="italic" style:font-style-asian="italic"/>
    </style:style>
    <style:style style:name="T1128" style:parent-style-name="DefaultParagraphFont" style:family="text">
      <style:text-properties fo:font-style="italic" style:font-style-asian="italic"/>
    </style:style>
    <style:style style:name="P1129" style:parent-style-name="Normal" style:family="paragraph">
      <style:paragraph-properties fo:text-align="justify" fo:text-indent="0.3937in"/>
    </style:style>
    <style:style style:name="T1130" style:parent-style-name="DefaultParagraphFont" style:family="text">
      <style:text-properties fo:font-style="italic" style:font-style-asian="italic"/>
    </style:style>
    <style:style style:name="P1131" style:parent-style-name="Normal" style:family="paragraph">
      <style:paragraph-properties fo:text-align="justify" fo:text-indent="0.3937in"/>
    </style:style>
    <style:style style:name="T1132" style:parent-style-name="DefaultParagraphFont" style:family="text">
      <style:text-properties fo:font-style="italic" style:font-style-asian="italic"/>
    </style:style>
    <style:style style:name="P1133" style:parent-style-name="Normal" style:family="paragraph">
      <style:paragraph-properties fo:text-align="justify" fo:text-indent="0.3937in"/>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T1138" style:parent-style-name="DefaultParagraphFont" style:family="text">
      <style:text-properties fo:font-style="italic" style:font-style-asian="italic"/>
    </style:style>
    <style:style style:name="P1139" style:parent-style-name="Normal" style:family="paragraph">
      <style:paragraph-properties fo:text-align="justify" fo:text-indent="0.3937in"/>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Normal" style:family="paragraph">
      <style:paragraph-properties fo:text-align="justify" fo:text-indent="0.3937in"/>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P1152" style:parent-style-name="Normal" style:family="paragraph">
      <style:paragraph-properties fo:text-align="justify" fo:text-indent="0.3937in"/>
    </style:style>
    <style:style style:name="T1153" style:parent-style-name="DefaultParagraphFont" style:family="text">
      <style:text-properties fo:font-style="italic" style:font-style-asian="italic"/>
    </style:style>
    <style:style style:name="P1154" style:parent-style-name="Normal" style:family="paragraph">
      <style:paragraph-properties fo:text-align="justify" fo:text-indent="0.3937in"/>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P1157" style:parent-style-name="Normal" style:family="paragraph">
      <style:paragraph-properties fo:text-align="justify" fo:text-indent="0.3937in"/>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style:style>
    <style:style style:name="P1161" style:parent-style-name="Normal" style:family="paragraph">
      <style:paragraph-properties fo:text-align="justify" fo:text-indent="0.3937in"/>
    </style:style>
    <style:style style:name="T1162" style:parent-style-name="DefaultParagraphFont" style:family="text">
      <style:text-properties fo:font-style="italic" style:font-style-asian="italic"/>
    </style:style>
    <style:style style:name="P1163" style:parent-style-name="Normal" style:family="paragraph">
      <style:paragraph-properties fo:text-align="justify" fo:text-indent="0.3937in"/>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style>
    <style:style style:name="T1166" style:parent-style-name="DefaultParagraphFont" style:family="text">
      <style:text-properties fo:font-style="italic" style:font-style-asian="italic"/>
    </style:style>
    <style:style style:name="T1167" style:parent-style-name="DefaultParagraphFont" style:family="text">
      <style:text-properties fo:font-style="italic" style:font-style-asian="italic"/>
    </style:style>
    <style:style style:name="P1168" style:parent-style-name="Normal" style:family="paragraph">
      <style:paragraph-properties fo:text-align="justify" fo:text-indent="0.3937in"/>
    </style:style>
    <style:style style:name="P1169" style:parent-style-name="Normal" style:family="paragraph">
      <style:paragraph-properties fo:break-before="page"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font-style="italic" style:font-style-asian="italic"/>
    </style:style>
    <style:style style:name="T1184" style:parent-style-name="DefaultParagraphFont" style:family="text">
      <style:text-properties fo:font-style="italic" style:font-style-asian="italic"/>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T1187" style:parent-style-name="DefaultParagraphFont" style:family="text">
      <style:text-properties fo:font-style="italic" style:font-style-asian="italic"/>
    </style:style>
    <style:style style:name="P1188" style:parent-style-name="Normal" style:family="paragraph">
      <style:paragraph-properties fo:text-align="justify"/>
    </style:style>
    <style:style style:name="P1189" style:parent-style-name="Normal" style:family="paragraph">
      <style:paragraph-properties fo:break-before="page" fo:margin-left="3.1493in">
        <style:tab-stops/>
      </style:paragraph-properties>
    </style:style>
    <style:style style:name="P1190" style:parent-style-name="Normal" style:family="paragraph">
      <style:paragraph-properties fo:margin-left="3.1493in">
        <style:tab-stops/>
      </style:paragraph-properties>
    </style:style>
    <style:style style:name="P1191" style:parent-style-name="Normal" style:family="paragraph">
      <style:paragraph-properties fo:margin-left="3.1493in">
        <style:tab-stops/>
      </style:paragraph-properties>
    </style:style>
    <style:style style:name="P1192" style:parent-style-name="Normal" style:family="paragraph">
      <style:paragraph-properties fo:text-align="justify"/>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style:text-properties fo:font-weight="bold" style:font-weight-asian="bold"/>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T1200" style:parent-style-name="DefaultParagraphFont" style:family="text">
      <style:text-properties fo:font-style="italic" style:font-style-asian="italic"/>
    </style:style>
    <style:style style:name="P1201" style:parent-style-name="Normal" style:family="paragraph">
      <style:paragraph-properties fo:text-align="center" fo:background-color="#FFFFFF"/>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text-align="center" fo:background-color="#FFFFFF"/>
      <style:text-properties style:font-weight-complex="bold" fo:color="#000000"/>
    </style:style>
    <style:style style:name="P1204" style:parent-style-name="Normal" style:family="paragraph">
      <style:paragraph-properties fo:text-align="center" fo:background-color="#FFFFFF"/>
      <style:text-properties style:font-weight-complex="bold" fo:color="#000000"/>
    </style:style>
    <style:style style:name="P1205" style:parent-style-name="Normal" style:family="paragraph">
      <style:paragraph-properties fo:text-align="center" fo:background-color="#FFFFFF"/>
      <style:text-properties style:font-weight-complex="bold" fo:color="#000000"/>
    </style:style>
    <style:style style:name="P1206" style:parent-style-name="Normal" style:family="paragraph">
      <style:paragraph-properties fo:text-align="center"/>
    </style:style>
    <style:style style:name="TableColumn1208" style:family="table-column">
      <style:table-column-properties style:column-width="2.9687in" style:use-optimal-column-width="false"/>
    </style:style>
    <style:style style:name="TableColumn1209" style:family="table-column">
      <style:table-column-properties style:column-width="3.3298in" style:use-optimal-column-width="false"/>
    </style:style>
    <style:style style:name="Table1207" style:family="table">
      <style:table-properties style:width="6.2986in" fo:margin-left="0in" table:align="lef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tyle="italic" style:font-style-asian="italic"/>
    </style:style>
    <style:style style:name="TableCell1218" style:family="table-cell">
      <style:table-cell-properties fo:border="0.0069in solid #000000" fo:padding-top="0in" fo:padding-left="0.075in" fo:padding-bottom="0in" fo:padding-right="0.075in"/>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T1233" style:parent-style-name="DefaultParagraphFont" style:family="text">
      <style:text-properties fo:font-style="italic" style:font-style-asian="italic"/>
    </style:style>
    <style:style style:name="P1234" style:parent-style-name="Normal" style:family="paragraph">
      <style:paragraph-properties fo:text-align="justify" fo:text-indent="0.3937in"/>
      <style:text-properties fo:font-style="italic" style:font-style-asian="italic"/>
    </style:style>
    <style:style style:name="P1235" style:parent-style-name="Normal" style:family="paragraph">
      <style:paragraph-properties fo:text-align="justify" fo:text-indent="0.3937in"/>
      <style:text-properties fo:font-style="italic" style:font-style-asian="italic"/>
    </style:style>
    <style:style style:name="P1236" style:parent-style-name="Normal" style:family="paragraph">
      <style:paragraph-properties fo:text-align="justify" fo:text-indent="0.3937in"/>
      <style:text-properties fo:font-style="italic" style:font-style-asian="italic"/>
    </style:style>
    <style:style style:name="TableColumn1238" style:family="table-column">
      <style:table-column-properties style:column-width="0.4416in" style:use-optimal-column-width="false"/>
    </style:style>
    <style:style style:name="TableColumn1239" style:family="table-column">
      <style:table-column-properties style:column-width="4.1388in" style:use-optimal-column-width="false"/>
    </style:style>
    <style:style style:name="TableColumn1240" style:family="table-column">
      <style:table-column-properties style:column-width="1.718in" style:use-optimal-column-width="false"/>
    </style:style>
    <style:style style:name="Table1237" style:family="table">
      <style:table-properties style:width="6.2986in" fo:margin-left="0in" table:align="lef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tyle="italic" style:font-style-asian="italic"/>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tyle="italic" style:font-style-asian="italic"/>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tyle="italic" style:font-style-asian="italic"/>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asian="Calibri"/>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P1276" style:parent-style-name="Normal" style:family="paragraph">
      <style:paragraph-properties fo:text-align="justify"/>
      <style:text-properties fo:font-style="italic" style:font-style-asian="italic"/>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TableColumn1280" style:family="table-column">
      <style:table-column-properties style:column-width="0.4395in" style:use-optimal-column-width="false"/>
    </style:style>
    <style:style style:name="TableColumn1281" style:family="table-column">
      <style:table-column-properties style:column-width="4.1416in" style:use-optimal-column-width="false"/>
    </style:style>
    <style:style style:name="TableColumn1282" style:family="table-column">
      <style:table-column-properties style:column-width="1.7173in" style:use-optimal-column-width="false"/>
    </style:style>
    <style:style style:name="Table1279" style:family="table">
      <style:table-properties style:width="6.2986in" fo:margin-left="0in" table:align="lef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asian="Calibri"/>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ableColumn1312" style:family="table-column">
      <style:table-column-properties style:column-width="2.2402in" style:use-optimal-column-width="false"/>
    </style:style>
    <style:style style:name="TableColumn1313" style:family="table-column">
      <style:table-column-properties style:column-width="0.4256in" style:use-optimal-column-width="false"/>
    </style:style>
    <style:style style:name="TableColumn1314" style:family="table-column">
      <style:table-column-properties style:column-width="0.9923in" style:use-optimal-column-width="false"/>
    </style:style>
    <style:style style:name="TableColumn1315" style:family="table-column">
      <style:table-column-properties style:column-width="0.25in" style:use-optimal-column-width="false"/>
    </style:style>
    <style:style style:name="TableColumn1316" style:family="table-column">
      <style:table-column-properties style:column-width="2.3902in" style:use-optimal-column-width="false"/>
    </style:style>
    <style:style style:name="Table1311" style:family="table">
      <style:table-properties style:width="6.2986in" fo:margin-left="0in" table:align="left"/>
    </style:style>
    <style:style style:name="TableRow1317" style:family="table-row">
      <style:table-row-properties style:min-row-height="0.1291in" style:use-optimal-row-height="false"/>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paragraph-properties style:snap-to-layout-grid="false"/>
      <style:text-properties style:font-name-asian="Calibri" style:text-position="30% 100%"/>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fo:margin-right="-0.0006in"/>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top="0.0069in solid #000000" fo:border-left="none" fo:border-bottom="none" fo:border-right="none" fo:padding-top="0in" fo:padding-left="0.075in" fo:padding-bottom="0in" fo:padding-right="0.075in"/>
    </style:style>
    <style:style style:name="P1327" style:parent-style-name="Normal" style:family="paragraph">
      <style:paragraph-properties fo:text-align="center"/>
    </style:style>
    <style:style style:name="P1328" style:parent-style-name="Normal" style:family="paragraph">
      <style:paragraph-properties fo:text-align="justify"/>
    </style:style>
    <style:style style:name="P1329" style:parent-style-name="Normal" style:family="paragraph">
      <style:paragraph-properties fo:text-align="center"/>
    </style:style>
    <style:style style:name="P1330" style:parent-style-name="Normal" style:family="paragraph">
      <style:paragraph-properties fo:break-before="page" fo:margin-left="3.1493in">
        <style:tab-stops/>
      </style:paragraph-properties>
    </style:style>
    <style:style style:name="P1331" style:parent-style-name="Normal" style:family="paragraph">
      <style:paragraph-properties fo:margin-left="3.1493in">
        <style:tab-stops/>
      </style:paragraph-properties>
    </style:style>
    <style:style style:name="P1332" style:parent-style-name="Normal" style:family="paragraph">
      <style:paragraph-properties fo:margin-left="3.1493in">
        <style:tab-stops/>
      </style:paragraph-properties>
    </style:style>
    <style:style style:name="P1333" style:parent-style-name="Normal" style:family="paragraph">
      <style:paragraph-properties fo:text-align="justify"/>
    </style:style>
    <style:style style:name="P1334" style:parent-style-name="Normal" style:family="paragraph">
      <style:paragraph-properties fo:text-align="center" fo:background-color="#FFFFFF"/>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center"/>
      <style:text-properties fo:font-weight="bold" style:font-weight-asian="bold"/>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T1343" style:parent-style-name="DefaultParagraphFont" style:family="text">
      <style:text-properties fo:font-style="italic" style:font-style-asian="italic"/>
    </style:style>
    <style:style style:name="P1344" style:parent-style-name="Normal" style:family="paragraph">
      <style:paragraph-properties fo:text-align="center" fo:background-color="#FFFFFF"/>
    </style:style>
    <style:style style:name="P1345" style:parent-style-name="Normal" style:family="paragraph">
      <style:paragraph-properties fo:text-align="center" fo:background-color="#FFFFFF"/>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text-align="center" fo:background-color="#FFFFFF"/>
      <style:text-properties style:font-weight-complex="bold" fo:color="#000000"/>
    </style:style>
    <style:style style:name="P1348" style:parent-style-name="Normal" style:family="paragraph">
      <style:paragraph-properties fo:text-align="center" fo:background-color="#FFFFFF"/>
      <style:text-properties style:font-weight-complex="bold" fo:color="#000000"/>
    </style:style>
    <style:style style:name="P1349" style:parent-style-name="Normal" style:family="paragraph">
      <style:paragraph-properties fo:text-align="center" fo:background-color="#FFFFFF"/>
      <style:text-properties style:font-weight-complex="bold" fo:color="#000000"/>
    </style:style>
    <style:style style:name="TableColumn1351" style:family="table-column">
      <style:table-column-properties style:column-width="3.1493in" style:use-optimal-column-width="false"/>
    </style:style>
    <style:style style:name="TableColumn1352" style:family="table-column">
      <style:table-column-properties style:column-width="3.1493in" style:use-optimal-column-width="false"/>
    </style:style>
    <style:style style:name="Table1350" style:family="table">
      <style:table-properties style:width="6.2986in" fo:margin-left="0in" table:align="lef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tyle="italic" style:font-style-asian="italic"/>
    </style:style>
    <style:style style:name="TableCell1356" style:family="table-cell">
      <style:table-cell-properties fo:border="0.0069in solid #000000" fo:padding-top="0in" fo:padding-left="0.075in" fo:padding-bottom="0in" fo:padding-right="0.075in"/>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tyle="italic" style:font-style-asian="italic"/>
    </style:style>
    <style:style style:name="TableCell1360" style:family="table-cell">
      <style:table-cell-properties fo:border="0.0069in solid #000000" fo:padding-top="0in" fo:padding-left="0.075in" fo:padding-bottom="0in" fo:padding-right="0.075in"/>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T1381" style:parent-style-name="DefaultParagraphFont" style:family="text">
      <style:text-properties fo:font-style="italic" style:font-style-asian="italic"/>
    </style:style>
    <style:style style:name="T1382" style:parent-style-name="DefaultParagraphFont" style:family="text">
      <style:text-properties fo:font-style="italic" style:font-style-asian="italic"/>
    </style:style>
    <style:style style:name="P1383" style:parent-style-name="Normal" style:family="paragraph">
      <style:paragraph-properties fo:text-align="justify" fo:text-indent="0.3937in"/>
      <style:text-properties fo:font-style="italic" style:font-style-asian="italic"/>
    </style:style>
    <style:style style:name="P1384" style:parent-style-name="Normal" style:family="paragraph">
      <style:paragraph-properties fo:text-align="justify" fo:text-indent="0.3937in"/>
    </style:style>
    <style:style style:name="TableColumn1386" style:family="table-column">
      <style:table-column-properties style:column-width="0.4388in" style:use-optimal-column-width="false"/>
    </style:style>
    <style:style style:name="TableColumn1387" style:family="table-column">
      <style:table-column-properties style:column-width="1.2611in" style:use-optimal-column-width="false"/>
    </style:style>
    <style:style style:name="TableColumn1388" style:family="table-column">
      <style:table-column-properties style:column-width="0.6388in" style:use-optimal-column-width="false"/>
    </style:style>
    <style:style style:name="TableColumn1389" style:family="table-column">
      <style:table-column-properties style:column-width="0.6388in" style:use-optimal-column-width="false"/>
    </style:style>
    <style:style style:name="TableColumn1390" style:family="table-column">
      <style:table-column-properties style:column-width="0.6395in" style:use-optimal-column-width="false"/>
    </style:style>
    <style:style style:name="TableColumn1391" style:family="table-column">
      <style:table-column-properties style:column-width="0.9055in" style:use-optimal-column-width="false"/>
    </style:style>
    <style:style style:name="TableColumn1392" style:family="table-column">
      <style:table-column-properties style:column-width="0.9055in" style:use-optimal-column-width="false"/>
    </style:style>
    <style:style style:name="TableColumn1393" style:family="table-column">
      <style:table-column-properties style:column-width="0.8701in" style:use-optimal-column-width="false"/>
    </style:style>
    <style:style style:name="Table1385" style:family="table">
      <style:table-properties style:width="6.2986in" fo:margin-left="0in" table:align="lef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1388in"/>
        </style:tab-stops>
      </style:paragraph-properties>
      <style:text-properties fo:font-size="10pt" style:font-size-asian="10pt"/>
    </style:style>
    <style:style style:name="P1408" style:parent-style-name="Normal" style:family="paragraph">
      <style:paragraph-properties fo:text-align="center">
        <style:tab-stops>
          <style:tab-stop style:type="left" style:position="0.1388in"/>
        </style:tab-stops>
      </style:paragraph-properties>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1388in"/>
        </style:tab-stops>
      </style:paragraph-properties>
      <style:text-properties fo:font-size="10pt" style:font-size-asian="10pt"/>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tyle="italic" style:font-style-asian="italic"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tyle="italic" style:font-style-asian="italic"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tyle="italic" style:font-style-asian="italic"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tyle="italic" style:font-style-asian="italic"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tyle="italic" style:font-style-asian="italic"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tyle="italic" style:font-style-asian="italic"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tyle="italic" style:font-style-asian="italic"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tyle="italic" style:font-style-asian="italic"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text-align="justify"/>
      <style:text-properties fo:font-size="10pt" style:font-size-asian="10pt"/>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498" style:parent-style-name="Normal" style:family="paragraph">
      <style:paragraph-properties fo:text-align="justify" fo:text-indent="0.3937in"/>
      <style:text-properties fo:font-style="italic" style:font-style-asian="italic"/>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T1501" style:parent-style-name="DefaultParagraphFont" style:family="text">
      <style:text-properties fo:font-style="italic" style:font-style-asian="italic"/>
    </style:style>
    <style:style style:name="P1502" style:parent-style-name="Normal" style:family="paragraph">
      <style:paragraph-properties fo:text-align="justify" fo:text-indent="0.3937in"/>
    </style:style>
    <style:style style:name="TableColumn1504" style:family="table-column">
      <style:table-column-properties style:column-width="0.6243in" style:use-optimal-column-width="false"/>
    </style:style>
    <style:style style:name="TableColumn1505" style:family="table-column">
      <style:table-column-properties style:column-width="3.1611in" style:use-optimal-column-width="false"/>
    </style:style>
    <style:style style:name="TableColumn1506" style:family="table-column">
      <style:table-column-properties style:column-width="2.5131in" style:use-optimal-column-width="false"/>
    </style:style>
    <style:style style:name="Table1503" style:family="table">
      <style:table-properties style:width="6.2986in" fo:margin-left="0in" table:align="lef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tyle="italic" style:font-style-asian="italic"/>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tyle="italic" style:font-style-asian="italic"/>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tyle="italic" style:font-style-asian="italic"/>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tyle="italic" style:font-style-asian="italic"/>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text-properties fo:font-style="italic" style:font-style-asian="italic"/>
    </style:style>
    <style:style style:name="P1538" style:parent-style-name="Normal" style:family="paragraph">
      <style:paragraph-properties fo:text-align="justify" fo:text-indent="0.3937in"/>
      <style:text-properties fo:font-style="italic" style:font-style-asian="italic"/>
    </style:style>
    <style:style style:name="P1539" style:parent-style-name="Normal" style:family="paragraph">
      <style:paragraph-properties fo:text-align="justify" fo:text-indent="0.3937in"/>
      <style:text-properties fo:font-style="italic" style:font-style-asian="italic"/>
    </style:style>
    <style:style style:name="P1540" style:parent-style-name="Normal" style:family="paragraph">
      <style:paragraph-properties fo:text-align="justify" fo:text-indent="0.3937in"/>
    </style:style>
    <style:style style:name="TableColumn1542" style:family="table-column">
      <style:table-column-properties style:column-width="0.4416in" style:use-optimal-column-width="false"/>
    </style:style>
    <style:style style:name="TableColumn1543" style:family="table-column">
      <style:table-column-properties style:column-width="4.1388in" style:use-optimal-column-width="false"/>
    </style:style>
    <style:style style:name="TableColumn1544" style:family="table-column">
      <style:table-column-properties style:column-width="1.718in" style:use-optimal-column-width="false"/>
    </style:style>
    <style:style style:name="Table1541" style:family="table">
      <style:table-properties style:width="6.2986in" fo:margin-left="0in" table:align="lef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tyle="italic" style:font-style-asian="italic"/>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tyle="italic" style:font-style-asian="italic"/>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tyle="italic" style:font-style-asian="italic"/>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asian="Calibri"/>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TableColumn1583" style:family="table-column">
      <style:table-column-properties style:column-width="0.443in" style:use-optimal-column-width="false"/>
    </style:style>
    <style:style style:name="TableColumn1584" style:family="table-column">
      <style:table-column-properties style:column-width="4.1638in" style:use-optimal-column-width="false"/>
    </style:style>
    <style:style style:name="TableColumn1585" style:family="table-column">
      <style:table-column-properties style:column-width="1.6916in" style:use-optimal-column-width="false"/>
    </style:style>
    <style:style style:name="Table1582" style:family="table">
      <style:table-properties style:width="6.2986in" fo:margin-left="0in" table:align="lef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name-asian="Calibri"/>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text-properties fo:font-style="italic" style:font-style-asian="italic"/>
    </style:style>
    <style:style style:name="TableColumn1617" style:family="table-column">
      <style:table-column-properties style:column-width="6.2986in" style:use-optimal-column-width="false"/>
    </style:style>
    <style:style style:name="Table1616" style:family="table">
      <style:table-properties style:width="6.2986in" fo:margin-left="0in" table:align="left"/>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indent="0.3937in"/>
    </style:style>
    <style:style style:name="P1621" style:parent-style-name="Normal" style:family="paragraph">
      <style:paragraph-properties fo:text-indent="0.3937in"/>
    </style:style>
    <style:style style:name="P1622" style:parent-style-name="Normal" style:family="paragraph">
      <style:paragraph-properties fo:text-indent="0.3937in"/>
    </style:style>
    <style:style style:name="P1623" style:parent-style-name="Normal" style:family="paragraph">
      <style:paragraph-properties fo:text-indent="0.3937in"/>
    </style:style>
    <style:style style:name="TableColumn1625" style:family="table-column">
      <style:table-column-properties style:column-width="2.2513in" style:use-optimal-column-width="false"/>
    </style:style>
    <style:style style:name="TableColumn1626" style:family="table-column">
      <style:table-column-properties style:column-width="0.4159in" style:use-optimal-column-width="false"/>
    </style:style>
    <style:style style:name="TableColumn1627" style:family="table-column">
      <style:table-column-properties style:column-width="0.9076in" style:use-optimal-column-width="false"/>
    </style:style>
    <style:style style:name="TableColumn1628" style:family="table-column">
      <style:table-column-properties style:column-width="0.25in" style:use-optimal-column-width="false"/>
    </style:style>
    <style:style style:name="TableColumn1629" style:family="table-column">
      <style:table-column-properties style:column-width="2.4736in" style:use-optimal-column-width="false"/>
    </style:style>
    <style:style style:name="Table1624" style:family="table">
      <style:table-properties style:width="6.2986in" fo:margin-left="0in" table:align="left"/>
    </style:style>
    <style:style style:name="TableRow1630" style:family="table-row">
      <style:table-row-properties style:min-row-height="0.1291in" style:use-optimal-row-height="false"/>
    </style:style>
    <style:style style:name="TableCell1631" style:family="table-cell">
      <style:table-cell-properties fo:border-top="0.0069in solid #000000" fo:border-left="none" fo:border-bottom="none" fo:border-right="none" fo:padding-top="0in" fo:padding-left="0.075in" fo:padding-bottom="0in" fo:padding-right="0.075in"/>
    </style:style>
    <style:style style:name="P1632" style:parent-style-name="Normal" style:family="paragraph">
      <style:paragraph-properties style:snap-to-layout-grid="false"/>
      <style:text-properties style:font-name-asian="Calibri" style:text-position="30% 1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fo:margin-right="-0.0006in"/>
    </style:style>
    <style:style style:name="TableCell1635" style:family="table-cell">
      <style:table-cell-properties fo:border-top="0.0069in solid #000000" fo:border-left="none" fo:border-bottom="none" fo:border-right="none"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paragraph-properties fo:text-align="center"/>
    </style:style>
    <style:style style:name="P1641" style:parent-style-name="Normal" style:family="paragraph">
      <style:paragraph-properties fo:text-align="justify"/>
    </style:style>
    <style:style style:name="P1642" style:parent-style-name="Normal" style:family="paragraph">
      <style:paragraph-properties fo:text-align="center"/>
    </style:style>
    <style:style style:name="P1643" style:parent-style-name="Normal" style:family="paragraph">
      <style:paragraph-properties fo:text-align="justify"/>
    </style:style>
    <style:style style:name="P1644" style:parent-style-name="Normal" style:family="paragraph">
      <style:paragraph-properties fo:break-before="page" fo:margin-left="3.1493in">
        <style:tab-stops/>
      </style:paragraph-properties>
    </style:style>
    <style:style style:name="P1645" style:parent-style-name="Normal" style:family="paragraph">
      <style:paragraph-properties fo:margin-left="3.1493in">
        <style:tab-stops/>
      </style:paragraph-properties>
    </style:style>
    <style:style style:name="P1646" style:parent-style-name="Normal" style:family="paragraph">
      <style:paragraph-properties fo:margin-left="3.1493in">
        <style:tab-stops/>
      </style:paragraph-properties>
    </style:style>
    <style:style style:name="P1647" style:parent-style-name="Normal" style:family="paragraph">
      <style:paragraph-properties fo:text-align="center"/>
    </style:style>
    <style:style style:name="P1648" style:parent-style-name="Normal" style:family="paragraph">
      <style:paragraph-properties fo:text-align="center" fo:background-color="#FFFFFF"/>
    </style:style>
    <style:style style:name="T1649" style:parent-style-name="DefaultParagraphFont" style:family="text">
      <style:text-properties fo:font-weight="bold" style:font-weight-asian="bold" fo:color="#000000" style:font-size-complex="11pt"/>
    </style:style>
    <style:style style:name="T1650" style:parent-style-name="DefaultParagraphFont" style:family="text">
      <style:text-properties fo:font-weight="bold" style:font-weight-asian="bold" style:font-weight-complex="bold" fo:color="#000000" style:font-size-complex="11pt"/>
    </style:style>
    <style:style style:name="T1651" style:parent-style-name="DefaultParagraphFont" style:family="text">
      <style:text-properties fo:font-weight="bold" style:font-weight-asian="bold" fo:color="#000000" style:font-size-complex="11pt"/>
    </style:style>
    <style:style style:name="P1652" style:parent-style-name="Normal" style:family="paragraph">
      <style:paragraph-properties fo:text-align="center"/>
      <style:text-properties fo:font-weight="bold" style:font-weight-asian="bold"/>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T1657" style:parent-style-name="DefaultParagraphFont" style:family="text">
      <style:text-properties fo:font-style="italic" style:font-style-asian="italic"/>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style>
    <style:style style:name="P1660" style:parent-style-name="Normal" style:family="paragraph">
      <style:paragraph-properties fo:text-align="center" fo:background-color="#FFFFFF"/>
      <style:text-properties style:font-size-complex="11pt"/>
    </style:style>
    <style:style style:name="P1661" style:parent-style-name="Normal" style:family="paragraph">
      <style:paragraph-properties fo:text-align="center" fo:background-color="#FFFFFF"/>
    </style:style>
    <style:style style:name="T1662" style:parent-style-name="DefaultParagraphFont" style:family="text">
      <style:text-properties style:font-size-complex="11pt"/>
    </style:style>
    <style:style style:name="T1663" style:parent-style-name="DefaultParagraphFont" style:family="text">
      <style:text-properties fo:font-weight="bold" style:font-weight-asian="bold" style:font-weight-complex="bold" fo:color="#000000" style:font-size-complex="11pt"/>
    </style:style>
    <style:style style:name="T1664" style:parent-style-name="DefaultParagraphFont" style:family="text">
      <style:text-properties style:font-size-complex="11pt"/>
    </style:style>
    <style:style style:name="P1665" style:parent-style-name="Normal" style:family="paragraph">
      <style:paragraph-properties fo:text-align="center" fo:background-color="#FFFFFF"/>
      <style:text-properties style:font-weight-complex="bold" fo:color="#000000" style:font-size-complex="11pt"/>
    </style:style>
    <style:style style:name="P1666" style:parent-style-name="Normal" style:family="paragraph">
      <style:paragraph-properties fo:text-align="center" fo:background-color="#FFFFFF"/>
      <style:text-properties style:font-weight-complex="bold" fo:color="#000000" style:font-size-complex="11pt"/>
    </style:style>
    <style:style style:name="P1667" style:parent-style-name="Normal" style:family="paragraph">
      <style:paragraph-properties fo:text-align="center" fo:background-color="#FFFFFF"/>
      <style:text-properties style:font-weight-complex="bold" fo:color="#000000" style:font-size-complex="11pt"/>
    </style:style>
    <style:style style:name="P1668" style:parent-style-name="Normal" style:family="paragraph">
      <style:paragraph-properties fo:text-align="center"/>
    </style:style>
    <style:style style:name="TableColumn1670" style:family="table-column">
      <style:table-column-properties style:column-width="3.1833in" style:use-optimal-column-width="false"/>
    </style:style>
    <style:style style:name="TableColumn1671" style:family="table-column">
      <style:table-column-properties style:column-width="3.1152in" style:use-optimal-column-width="false"/>
    </style:style>
    <style:style style:name="Table1669" style:family="table">
      <style:table-properties style:width="6.2986in" fo:margin-left="0in" table:align="lef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tyle="italic" style:font-style-asian="italic"/>
    </style:style>
    <style:style style:name="TableCell1675" style:family="table-cell">
      <style:table-cell-properties fo:border="0.0069in solid #000000" fo:padding-top="0in" fo:padding-left="0.075in" fo:padding-bottom="0in" fo:padding-right="0.075in"/>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tyle="italic" style:font-style-asian="italic"/>
    </style:style>
    <style:style style:name="T1679" style:parent-style-name="DefaultParagraphFont" style:family="text">
      <style:text-properties fo:font-style="italic" style:font-style-asian="italic"/>
    </style:style>
    <style:style style:name="TableCell1680" style:family="table-cell">
      <style:table-cell-properties fo:border="0.0069in solid #000000" fo:padding-top="0in" fo:padding-left="0.075in" fo:padding-bottom="0in" fo:padding-right="0.075in"/>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T1696" style:parent-style-name="DefaultParagraphFont" style:family="text">
      <style:text-properties fo:font-style="italic" style:font-style-asian="italic"/>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T1702" style:parent-style-name="DefaultParagraphFont" style:family="text">
      <style:text-properties fo:font-style="italic" style:font-style-asian="italic"/>
    </style:style>
    <style:style style:name="T1703" style:parent-style-name="DefaultParagraphFont" style:family="text">
      <style:text-properties fo:font-style="italic" style:font-style-asian="italic"/>
    </style:style>
    <style:style style:name="P1704" style:parent-style-name="Normal" style:family="paragraph">
      <style:paragraph-properties fo:text-align="justify" fo:text-indent="0.3937in"/>
      <style:text-properties fo:font-style="italic" style:font-style-asian="italic"/>
    </style:style>
    <style:style style:name="P1705" style:parent-style-name="Normal" style:family="paragraph">
      <style:paragraph-properties fo:text-align="justify" fo:text-indent="0.3937in"/>
      <style:text-properties fo:font-size="6pt" style:font-size-asian="6pt"/>
    </style:style>
    <style:style style:name="TableColumn1707" style:family="table-column">
      <style:table-column-properties style:column-width="0.4458in" style:use-optimal-column-width="false"/>
    </style:style>
    <style:style style:name="TableColumn1708" style:family="table-column">
      <style:table-column-properties style:column-width="3.7381in" style:use-optimal-column-width="false"/>
    </style:style>
    <style:style style:name="TableColumn1709" style:family="table-column">
      <style:table-column-properties style:column-width="1.1027in" style:use-optimal-column-width="false"/>
    </style:style>
    <style:style style:name="TableColumn1710" style:family="table-column">
      <style:table-column-properties style:column-width="1.0118in" style:use-optimal-column-width="false"/>
    </style:style>
    <style:style style:name="Table1706" style:family="table">
      <style:table-properties style:width="6.2986in" fo:margin-left="0in" table:align="lef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tyle="italic" style:font-style-asian="italic"/>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tyle="italic" style:font-style-asian="italic"/>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tyle="italic" style:font-style-asian="italic"/>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tyle="italic" style:font-style-asian="italic"/>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tyle="italic" style:font-style-asian="italic"/>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style>
    <style:style style:name="P1748" style:parent-style-name="Normal" style:family="paragraph">
      <style:paragraph-properties fo:text-align="justify" fo:text-indent="0.3937in"/>
      <style:text-properties fo:font-size="6pt" style:font-size-asian="6pt"/>
    </style:style>
    <style:style style:name="P1749" style:parent-style-name="Normal" style:family="paragraph">
      <style:paragraph-properties fo:text-align="justify" fo:text-indent="0.3937in"/>
      <style:text-properties fo:font-style="italic" style:font-style-asian="italic"/>
    </style:style>
    <style:style style:name="P1750" style:parent-style-name="Normal" style:family="paragraph">
      <style:paragraph-properties fo:text-align="justify" fo:text-indent="0.3937in"/>
      <style:text-properties fo:font-size="6pt" style:font-size-asian="6pt"/>
    </style:style>
    <style:style style:name="P1751" style:parent-style-name="Normal" style:family="paragraph">
      <style:paragraph-properties fo:text-align="justify" fo:text-indent="0.3937in"/>
    </style:style>
    <style:style style:name="T1752" style:parent-style-name="DefaultParagraphFont" style:family="text">
      <style:text-properties fo:font-style="italic" style:font-style-asian="italic"/>
    </style:style>
    <style:style style:name="P1753" style:parent-style-name="Normal" style:family="paragraph">
      <style:paragraph-properties fo:text-align="justify" fo:text-indent="0.3937in"/>
    </style:style>
    <style:style style:name="TableColumn1755" style:family="table-column">
      <style:table-column-properties style:column-width="0.4409in" style:use-optimal-column-width="false"/>
    </style:style>
    <style:style style:name="TableColumn1756" style:family="table-column">
      <style:table-column-properties style:column-width="3.3222in" style:use-optimal-column-width="false"/>
    </style:style>
    <style:style style:name="TableColumn1757" style:family="table-column">
      <style:table-column-properties style:column-width="2.5354in" style:use-optimal-column-width="false"/>
    </style:style>
    <style:style style:name="Table1754" style:family="table">
      <style:table-properties style:width="6.2986in" fo:margin-left="0in" table:align="lef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tyle="italic" style:font-style-asian="italic"/>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tyle="italic" style:font-style-asian="italic"/>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tyle="italic" style:font-style-asian="italic"/>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tyle="italic" style:font-style-asian="italic"/>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text-properties fo:font-style="italic" style:font-style-asian="italic"/>
    </style:style>
    <style:style style:name="P1789" style:parent-style-name="Normal" style:family="paragraph">
      <style:paragraph-properties fo:text-align="justify" fo:text-indent="0.3937in"/>
      <style:text-properties fo:font-style="italic" style:font-style-asian="italic"/>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1pt"/>
    </style:style>
    <style:style style:name="P1792" style:parent-style-name="Normal" style:family="paragraph">
      <style:paragraph-properties fo:text-align="justify" fo:text-indent="0.3937in"/>
    </style:style>
    <style:style style:name="TableColumn1794" style:family="table-column">
      <style:table-column-properties style:column-width="0.4416in" style:use-optimal-column-width="false"/>
    </style:style>
    <style:style style:name="TableColumn1795" style:family="table-column">
      <style:table-column-properties style:column-width="4.1388in" style:use-optimal-column-width="false"/>
    </style:style>
    <style:style style:name="TableColumn1796" style:family="table-column">
      <style:table-column-properties style:column-width="1.718in" style:use-optimal-column-width="false"/>
    </style:style>
    <style:style style:name="Table1793" style:family="table">
      <style:table-properties style:width="6.2986in" fo:margin-left="0in" table:align="lef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style>
    <style:style style:name="P1825" style:parent-style-name="Normal" style:family="paragraph">
      <style:paragraph-properties fo:text-align="justify"/>
    </style:style>
    <style:style style:name="P1826" style:parent-style-name="Normal" style:family="paragraph">
      <style:paragraph-properties fo:text-align="justify" fo:text-indent="0.3937in"/>
      <style:text-properties fo:font-style="italic" style:font-style-asian="italic"/>
    </style:style>
    <style:style style:name="TableColumn1828" style:family="table-column">
      <style:table-column-properties style:column-width="6.2986in" style:use-optimal-column-width="false"/>
    </style:style>
    <style:style style:name="Table1827" style:family="table">
      <style:table-properties style:width="6.2986in" fo:margin-left="0in" table:align="left"/>
    </style:style>
    <style:style style:name="TableRow1829" style:family="table-row">
      <style:table-row-properties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indent="0.3937in"/>
    </style:style>
    <style:style style:name="P1832" style:parent-style-name="Normal" style:family="paragraph">
      <style:paragraph-properties fo:text-align="center"/>
    </style:style>
    <style:style style:name="TableColumn1834" style:family="table-column">
      <style:table-column-properties style:column-width="2.2402in" style:use-optimal-column-width="false"/>
    </style:style>
    <style:style style:name="TableColumn1835" style:family="table-column">
      <style:table-column-properties style:column-width="0.2513in" style:use-optimal-column-width="false"/>
    </style:style>
    <style:style style:name="TableColumn1836" style:family="table-column">
      <style:table-column-properties style:column-width="0.9166in" style:use-optimal-column-width="false"/>
    </style:style>
    <style:style style:name="TableColumn1837" style:family="table-column">
      <style:table-column-properties style:column-width="0.1666in" style:use-optimal-column-width="false"/>
    </style:style>
    <style:style style:name="TableColumn1838" style:family="table-column">
      <style:table-column-properties style:column-width="2.7236in" style:use-optimal-column-width="false"/>
    </style:style>
    <style:style style:name="Table1833" style:family="table">
      <style:table-properties style:width="6.2986in" fo:margin-left="0in" table:align="left"/>
    </style:style>
    <style:style style:name="TableRow1839" style:family="table-row">
      <style:table-row-properties style:min-row-height="0.1291in" style:use-optimal-row-height="false"/>
    </style:style>
    <style:style style:name="TableCell1840" style:family="table-cell">
      <style:table-cell-properties fo:border-top="0.0069in solid #000000" fo:border-left="none" fo:border-bottom="none" fo:border-right="none" fo:padding-top="0in" fo:padding-left="0.075in" fo:padding-bottom="0in" fo:padding-right="0.075in"/>
    </style:style>
    <style:style style:name="P1841" style:parent-style-name="Normal" style:family="paragraph">
      <style:paragraph-properties style:snap-to-layout-grid="false"/>
      <style:text-properties style:text-position="30% 100%"/>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fo:line-height="115%" fo:margin-right="-0.0006in"/>
    </style:style>
    <style:style style:name="TableCell1844" style:family="table-cell">
      <style:table-cell-properties fo:border-top="0.0069in solid #000000" fo:border-left="none" fo:border-bottom="none" fo:border-right="none"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top="0.0069in solid #000000" fo:border-left="none" fo:border-bottom="none" fo:border-right="none" fo:padding-top="0in" fo:padding-left="0.075in" fo:padding-bottom="0in" fo:padding-right="0.075in"/>
    </style:style>
    <style:style style:name="P1849" style:parent-style-name="Normal" style:family="paragraph">
      <style:paragraph-properties fo:text-align="center"/>
    </style:style>
    <style:style style:name="P1850" style:parent-style-name="Normal" style:family="paragraph">
      <style:paragraph-properties fo:text-align="justify" fo:text-indent="0.5909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style>
    <style:style style:name="T1855" style:parent-style-name="DefaultParagraphFont" style:family="text">
      <style:text-properties fo:font-style="italic" style:font-style-asian="italic"/>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P1858" style:parent-style-name="Normal" style:family="paragraph">
      <style:paragraph-properties fo:text-align="center" fo:background-color="#FFFFFF"/>
      <style:text-properties style:font-size-complex="11pt"/>
    </style:style>
    <style:style style:name="P1859" style:parent-style-name="Normal" style:family="paragraph">
      <style:paragraph-properties fo:text-align="center" fo:background-color="#FFFFFF"/>
    </style:style>
    <style:style style:name="T1860" style:parent-style-name="DefaultParagraphFont" style:family="text">
      <style:text-properties style:font-size-complex="11pt"/>
    </style:style>
    <style:style style:name="T1861" style:parent-style-name="DefaultParagraphFont" style:family="text">
      <style:text-properties fo:font-weight="bold" style:font-weight-asian="bold" style:font-weight-complex="bold" fo:color="#000000" style:font-size-complex="11pt"/>
    </style:style>
    <style:style style:name="T1862" style:parent-style-name="DefaultParagraphFont" style:family="text">
      <style:text-properties style:font-size-complex="11pt"/>
    </style:style>
    <style:style style:name="P1863" style:parent-style-name="Normal" style:family="paragraph">
      <style:paragraph-properties fo:text-align="center" fo:background-color="#FFFFFF"/>
      <style:text-properties style:font-weight-complex="bold" fo:color="#000000" style:font-size-complex="11pt"/>
    </style:style>
    <style:style style:name="P1864" style:parent-style-name="Normal" style:family="paragraph">
      <style:paragraph-properties fo:text-align="center" fo:background-color="#FFFFFF"/>
      <style:text-properties style:font-weight-complex="bold" fo:color="#000000" style:font-size-complex="11pt"/>
    </style:style>
    <style:style style:name="P1865" style:parent-style-name="Normal" style:family="paragraph">
      <style:paragraph-properties fo:text-align="center" fo:background-color="#FFFFFF"/>
      <style:text-properties style:font-weight-complex="bold" fo:color="#000000" style:font-size-complex="11pt"/>
    </style:style>
    <style:style style:name="P1866" style:parent-style-name="Normal" style:family="paragraph">
      <style:paragraph-properties fo:text-align="center" fo:background-color="#FFFFFF"/>
      <style:text-properties style:font-weight-complex="bold" fo:color="#000000" style:font-size-complex="11pt"/>
    </style:style>
    <style:style style:name="TableColumn1868" style:family="table-column">
      <style:table-column-properties style:column-width="2.9687in" style:use-optimal-column-width="false"/>
    </style:style>
    <style:style style:name="TableColumn1869" style:family="table-column">
      <style:table-column-properties style:column-width="3.3298in" style:use-optimal-column-width="false"/>
    </style:style>
    <style:style style:name="Table1867" style:family="table">
      <style:table-properties style:width="6.2986in" fo:margin-left="0in" table:align="lef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font-style="italic" style:font-style-asian="italic"/>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text-indent="0.3937in"/>
    </style:style>
    <style:style style:name="T1875" style:parent-style-name="DefaultParagraphFont" style:family="text">
      <style:text-properties fo:font-style="italic" style:font-style-asian="italic"/>
    </style:style>
    <style:style style:name="P1876" style:parent-style-name="Normal" style:family="paragraph">
      <style:paragraph-properties fo:text-align="justify" fo:text-indent="0.3937in"/>
    </style:style>
    <style:style style:name="T1877" style:parent-style-name="DefaultParagraphFont" style:family="text">
      <style:text-properties fo:font-style="italic" style:font-style-asian="italic"/>
    </style:style>
    <style:style style:name="TableColumn1879" style:family="table-column">
      <style:table-column-properties style:column-width="0.4361in" style:use-optimal-column-width="false"/>
    </style:style>
    <style:style style:name="TableColumn1880" style:family="table-column">
      <style:table-column-properties style:column-width="1.2534in" style:use-optimal-column-width="false"/>
    </style:style>
    <style:style style:name="TableColumn1881" style:family="table-column">
      <style:table-column-properties style:column-width="0.6354in" style:use-optimal-column-width="false"/>
    </style:style>
    <style:style style:name="TableColumn1882" style:family="table-column">
      <style:table-column-properties style:column-width="0.6354in" style:use-optimal-column-width="false"/>
    </style:style>
    <style:style style:name="TableColumn1883" style:family="table-column">
      <style:table-column-properties style:column-width="0.7812in" style:use-optimal-column-width="false"/>
    </style:style>
    <style:style style:name="TableColumn1884" style:family="table-column">
      <style:table-column-properties style:column-width="0.7555in" style:use-optimal-column-width="false"/>
    </style:style>
    <style:style style:name="TableColumn1885" style:family="table-column">
      <style:table-column-properties style:column-width="0.9006in" style:use-optimal-column-width="false"/>
    </style:style>
    <style:style style:name="TableColumn1886" style:family="table-column">
      <style:table-column-properties style:column-width="0.9006in" style:use-optimal-column-width="false"/>
    </style:style>
    <style:style style:name="Table1878" style:family="table">
      <style:table-properties style:width="6.2986in" fo:margin-left="0in" table:align="lef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tyle="italic" style:font-style-asian="italic" fo:letter-spacing="-0.0027in"/>
    </style:style>
    <style:style style:name="T1893" style:parent-style-name="DefaultParagraphFont" style:family="text">
      <style:text-properties fo:font-style="italic" style:font-style-asian="italic"/>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0.1388in"/>
        </style:tab-stops>
      </style:paragraph-properties>
    </style:style>
    <style:style style:name="P1900" style:parent-style-name="Normal" style:family="paragraph">
      <style:paragraph-properties fo:text-align="center">
        <style:tab-stops>
          <style:tab-stop style:type="left" style:position="0.1388in"/>
        </style:tab-stops>
      </style:paragraph-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0.1388in"/>
        </style:tab-stops>
      </style:paragraph-properties>
    </style:style>
    <style:style style:name="P1903" style:parent-style-name="Normal" style:family="paragraph">
      <style:paragraph-properties fo:text-align="center"/>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tyle="italic" style:font-style-asian="italic"/>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tyle="italic" style:font-style-asian="italic"/>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tyle="italic" style:font-style-asian="italic"/>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tyle="italic" style:font-style-asian="italic"/>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tyle="italic" style:font-style-asian="italic"/>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tyle="italic" style:font-style-asian="italic"/>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tyle="italic" style:font-style-asian="italic"/>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tyle="italic" style:font-style-asian="italic"/>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P1963" style:parent-style-name="Normal" style:family="paragraph">
      <style:paragraph-properties fo:text-align="justify"/>
    </style:style>
    <style:style style:name="TableCell1964" style:family="table-cell">
      <style:table-cell-properties fo:border-top="0.0069in solid #000000" fo:border-left="none" fo:border-bottom="0.0069in solid #000000" fo:border-right="none" fo:padding-top="0in" fo:padding-left="0.075in" fo:padding-bottom="0in" fo:padding-right="0.075in"/>
    </style:style>
    <style:style style:name="P1965" style:parent-style-name="Normal" style:family="paragraph">
      <style:paragraph-properties fo:text-align="justify"/>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P1972" style:parent-style-name="Normal" style:family="paragraph">
      <style:paragraph-properties fo:text-align="justify" fo:text-indent="0.3937in"/>
      <style:text-properties fo:font-style="italic" style:font-style-asian="italic"/>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TableColumn1976" style:family="table-column">
      <style:table-column-properties style:column-width="2.2513in" style:use-optimal-column-width="false"/>
    </style:style>
    <style:style style:name="TableColumn1977" style:family="table-column">
      <style:table-column-properties style:column-width="0.4159in" style:use-optimal-column-width="false"/>
    </style:style>
    <style:style style:name="TableColumn1978" style:family="table-column">
      <style:table-column-properties style:column-width="0.9909in" style:use-optimal-column-width="false"/>
    </style:style>
    <style:style style:name="TableColumn1979" style:family="table-column">
      <style:table-column-properties style:column-width="0.25in" style:use-optimal-column-width="false"/>
    </style:style>
    <style:style style:name="TableColumn1980" style:family="table-column">
      <style:table-column-properties style:column-width="2.3902in" style:use-optimal-column-width="false"/>
    </style:style>
    <style:style style:name="Table1975" style:family="table">
      <style:table-properties style:width="6.2986in" fo:margin-left="0in" table:align="left"/>
    </style:style>
    <style:style style:name="TableRow1981" style:family="table-row">
      <style:table-row-properties style:min-row-height="0.1291in" style:use-optimal-row-height="false"/>
    </style:style>
    <style:style style:name="TableCell1982" style:family="table-cell">
      <style:table-cell-properties fo:border-top="0.0069in solid #000000" fo:border-left="none" fo:border-bottom="none" fo:border-right="none" fo:padding-top="0in" fo:padding-left="0.075in" fo:padding-bottom="0in" fo:padding-right="0.075in"/>
    </style:style>
    <style:style style:name="P1983" style:parent-style-name="Normal" style:family="paragraph">
      <style:paragraph-properties style:snap-to-layout-grid="false"/>
      <style:text-properties style:text-position="30% 100%"/>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fo:line-height="115%" fo:margin-right="-0.0006in"/>
    </style:style>
    <style:style style:name="TableCell1986" style:family="table-cell">
      <style:table-cell-properties fo:border-top="0.0069in solid #000000" fo:border-left="none" fo:border-bottom="none" fo:border-right="none"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top="0.0069in solid #000000" fo:border-left="none" fo:border-bottom="none" fo:border-right="none" fo:padding-top="0in" fo:padding-left="0.075in" fo:padding-bottom="0in" fo:padding-right="0.075in"/>
    </style:style>
    <style:style style:name="P1991" style:parent-style-name="Normal" style:family="paragraph">
      <style:paragraph-properties fo:text-align="center"/>
    </style:style>
    <style:style style:name="P1992" style:parent-style-name="Normal" style:family="paragraph">
      <style:paragraph-properties fo:text-align="justify" fo:text-indent="0.5909in"/>
    </style:style>
    <style:style style:name="P1993" style:parent-style-name="Normal" style:family="paragraph">
      <style:paragraph-properties fo:text-align="center"/>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P1996" style:parent-style-name="Normal" style:family="paragraph">
      <style:paragraph-properties fo:break-before="page" fo:margin-left="3.1493in">
        <style:tab-stops/>
      </style:paragraph-properties>
    </style:style>
    <style:style style:name="P1997" style:parent-style-name="Normal" style:family="paragraph">
      <style:paragraph-properties fo:margin-left="3.1493in">
        <style:tab-stops/>
      </style:paragraph-properties>
    </style:style>
    <style:style style:name="P1998" style:parent-style-name="Normal" style:family="paragraph">
      <style:paragraph-properties fo:margin-left="3.1493in">
        <style:tab-stops/>
      </style:paragraph-properties>
    </style:style>
    <style:style style:name="P1999" style:parent-style-name="Normal" style:family="paragraph">
      <style:paragraph-properties fo:text-align="center"/>
    </style:style>
    <style:style style:name="P2000" style:parent-style-name="Normal" style:family="paragraph">
      <style:paragraph-properties fo:text-align="center" fo:background-color="#FFFFFF"/>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2005" style:parent-style-name="Normal" style:family="paragraph">
      <style:paragraph-properties fo:text-align="center"/>
    </style:style>
    <style:style style:name="T2006" style:parent-style-name="DefaultParagraphFont" style:family="text">
      <style:text-properties style:font-name-asian="Calibri" fo:font-weight="bold" style:font-weight-asian="bold" style:font-weight-complex="bold"/>
    </style:style>
    <style:style style:name="P2007" style:parent-style-name="Normal" style:family="paragraph">
      <style:paragraph-properties fo:text-align="center" fo:background-color="#FFFFFF"/>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text-align="center" fo:background-color="#FFFFFF"/>
      <style:text-properties style:font-weight-complex="bold" fo:color="#000000"/>
    </style:style>
    <style:style style:name="P2010" style:parent-style-name="Normal" style:family="paragraph">
      <style:paragraph-properties fo:text-align="center" fo:background-color="#FFFFFF"/>
      <style:text-properties style:font-weight-complex="bold" fo:color="#000000"/>
    </style:style>
    <style:style style:name="P2011" style:parent-style-name="Normal" style:family="paragraph">
      <style:paragraph-properties fo:text-align="center" fo:background-color="#FFFFFF"/>
      <style:text-properties style:font-weight-complex="bold" fo:color="#000000"/>
    </style:style>
    <style:style style:name="P2012" style:parent-style-name="Normal" style:family="paragraph">
      <style:paragraph-properties fo:text-align="center" fo:background-color="#FFFFFF"/>
      <style:text-properties style:font-weight-complex="bold" fo:color="#000000"/>
    </style:style>
    <style:style style:name="P2013"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2014" style:parent-style-name="DefaultParagraphFont" style:family="text">
      <style:text-properties style:font-name-asian="Calibri"/>
    </style:style>
    <style:style style:name="T2015" style:parent-style-name="DefaultParagraphFont" style:family="text">
      <style:text-properties style:font-name-asian="Calibri"/>
    </style:style>
    <style:style style:name="T2016" style:parent-style-name="DefaultParagraphFont" style:family="text">
      <style:text-properties style:font-name-asian="Calibri"/>
    </style:style>
    <style:style style:name="P2017" style:parent-style-name="Normal" style:family="paragraph">
      <style:paragraph-properties fo:text-align="center" fo:margin-left="0.9166in">
        <style:tab-stops/>
      </style:paragraph-properties>
    </style:style>
    <style:style style:name="P201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Calibri"/>
    </style:style>
    <style:style style:name="P2019" style:parent-style-name="Normal" style:family="paragraph">
      <style:paragraph-properties style:snap-to-layout-grid="false" fo:text-align="center" fo:margin-left="3.9166in">
        <style:tab-stops>
          <style:tab-stop style:type="right" style:leader-style="solid" style:leader-text="_" style:position="2.3833in"/>
        </style:tab-stops>
      </style:paragraph-properties>
      <style:text-properties style:font-name-asian="Calibri"/>
    </style:style>
    <style:style style:name="P202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Calibri"/>
    </style:style>
    <style:style style:name="P2021" style:parent-style-name="Normal" style:family="paragraph">
      <style:paragraph-properties style:snap-to-layout-grid="false" fo:text-align="center" fo:margin-left="1.25in">
        <style:tab-stops>
          <style:tab-stop style:type="right" style:leader-style="solid" style:leader-text="_" style:position="5.05in"/>
        </style:tab-stops>
      </style:paragraph-properties>
      <style:text-properties style:font-name-asian="Calibri"/>
    </style:style>
    <style:style style:name="P202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Calibri"/>
    </style:style>
    <style:style style:name="P2023" style:parent-style-name="Normal" style:family="paragraph">
      <style:paragraph-properties style:snap-to-layout-grid="false" fo:text-align="center" fo:margin-left="1in">
        <style:tab-stops>
          <style:tab-stop style:type="right" style:leader-style="solid" style:leader-text="_" style:position="5.3in"/>
        </style:tab-stops>
      </style:paragraph-properties>
      <style:text-properties style:font-name-asian="Calibri"/>
    </style:style>
    <style:style style:name="P202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Calibri"/>
    </style:style>
    <style:style style:name="P202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Calibri"/>
    </style:style>
    <style:style style:name="P202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Calibri"/>
    </style:style>
    <style:style style:name="P2027"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name-asian="Calibri"/>
    </style:style>
    <style:style style:name="P202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Calibri"/>
    </style:style>
    <style:style style:name="P2029" style:parent-style-name="Normal" style:family="paragraph">
      <style:paragraph-properties style:snap-to-layout-grid="false" fo:text-align="justify"/>
    </style:style>
    <style:style style:name="T2030" style:parent-style-name="DefaultParagraphFont" style:family="text">
      <style:text-properties style:font-name-asian="Calibri" fo:letter-spacing="0.0013in"/>
    </style:style>
    <style:style style:name="T2031" style:parent-style-name="DefaultParagraphFont" style:family="text">
      <style:text-properties style:font-name-asian="Calibri"/>
    </style:style>
    <style:style style:name="T2032" style:parent-style-name="DefaultParagraphFont" style:family="text">
      <style:text-properties style:font-name-asian="Calibri" fo:letter-spacing="0.0013in"/>
    </style:style>
    <style:style style:name="T2033" style:parent-style-name="DefaultParagraphFont" style:family="text">
      <style:text-properties style:font-name-asian="Calibri"/>
    </style:style>
    <style:style style:name="T2034" style:parent-style-name="DefaultParagraphFont" style:family="text">
      <style:text-properties style:font-name-asian="Calibri" fo:letter-spacing="0.0013in"/>
    </style:style>
    <style:style style:name="T2035" style:parent-style-name="DefaultParagraphFont" style:family="text">
      <style:text-properties style:font-name-asian="Calibri" fo:letter-spacing="0.0013in"/>
    </style:style>
    <style:style style:name="T2036" style:parent-style-name="DefaultParagraphFont" style:family="text">
      <style:text-properties style:font-name-asian="Calibri"/>
    </style:style>
    <style:style style:name="T2037" style:parent-style-name="DefaultParagraphFont" style:family="text">
      <style:text-properties style:font-name-asian="Calibri" fo:letter-spacing="0.0013in"/>
    </style:style>
    <style:style style:name="T2038" style:parent-style-name="DefaultParagraphFont" style:family="text">
      <style:text-properties style:font-name-asian="Calibri"/>
    </style:style>
    <style:style style:name="T2039" style:parent-style-name="DefaultParagraphFont" style:family="text">
      <style:text-properties style:font-name-asian="Calibri"/>
    </style:style>
    <style:style style:name="T2040" style:parent-style-name="DefaultParagraphFont" style:family="text">
      <style:text-properties style:font-name-asian="Calibri"/>
    </style:style>
    <style:style style:name="P2041" style:parent-style-name="Normal" style:family="paragraph">
      <style:paragraph-properties style:snap-to-layout-grid="false" fo:text-align="justify" fo:text-indent="0.3937in"/>
    </style:style>
    <style:style style:name="T2042" style:parent-style-name="DefaultParagraphFont" style:family="text">
      <style:text-properties style:font-name-asian="Calibri"/>
    </style:style>
    <style:style style:name="T2043" style:parent-style-name="DefaultParagraphFont" style:family="text">
      <style:text-properties style:font-name-asian="Calibri"/>
    </style:style>
    <style:style style:name="T2044" style:parent-style-name="DefaultParagraphFont" style:family="text">
      <style:text-properties style:font-name-asian="Calibri"/>
    </style:style>
    <style:style style:name="T2045" style:parent-style-name="DefaultParagraphFont" style:family="text">
      <style:text-properties style:font-name-asian="Calibri" fo:color="#0000FF" style:text-underline-type="single" style:text-underline-style="solid" style:text-underline-width="auto" style:text-underline-mode="continuous"/>
    </style:style>
    <style:style style:name="T2046" style:parent-style-name="DefaultParagraphFont" style:family="text">
      <style:text-properties style:font-name-asian="Calibri"/>
    </style:style>
    <style:style style:name="P2047" style:parent-style-name="Normal" style:family="paragraph">
      <style:paragraph-properties style:snap-to-layout-grid="false" fo:text-align="justify" fo:text-indent="0.3937in"/>
    </style:style>
    <style:style style:name="T2048" style:parent-style-name="DefaultParagraphFont" style:family="text">
      <style:text-properties style:font-name-asian="Calibri"/>
    </style:style>
    <style:style style:name="T2049" style:parent-style-name="DefaultParagraphFont" style:family="text">
      <style:text-properties style:font-name-asian="Calibri"/>
    </style:style>
    <style:style style:name="T2050" style:parent-style-name="DefaultParagraphFont" style:family="text">
      <style:text-properties style:font-name-asian="Calibri"/>
    </style:style>
    <style:style style:name="P2051" style:parent-style-name="Normal" style:family="paragraph">
      <style:paragraph-properties style:snap-to-layout-grid="false" fo:text-align="justify" fo:text-indent="0.3937in"/>
    </style:style>
    <style:style style:name="T2052" style:parent-style-name="DefaultParagraphFont" style:family="text">
      <style:text-properties style:font-name-asian="Calibri"/>
    </style:style>
    <style:style style:name="T2053" style:parent-style-name="DefaultParagraphFont" style:family="text">
      <style:text-properties style:font-name-asian="Calibri"/>
    </style:style>
    <style:style style:name="P2054" style:parent-style-name="Normal" style:family="paragraph">
      <style:paragraph-properties style:snap-to-layout-grid="false" fo:text-align="justify" fo:text-indent="0.3937in"/>
      <style:text-properties style:font-name-asian="Calibri"/>
    </style:style>
    <style:style style:name="TableColumn2056" style:family="table-column">
      <style:table-column-properties style:column-width="2.2513in" style:use-optimal-column-width="false"/>
    </style:style>
    <style:style style:name="TableColumn2057" style:family="table-column">
      <style:table-column-properties style:column-width="0.4159in" style:use-optimal-column-width="false"/>
    </style:style>
    <style:style style:name="TableColumn2058" style:family="table-column">
      <style:table-column-properties style:column-width="0.9909in" style:use-optimal-column-width="false"/>
    </style:style>
    <style:style style:name="TableColumn2059" style:family="table-column">
      <style:table-column-properties style:column-width="0.1666in" style:use-optimal-column-width="false"/>
    </style:style>
    <style:style style:name="TableColumn2060" style:family="table-column">
      <style:table-column-properties style:column-width="2.4736in" style:use-optimal-column-width="false"/>
    </style:style>
    <style:style style:name="Table2055" style:family="table">
      <style:table-properties style:width="6.2986in" fo:margin-left="0in" table:align="left"/>
    </style:style>
    <style:style style:name="TableRow2061" style:family="table-row">
      <style:table-row-properties style:min-row-height="0.1291in" style:use-optimal-row-height="false"/>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P2063" style:parent-style-name="Normal" style:family="paragraph">
      <style:paragraph-properties style:snap-to-layout-grid="false" fo:margin-right="-0.0569in"/>
      <style:text-properties style:font-name-asian="Calibri" style:text-position="30% 100%"/>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fo:margin-right="-0.0569in"/>
    </style:style>
    <style:style style:name="TableCell2066" style:family="table-cell">
      <style:table-cell-properties fo:border-top="0.0069in solid #000000" fo:border-left="none" fo:border-bottom="none" fo:border-right="none"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top="0.0069in solid #000000" fo:border-left="none" fo:border-bottom="none" fo:border-right="none" fo:padding-top="0in" fo:padding-left="0.075in" fo:padding-bottom="0in" fo:padding-right="0.075in"/>
    </style:style>
    <style:style style:name="P2071" style:parent-style-name="Normal" style:family="paragraph">
      <style:paragraph-properties fo:text-align="center"/>
    </style:style>
    <style:style style:name="P2072"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IEŠŲJŲ PIRKIMŲ TARNYBOS DIREKTORIAUS</text:span></text:p>
      <text:p text:style-name="P6">Į S A K Y M A S</text:p>
      <text:p text:style-name="P7"/>
      <text:p text:style-name="P8">DĖL RIBOTO KONKURSO PAVYZDINIŲ PIRKIMO DOKUMENTŲ PATVIRTINIMO</text:p>
      <text:p text:style-name="P9"/>
      <text:p text:style-name="P10"><text:span text:style-name="T11">2012 m. rugsėjo 24 d. Nr. 1S-205</text:span></text:p>
      <text:p text:style-name="P12">Vilnius</text:p>
      <text:p text:style-name="P13"/>
      <text:p text:style-name="P14"><text:span text:style-name="T15">Vadovaudamasis Lietuvos Respublikos viešųjų pirkimų, atliekam</text:span><text:span text:style-name="T16">ų gynybos ir saugumo srityje, įstatymo (Žin., 2011, Nr. </text:span><text:a xlink:href="https://www.e-tar.lt/portal/lt/legalAct/TAR.E838D0C06065" office:target-frame-name="_blank" xlink:show="new"><text:span text:style-name="T17">85-4135</text:span></text:a><text:span text:style-name="T18">) 9 straipsnio 1 dalies 3 punktu,<text:s/></text:span></text:p>
      <text:p text:style-name="P19"><text:span text:style-name="T20">t v i r t i n u Riboto konkurso pavyzdinius pirkimo dokumentus (pridedama).</text:span></text:p>
      <text:p text:style-name="P21"/>
      <text:p text:style-name="P22"/>
      <text:p text:style-name="P23"><text:span text:style-name="T24">Direktorius</text:span><text:span text:style-name="T25"><text:tab/>Žydrūnas Plytnikas</text:span></text:p>
      <text:p text:style-name="P26"/>
      <text:p text:style-name="P27"><text:span text:style-name="T28">_________________</text:span></text:p>
      <text:p text:style-name="Normal"/>
      <text:soft-page-break/>
      <text:p text:style-name="P29"><text:span text:style-name="T30">PATVIRTINTA</text:span></text:p>
      <text:p text:style-name="P31">Viešųjų pirkimų tarnybos direktoriaus<text:s/></text:p>
      <text:p text:style-name="P32">2012 m. rugsėjo 24 d. įsakymu Nr. 1S-205</text:p>
      <text:p text:style-name="P33"/>
      <text:p text:style-name="P34"><text:span text:style-name="T35">RIBOTO KONKURSO PAVYZDINIAI PIRKIMO DOKUMENTAI</text:span></text:p>
      <text:p text:style-name="P36"/>
      <text:p text:style-name="P37">/<text:span text:style-name="T38">Pirkimo pavadinimas arba pirkimo objekto<text:s/></text:span><text:span text:style-name="T39">pavadinimas</text:span>/</text:p>
      <text:p text:style-name="P40"/>
      <text:p text:style-name="P41"><text:span text:style-name="T42">I</text:span><text:span text:style-name="T43">. </text:span><text:span text:style-name="T44">BENDROSIOS NUOSTATOS</text:span></text:p>
      <text:p text:style-name="P45"/>
      <text:p text:style-name="P46">1. <text:span text:style-name="T47">/Perkančiosios organizacijos pavadinimas/</text:span><text:s/>(toliau vadinama – perkančioji organizacija) numato įsigyti /<text:span text:style-name="T48">trumpas perkamų prekių, paslaugų ar darbų aprašymas</text:span>/.</text:p>
      <text:p text:style-name="P49">2. Riboto konkurso pirkimo dokumentuose (toliau<text:s/>– Pirkimo dokumentai) vartojamos sąvokos suprantamos taip, kaip jos apibrėžtos Lietuvos Respublikos viešųjų pirkimų, atliekamų gynybos ir saugumo srityje, įstatyme (Žin., 2011, Nr.<text:s/><text:a xlink:href="https://www.e-tar.lt/portal/lt/legalAct/TAR.E838D0C06065" office:target-frame-name="_blank" xlink:show="new"><text:span text:style-name="T50">85-4135</text:span></text:a>) (toliau – Viešųjų pirkimų, atliekamų gynybos ir saugumo srityje, įstatymas) ir Lietuvos Respublikos valstybės ir tarnybos paslapčių įstatyme (Žin., 1999, Nr.<text:s/><text:a xlink:href="https://www.e-tar.lt/portal/lt/legalAct/TAR.F4CA26A706AF" office:target-frame-name="_blank" xlink:show="new"><text:span text:style-name="T51">105-3</text:span><text:span text:style-name="T52">019</text:span></text:a>; 2004, Nr.<text:s/><text:a xlink:href="https://www.e-tar.lt/portal/lt/legalAct/TAR.83D9F662C0E4" office:target-frame-name="_blank" xlink:show="new"><text:span text:style-name="T53">4-29</text:span></text:a><text:s/>) (toliau – Valstybės ir tarnybos paslapčių įstatymas).</text:p>
      <text:p text:style-name="P54">3. Pirkimas vykdomas vadovaujantis Viešųjų pirkimų, atliekamų gynybos ir saugumo srityje, įstatymu, kitais viešuosius pirkimus, atliekamus gynybos ir saugumo srityje, reglamentuojančiais teisės aktais, Lietuvos Respublikos civiliniu kodeksu (Žin., 2000, Nr. <text:a xlink:href="https://www.e-tar.lt/portal/lt/legalAct/TAR.8A39C83848CB" office:target-frame-name="_blank" xlink:show="new"><text:span text:style-name="T55">74-2262</text:span></text:a>) (toliau – Civilinis kodeksas), Pirkimo dokumentais.<text:s/><text:span text:style-name="T56">/Jeigu pirkimas susijęs su įslaptinta informacija:/<text:s/></text:span>Įslaptintos informacijos apsauga vykdoma vadovaujantis Valstybės ir tarnybos paslapčių įstatymu.</text:p>
      <text:p text:style-name="P57"><text:span text:style-name="T58">/Jeigu pirkimas susijęs su įslaptinta informacija:/<text:s/></text:span></text:p>
      <text:p text:style-name="P59">4.<text:span text:style-name="T60"><text:s/></text:span>Pirkimas susijęs su įslaptinta informacija, žymima slaptumo žyma<text:s/><text:span text:style-name="T61">/nurodoma aukščiausia pirkimo procedūrų metu ir (arba) sutarties vykdymo metu naudojamos įslaptintos informacijos slaptumo žyma./<text:s/></text:span>Įslaptinta informacija bus perduota<text:s/><text:span text:style-name="T62">pirkimo procedūrų/ pirkimo<text:s/></text:span><text:span text:style-name="T63">sutarties</text:span><text:s/><text:span text:style-name="T64">vykdymo</text:span><text:s/>metu.<text:s/></text:p>
      <text:p text:style-name="P65">5. Išankstinis informacinis pranešimas apie pirkimą<text:s/><text:span text:style-name="T66">buvo / nebuvo</text:span><text:s/>paskelbtas Viešųjų pirkimų, atliekamų gynybos ir saugumo srityje, įstatymo nustatyta tvarka<text:s/><text:span text:style-name="T67">/jeigu buvo paskelbtas, tai perkančioji organizacija pateikia nuoroda</text:span><text:span text:style-name="T68">s/</text:span>.</text:p>
      <text:p text:style-name="P69">6. Pirkimas atliekamas laikantis lygiateisiškumo, nediskriminavimo ir skaidrumo principų.</text:p>
      <text:p text:style-name="P70">7. Perkančioji organizacija<text:s/><text:span text:style-name="T71">yra / nėra</text:span><text:s/>pridėtinės vertės mokesčio (toliau vadinama – PVM) mokėtoja.</text:p>
      <text:p text:style-name="P72"/>
      <text:p text:style-name="P73"><text:span text:style-name="T74">II</text:span><text:span text:style-name="T75">. </text:span><text:span text:style-name="T76">PIRKIMO OBJEKTAS</text:span></text:p>
      <text:p text:style-name="P77"/>
      <text:p text:style-name="P78">/Jei pirkimas<text:s/>skirstomas į dalis, dėl kurių leidžiama pateikti atskirus pasiūlymus, šiame punkte nurodoma:/</text:p>
      <text:p text:style-name="P79">8. Pirkimas yra skirstomas į dalis, kiekvienai pirkimo daliai bus sudaroma atskira pirkimo sutartis.<text:s/></text:p>
      <text:p text:style-name="P80"><text:span text:style-name="T81">/Jei pirkimas į dalis neskirstomas, nurodoma:/</text:span></text:p>
      <text:p text:style-name="P82">8. Šis<text:s/>pirkimas į dalis neskirstomas.<text:s/></text:p>
      <text:p text:style-name="P83"/>
      <text:p text:style-name="P84"><text:span text:style-name="T85">/Jeigu techninėje specifikacijoje nėra įslaptintos informacijos, perkančioji organizacija nurodo:/</text:span><text:s/></text:p>
      <text:p text:style-name="P86">9. Perkamų<text:span text:style-name="T87"><text:s/>prekių / paslaugų / darbų</text:span><text:s/>savybės nustatytos pateiktoje techninėje specifikacijoje.<text:s/></text:p>
      <text:p text:style-name="P88">/Perkančioji<text:s/>organizacija šiame punkte:</text:p>
      <text:soft-page-break/>
      <text:p text:style-name="P89">– <text:span text:style-name="T90">apibūdina perkamas prekes, paslaugas ar darbus. Rengiant techninę specifikaciją vadovaujamasi Viešųjų pirkimų, atliekamų gynybos ir saugumo srityje, įstatymo 38 straipsniu ir 3 priedėliu.</text:span></text:p>
      <text:p text:style-name="P91">– <text:span text:style-name="T92">nurodo perkamų prekių, paslaugų ar da</text:span><text:span text:style-name="T93">rbų kiekius (apimtis). Jeigu neįmanoma nurodyti tikslių kiekių (apimčių), rekomenduojama nurodyti preliminarius, kurie susidarytų normaliomis sąlygomis vykdant numatytą pirkimo sutartį ar pirkimo sutartis./</text:span></text:p>
      <text:p text:style-name="P94">Jeigu techninė specifikacija didelės apimties, ji<text:s/>gali būti pateikta Pirkimo dokumentų <text:s/>priede.</text:p>
      <text:p text:style-name="P95"><text:span text:style-name="T96">/Jeigu techninėje specifikacijoje yra įslaptintos informacijos, perkančioji organizacija nurodo:/</text:span></text:p>
      <text:p text:style-name="P97">9. Perkamų<text:span text:style-name="T98"><text:s/>prekių / paslaugų / darbų</text:span><text:s/>savybės aprašytos Pirkimo dokumentų<text:s/><text:span text:style-name="T99">/nurodyti priedo numerį/</text:span><text:s/>priede pateiktoje techninėje specifikacijoje, kurioje esančios įslaptintos informacijos slaptumo žyma<text:s/><text:span text:style-name="T100">/nurodyti techninėje specifikacijoje esančios įslaptintos informacijos aukščiausią slaptumo žymą./<text:s/></text:span>Techninė specifikacija (tinkamai patvirtinta kopija) atrinktiems<text:s/>kandidatams bus pateikta kartu su kvietimais pateikti pasiūlymus.</text:p>
      <text:p text:style-name="P101">10. <text:span text:style-name="T102">Prekės turi būti pristatytos / paslaugos turi būti suteiktos / darbai turi būti atlikti</text:span><text:s/>iki /<text:span text:style-name="T103">įrašyti datą/<text:s/></text:span>arba per<text:span text:style-name="T104"><text:s/>/įrašyti dienų / mėnesių skaičių/</text:span><text:s/>nuo<text:s/><text:span text:style-name="T105">prekių / paslaugų / darbų<text:s/></text:span>pirkimo sutarties įsigaliojimo dienos.<text:s/><text:span text:style-name="T106">Prekių pristatymo / paslaugų suteikimo / darbų atlikimo vieta</text:span> – /<text:span text:style-name="T107">nurodyti adresą</text:span>/.<text:s/></text:p>
      <text:p text:style-name="P108"/>
      <text:p text:style-name="P109"><text:span text:style-name="T110">III</text:span><text:span text:style-name="T111">. </text:span><text:span text:style-name="T112">PARAIŠKŲ PATEIKIMAS</text:span></text:p>
      <text:p text:style-name="P113"/>
      <text:p text:style-name="P114">11. Tiekėjai rengia ir pateikia paraiškas dalyvauti ribotame konkurse. Paraiškos forma pateikiama<text:s/>Pirkimo dokumentų 1<text:span text:style-name="T115"><text:s/></text:span>priede. Kartu su paraiška teikiama informacija apie tiekėjo kvalifikaciją (Pirkimo dokumentuose nurodytus kvalifikacijos reikalavimus pagrindžiantys dokumentai, Tiekėjo deklaracija, parengta pagal šių Pirkimo dokumentų 4 priede pateiktą formą, ir kt.).</text:p>
      <text:p text:style-name="P116">12. Paraiška turi būti pasirašyta tiekėjo arba jo įgalioto asmens ir pateikiama raštu /<text:span text:style-name="T117">lietuvių kalba arba nurodyti kitą kalbą</text:span>/. Paraišką taip pat galima pateikti telefonu, tačiau jos patvirtinimas raštu turi būti pateiktas iki nustatyto paraiškų priėmimo termino pabaigos.</text:p>
      <text:p text:style-name="P118">13. Paraiška turi būti pateikta /<text:span text:style-name="T119">nurodyti adresą</text:span>/ iki /<text:span text:style-name="T120">nurodyti datą, valandą, minutes/<text:s/></text:span>(Lietuvos Respublikos laiku)<text:span text:style-name="T121">. /Perkančiosios organizacijos nustatytas paraiškų dalyvauti pirkime priėmimo terminas negali bū</text:span><text:span text:style-name="T122">ti trumpesnis kaip 37 dienos nuo pranešimo apie pirkimą <text:s/>išsiuntimo iš Viešųjų pirkimų tarnybos dienos.</text:span><text:s/><text:span text:style-name="T123">Trumpesnis terminas gali būti nustatytas Viešųjų pirkimų, atliekamų gynybos ir saugumo srityje, įstatymo 26 straipsnyje nurodytais atvejais/.<text:s/></text:span><text:span text:style-name="T124">Pavėluotai</text:span><text:span text:style-name="T125"><text:s/>gautos paraiškos nebus priimamos ir bus grąžinamos tiekėjams.</text:span></text:p>
      <text:p text:style-name="P126"><text:span text:style-name="T127">/Perkančioji organizacija gali nurodyti:/<text:s/></text:span></text:p>
      <text:p text:style-name="P128">14.<text:span text:style-name="T129"><text:s/></text:span>Pateikusiam paraišką tiekėjui pageidaujant perkančioji organizacija pateikia raštišką patvirtinimą apie paraiškos gavimo dieną, valandą ir minutę.<text:s/></text:p>
      <text:p text:style-name="P130">15. Paraiškų pateikimui netaikomi pasiūlymų pateikimui Viešųjų pirkimų, atliekamų gynybos ir saugumo srityje, <text:s/>įstatymo 25 straipsnio 4 dalyje nustatyti reikalavimai.<text:s/></text:p>
      <text:p text:style-name="P131"/>
      <text:p text:style-name="P132"><text:span text:style-name="T133">IV</text:span><text:span text:style-name="T134">. </text:span><text:span text:style-name="T135">TIEKĖJŲ KVALIFIKACIJA</text:span></text:p>
      <text:p text:style-name="P136"/>
      <text:p text:style-name="P137"><text:span text:style-name="T138">16</text:span><text:span text:style-name="T139">. Tiekėjas, dalyvaujantis pirkime, tur</text:span><text:span text:style-name="T140">i atitikti šiuos kvalifikacinius reikalavimus:</text:span></text:p>
      <text:p text:style-name="P141">/Perkančioji organizacija, atsižvelgdama į pirkimo objekto vertę, sudėtingumą, nustato tiekėjų kvalifikacijos reikalavimus. Šie reikalavimai turi būti pagrįsti, proporcingi pirkimo objektui, aiškūs ir tikslūs.<text:s/>Keliami kvalifikacijos reikalavimai negali dirbtinai riboti konkurencijos. Rengiant tiekėjų kvalifikacijos reikalavimus vadovaujamasi Viešųjų pirkimų, atliekamų gynybos ir saugumo srityje, įstatymo 32–37 ir 41, 42 straipsnių nuostatomis. Perkančioji organizacija Viešųjų pirkimų, atliekamų gynybos ir saugumo srityje, įstatymo 33 straipsnio 1 dalyje nurodytus kvalifikacijos reikalavimus privalo nustatyti pirkimo<text:s/><text:soft-page-break/>dokumentuose visais atvejais (šių pirkimo dokumentų 16.1 punkte nurodytus kvalifikacijos reikalavimus). Perkančioji organizacija, pirkdama prekes pirkimo dokumentuose gali nustatyti Viešųjų pirkimų, atliekamų gynybos ir saugumo srityje, įstatymo 33 straipsnio 2  dalyje nurodytus reikalavimus, o pirkdama paslaugas ar darbus, – juos nustato visais atvejais (šių Pirkimo dokumentų 16.2–16.7 punktuose nurodytus kvalifikacijos reikalavimus). Rekomenduojama sąlygų, kuriomis draudžiamas ir ribojamas tiekėjų dalyvavimas pirkime, nebuvimą pagrindžiančių dokumentų sąrašą pateikti atskirai, pagal 1 lentelėje pateiktą pavyzdį, o minimalius kvalifikacinius reikalavimus įrodančių dokumentų sąrašą nurodyti 2 lentelėje. Jeigu Pirkimo dokumentų 8 punkte nurodoma, kad pirkimas yra skirstomas į atskiras dalis, kvalifikacijos reikalavimai, jei reikia, nustatomi kiekvienai pirkimo daliai atskirai./</text:p>
      <text:p text:style-name="P142"><text:span text:style-name="T143">1</text:span><text:span text:style-name="T144"><text:s/>lentelė</text:span></text:p>
      <text:p text:style-name="P145"><text:span text:style-name="T146">Sąlygos, kuriomis draudžiamas ir ribojamas tiekėjų dalyvavimas pirkime</text:span></text:p>
      <text:p text:style-name="P147"/>
      <table:table table:style-name="Table148">
        <table:table-columns>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Eil. Nr.</text:p>
            </table:table-cell>
            <table:table-cell table:style-name="TableCell155">
              <text:p text:style-name="P156">Kvalifikacijos reikalavimai</text:p>
            </table:table-cell>
            <table:table-cell table:style-name="TableCell157">
              <text:p text:style-name="P158">Kvalifikacijos reikalavimus įrodantys dokumentai</text:p>
            </table:table-cell>
          </table:table-row>
        </table:table-header-rows>
        <table:table-row table:style-name="TableRow159">
          <table:table-cell table:style-name="TableCell160">
            <text:p text:style-name="Normal">16.1</text:p>
          </table:table-cell>
          <table:table-cell table:style-name="TableCell161">
            <text:p text:style-name="P162">Tiekėjas (fizinis asmuo) arba tiekėjo (juridinio<text:s/>asmens) vadovas ar ūkinės bendrijos tikrasis narys (nariai), turintis (turintys) teisę juridinio asmens vardu sudaryti sandorį, buhalteris (buhalteriai) ar kitas (kiti) asmuo (asmenys), turintis (turintys) teisę surašyti ir pasirašyti tiekėjo apskaitos dokumentus, neturi teistumo (arba teistumas yra išnykęs ar panaikintas), dėl tiekėjo (juridinio asmens) per pastaruosius 5 metus nebuvo priimtas ir įsiteisėjęs apkaltinamasis teismo nuosprendis už dalyvavimą nusikalstamame susivienijime, jo organizavimą ar vadovavimą jam, už teroro aktą, terorizmo kurstymą, valstybės paslapties atskleidimą ar praradimą,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tiekėjo iš kitos valstybės nėra priimtas ir įsiteisėjęs apkaltinamasis teismo nuosprendis už Direktyvos 2009/81/EB 39<text:s/><text:soft-page-break/>straipsnio 1 dalyje išvardytuose Europos Sąjungos teisės aktuose apibrėžtus nusikaltimus.</text:p>
          </table:table-cell>
          <table:table-cell table:style-name="TableCell163">
            <text:p text:style-name="P164">1) Išrašas iš teismo sprendimo</text:p>
            <text:p text:style-name="P165">arba<text:s/></text:p>
            <text:p text:style-name="P166">Informatikos ir ryšių departamento prie Vidaus reikalų ministerijos pažyma</text:p>
            <text:p text:style-name="P167">arba atitinkamos užsienio šalies institucijos dokumentas,</text:p>
            <text:p text:style-name="P168">išduotas ne anksčiau kaip<text:s/><text:span text:style-name="T169">/perkančioji organizacija nurodo datą arba dienų skaičių (pvz., 60 dienų) iki paraiškų priė</text:span><text:span text:style-name="T170">mimo termino pabaigos/</text:span>. Jei dokumentas išduotas anksčiau, tačiau jo galiojimo terminas ilgesnis nei paraiškų priėmimo terminas, toks dokumentas jo galiojimo laikotarpiu yra priimtinas</text:p>
            <text:p text:style-name="P171">(originalas arba tinkamai patvirtinta kopija<text:span text:style-name="T172">1</text:span>).<text:s/></text:p>
          </table:table-cell>
        </table:table-row>
        <text:soft-page-break/>
        <table:table-row table:style-name="TableRow173">
          <table:table-cell table:style-name="TableCell174">
            <text:p text:style-name="Normal">16.2</text:p>
          </table:table-cell>
          <table:table-cell table:style-name="TableCell175">
            <text:p text:style-name="P176">Tiekėjas nėra bankrutavęs, likviduojamas, su kreditoriais sudaręs<text:s/><text:span text:style-name="T177">taikos sutarties, sustabdęs ar apribojęs</text:span><text:s/>savo veiklos arba jo padėtis pagal šalies, kurioje jis registruotas, įstatymus nėra tokia pati ar panaši. Jam nėra iškelta restruktūrizavimo, bankroto byla, nėra vykdomas bankroto procesas ne teismo tvarka, nėra inicijuotos priverstinio likvidavimo procedūros ar susitarimo su kreditoriais procedūros arba jam nėra vykdomos analogiškos procedūros pagal šalies, kurioje jis registruotas, įstatymus.</text:p>
          </table:table-cell>
          <table:table-cell table:style-name="TableCell178">
            <text:p text:style-name="P179">1) Išrašas iš teismo sprendimo</text:p>
            <text:p text:style-name="P180">arba<text:s/></text:p>
            <text:p text:style-name="P181">valstybės įmonės Registrų centro išrašas arba</text:p>
            <text:p text:style-name="P182">atitinkamos užsienio šalies institucijos išduotas dokumentas,</text:p>
            <text:p text:style-name="P183">patvirtinantis, kad tiekėjas nėra bankrutavęs, likviduojamas, jam nėra iškelta restruktūrizavimo, bankroto byla, nėra<text:s/>vykdomas bankroto procesas ne teismo tvarka, nėra inicijuotos priverstinio likvidavimo procedūros ar susitarimo su kreditoriais procedūros, išduotas ne anksčiau kaip<text:s/><text:span text:style-name="T184">/perkančioji organizacija nurodo datą arba dienų skaičių (pvz., 60 dienų) iki paraiškų pri</text:span><text:span text:style-name="T185">ėmimo termino pabaigos/</text:span>. Jei dokumentas išduotas anksčiau, tačiau jo galiojimo terminas ilgesnis nei paraiškų priėmimo terminas, toks dokumentas jo galiojimo laikotarpiu yra priimtinas (originalas arba tinkamai patvirtinta kopija<text:span text:style-name="T186">1</text:span>).</text:p>
            <text:p text:style-name="P187">2) Tiekėjo deklaracija<text:s/>(Pirkimo dokumentų 4 priedas), patvirtinanti, kad tiekėjas nėra su kreditoriais sudaręs taikos sutarties, sustabdęs ar apribojęs savo veiklos, nesiekia priverstinio likvidavimo procedūros ar susitarimo su kreditoriais ar jo padėtis pagal šalies, kurioje jis registruotas įstatymus nėra tokia pati ar panaši (pateikiamas originalas), arba atitinkamos užsienio šalies išduotas dokumentas, patvirtinantis, kad tiekėjas nėra su kreditoriais sudaręs taikos sutarties, sustabdęs ar apribojęs savo veiklos, jam nėra inicijuotos priverstinio likvidavimo procedūros ar susitarimo su kreditoriais procedūros arba jo padėtis pagal šalies, kurioje jis registruotas, įstatymus nėra tokia pati ar panaši, arba priesaikos ar oficiali tiekėjo deklaracija, jei atitinkamoje šalyje neišduodamas minėtas dokumentas arba jis neapima visų keliamų klausimų.</text:p>
          </table:table-cell>
        </table:table-row>
        <table:table-row table:style-name="TableRow188">
          <table:table-cell table:style-name="TableCell189">
            <text:p text:style-name="Normal">16.3</text:p>
          </table:table-cell>
          <table:table-cell table:style-name="TableCell190">
            <text:p text:style-name="P191">Tiekėjas (fizinis asmuo) neturi teistumo (arba teistumas yra išnykęs ar panaikintas), dėl tiekėjo (juridinio<text:s/><text:soft-page-break/>asmens) per pastaruosius 5 metus nebuvo priimtas ir įsiteisėjęs ap<text:span text:style-name="T192">kaltina</text:span><text:span text:style-name="T193">masis teismo nuosprendis už nusikalstamas veikas nuosavybei, turtinėms teisėms ir turtiniams interesams, intelektinei ar pramoninei nuosavybei, ekonomikai ir verslo tvarkai, finansų sistemai, valstybės tarnybai ir viešiesiems interesams, taip pat už nusika</text:span><text:span text:style-name="T194">lstamas veikas, susijusias su disponavimu ginklais, šaudmenimis, karine įranga, išskyrus šių pirkimo dokumentų 16.1 punkte išvardytas veikas.</text:span></text:p>
          </table:table-cell>
          <table:table-cell table:style-name="TableCell195">
            <text:p text:style-name="P196">Išrašas iš teismo sprendimo<text:s/></text:p>
            <text:p text:style-name="P197">arba<text:s/></text:p>
            <text:p text:style-name="P198">Informatikos ir ryšių departamento<text:s/><text:soft-page-break/>prie Vidaus reikalų ministerijos pažyma</text:p>
            <text:p text:style-name="P199">arba<text:s/></text:p>
            <text:p text:style-name="P200">atitinkamos užsienio šalies institucijos išduotas dokumentas</text:p>
            <text:p text:style-name="P201">(originalas arba tinkamai patvirtinta kopija<text:span text:style-name="T202">1</text:span>), išduotas ne anksčiau kaip<text:s/><text:span text:style-name="T203">/perkančioji organizacija nurodo datą arba dienų skaičių (pvz., 60 dienų) iki paraiškų <text:s/>priėmimo termino pabaigos/</text:span>. Jei<text:s/>dokumentas išduotas anksčiau, tačiau jo galiojimo terminas ilgesnis nei paraiškų priėmimo terminas, toks dokumentas jo galiojimo laikotarpiu yra priimtinas.</text:p>
          </table:table-cell>
        </table:table-row>
        <text:soft-page-break/>
        <table:table-row table:style-name="TableRow204">
          <table:table-cell table:style-name="TableCell205">
            <text:p text:style-name="Normal">16.4</text:p>
          </table:table-cell>
          <table:table-cell table:style-name="TableCell206">
            <text:p text:style-name="P207">Tiekėjas nėra padaręs rimto profesinio pažeidimo, kurį perkančioji organizacija gali įrodyti<text:s/>bet kokiomis teisėtomis priemonėmis, įskaitant informacijos apsaugos ar tiekimo patikimumo įsipareigojimų pažeidimą įgyvendinant ankstesnį pirkimą. Šiame punkte vartojama sąvoka „profesinis pažeidimas“ suprantama kaip konkurencijos, darbo, darbuotojų saugos ir sveikatos, aplinkos apsaugos, informacijos ap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p>
          </table:table-cell>
          <table:table-cell table:style-name="TableCell208">
            <text:p text:style-name="P209">Tiekėjo deklaracija (Pirkimo dokumentų 4 priedas).</text:p>
          </table:table-cell>
        </table:table-row>
        <text:soft-page-break/>
        <table:table-row table:style-name="TableRow210">
          <table:table-cell table:style-name="TableCell211">
            <text:p text:style-name="Normal">16.5</text:p>
          </table:table-cell>
          <table:table-cell table:style-name="TableCell212">
            <text:p text:style-name="P213">Tiekėjas yra įvykdęs įsipareigojimus, susijusius su socialinio draudimo įmokų mokėjimu pagal valstybės, kurioje jis registruotas, ar valstybės, kurioje yra perkančioji organizacija, reikalavimus</text:p>
          </table:table-cell>
          <table:table-cell table:style-name="TableCell214">
            <text:p text:style-name="P215">Valstybinio socialinio draudimo įstaigos išduota pažyma<text:s/></text:p>
            <text:p text:style-name="P216">arba<text:s/></text:p>
            <text:p text:style-name="P217">atitinkamos užsienio šalies institucijos dokumentas</text:p>
            <text:p text:style-name="P218">(originalas arba tinkamai patvirtinta kopija<text:span text:style-name="T219">1</text:span>), išduotas ne anksčiau kaip<text:s/><text:span text:style-name="T220">/perkančioji organizacija nurodo datą arba dienų skaičių (pvz., 30 dienų) iki paraiškų priėmimo termino pabaigos/</text:span>. Jei dokumentas išduotas anksčiau, tačiau jo galiojimo terminas ilgesnis nei paraiškų priėmimo terminas, toks dokumentas jo galiojimo laikotarpiu yra priimtinas.</text:p>
          </table:table-cell>
        </table:table-row>
        <table:table-row table:style-name="TableRow221">
          <table:table-cell table:style-name="TableCell222">
            <text:p text:style-name="Normal">16.6</text:p>
          </table:table-cell>
          <table:table-cell table:style-name="TableCell223">
            <text:p text:style-name="P224">Tiekėjas yra įvykdęs įsipareigojimus, susijusius su mokesčių mokėjimu pagal valstybės, kurioje jis<text:s/>registruotas, ar valstybės, kurioje yra perkančioji organizacija, reikalavimus.</text:p>
          </table:table-cell>
          <table:table-cell table:style-name="TableCell225">
            <text:p text:style-name="P226">Valstybinės mokesčių inspekcijos išduota pažyma<text:s/></text:p>
            <text:p text:style-name="P227">arba<text:s/></text:p>
            <text:p text:style-name="P228">atitinkamos užsienio šalies institucijos dokumentas</text:p>
            <text:p text:style-name="P229">(originalas arba tinkamai patvirtinta kopija<text:span text:style-name="T230">1</text:span>), išduotas ne anksčiau kaip<text:s/><text:span text:style-name="T231">/perkančioji organizacija nurodo datą arba dienų skaičių (pvz., 30 dienų) iki paraiškų priėmimo termino pabaigos/</text:span>. Jei dokumentas išduotas anksčiau, tačiau jo galiojimo terminas ilgesnis nei paraiškų priėmimo terminas, toks dokumentas jo galiojimo laikotarpiu yra priimtinas.</text:p>
          </table:table-cell>
        </table:table-row>
        <table:table-row table:style-name="TableRow232">
          <table:table-cell table:style-name="TableCell233">
            <text:p text:style-name="Normal">16.7</text:p>
          </table:table-cell>
          <table:table-cell table:style-name="TableCell234">
            <text:p text:style-name="P235">Nėra įrodymų, patvirtinančių, kad tiekėjas yra nepatikimas ir kelia pavojų nacionaliniam ar kitos valstybės narės saugumui.<text:span text:style-name="T236">2</text:span></text:p>
          </table:table-cell>
          <table:table-cell table:style-name="TableCell237">
            <text:p text:style-name="P238"/>
          </table:table-cell>
        </table:table-row>
        <table:table-row table:style-name="TableRow239">
          <table:table-cell table:style-name="TableCell240">
            <text:p text:style-name="Normal">16.8</text:p>
          </table:table-cell>
          <table:table-cell table:style-name="TableCell241">
            <text:p text:style-name="P242">Tiekėjas turi teisę verstis ta veikla, kuri reikalinga pirkimo<text:s/>sutarčiai įvykdyti.</text:p>
          </table:table-cell>
          <table:table-cell table:style-name="TableCell243">
            <text:p text:style-name="P244">Tiekėjo (juridinio asmens) registravimo pažymėjimo tinkamai patvirtinta kopija<text:span text:style-name="T245">1</text:span><text:s/>ar kiti dokumentai, patvirtinantys tiekėjo teisę verstis atitinkama veikla, arba atitinkamos užsienio šalies institucijos (profesinių ar veiklos tvarkytojų,<text:s/>valstybės įgaliotų institucijų pažymos, kaip yra nustatyta toje valstybėje, kurioje tiekėjas registruotas) išduotas dokumentas (originalas arba tinkamai patvirtinta kopija<text:span text:style-name="T246">1</text:span>) ar priesaikos deklaracija, liudijanti tiekėjo teisę verstis atitinkama veikla.</text:p>
            <text:p text:style-name="P247"><text:span text:style-name="T248">/P</text:span><text:span text:style-name="T249">erkančioji organizacija čia išvardija visus reikalaujamus dokumentus. Pvz., jei su pirkimo objektu susijusi veikla yra licencijuojama, perkančioji organizacija nurodo pateikti licencijos<text:s/></text:span><text:soft-page-break/><text:span text:style-name="T250">tinkamai patvirtintą kopiją</text:span><text:span text:style-name="T251">1</text:span><text:span text:style-name="T252">, jei tiekėjas veikla, susijusia su pirki</text:span><text:span text:style-name="T253">mo objektu, verčiasi turėdamas verslo liudijimą – verslo liudijimo tinkamai patvirtintą kopiją</text:span><text:span text:style-name="T254">1</text:span><text:span text:style-name="T255">./</text:span></text:p>
          </table:table-cell>
        </table:table-row>
      </table:table>
      <text:p text:style-name="P256"/>
      <text:p text:style-name="P257"><text:span text:style-name="T258">2</text:span><text:span text:style-name="T259"><text:s/>lentelė</text:span></text:p>
      <text:p text:style-name="Normal"><text:span text:style-name="T260">Kvalifikacijos reikalavimai tiekėjams</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Eil. Nr.</text:p>
          </table:table-cell>
          <table:table-cell table:style-name="TableCell269">
            <text:p text:style-name="P270">Kvalifikacijos reikalavimai</text:p>
          </table:table-cell>
          <table:table-cell table:style-name="TableCell271">
            <text:p text:style-name="P272">Kvalifikacijos reikalavimus patvirtinantys dokumentai</text:p>
          </table:table-cell>
        </table:table-row>
        <table:table-row table:style-name="TableRow273">
          <table:table-cell table:style-name="TableCell274">
            <text:p text:style-name="P275">1</text:p>
          </table:table-cell>
          <table:table-cell table:style-name="TableCell276">
            <text:p text:style-name="P277"><text:span text:style-name="T278">/Minimalūs kvalifikacijos reikalavimai nustatomi vadovaujantis Viešųjų pirkimų, atliekamų gynybos ir saugumo srityje, įstatymo 35–37, 41 ir 42 straipsnių nuostatomis. Perkančioji organizacija tiekėjų kvalifikaciją gali vertinti paraiškų pateikimo etape ir<text:s/></text:span><text:span text:style-name="T279">(arba) pasiūlymų pateikimo etape. Jei pirkimo objektas yra sudėtingas ir perkančioji organizacija nustato tokius kvalifikacinius reikalavimus, kuriuos pagrįsti tiekėjams paraiškų pateikimo metu yra sudėtinga dėl to, kad tiekėjas nėra susipažinęs su įslapti</text:span><text:span text:style-name="T280">nta informacija, tiekėjų kvalifikacija papildomai gali būti įvertinama pasiūlymų pateikimo etape. Šioje lentelėje perkančioji organizacija nurodo, kokius kvalifikacijos reikalavimus ji vertins paraiškų pateikimo etape, o kuriuos – pasiūlymų pateikimo etape</text:span><text:span text:style-name="T281">./</text:span></text:p>
          </table:table-cell>
          <table:table-cell table:style-name="TableCell282">
            <text:p text:style-name="P283"/>
          </table:table-cell>
        </table:table-row>
      </table:table>
      <text:p text:style-name="P284"/>
      <text:p text:style-name="P285"><text:span text:style-name="T286">1</text:span><text:span text:style-name="T287">1</text:span><text:span text:style-name="T288">) jeigu tiekėjas negali pateikti nurodytų dokumentų, nes atitinkamoje šalyje tokie dokumentai neišduodami arba toje šalyje išduodami dokumentai neapima visų keliamų klausimų, pateikiama priesaikos deklaracija arba oficiali tiekėjo deklaracija;</text:span></text:p>
      <text:p text:style-name="P289">2) dokumentų kopijos yra tvirtinamos tiekėjo ar jo įgalioto asmens parašu, nurodant žodžius „Kopija tikra“ ir pareigų pavadinimą, vardą (vardo raidę), pavardę, datą ir antspaudą (jei turi<text:span text:style-name="T290">)</text:span>;</text:p>
      <text:p text:style-name="P291"><text:span text:style-name="T292">3</text:span><text:span text:style-name="T293">) užsienio valstybių tiekėjų kvalifikacijos reikalavimus<text:s/></text:span><text:span text:style-name="T294">įrodantys dokumentai legalizuojami vadovaujantis Lietuvos Respublikos Vyriausybės 2006 m. spalio 30 d. nutarimu Nr. 1079 „Dėl dokumentų legalizavimo ir tvirtinimo pažyma<text:s/></text:span><text:span text:style-name="T295">(Apostille)</text:span><text:span text:style-name="T296"><text:s/>tvarkos aprašo patvirtinimo“ (Žin., 2006, Nr.<text:s/></text:span><text:a xlink:href="https://www.e-tar.lt/portal/lt/legalAct/TAR.742C43046644" office:target-frame-name="_blank" xlink:show="new"><text:span text:style-name="T297">118-4477</text:span></text:a><text:span text:style-name="T298">) ir 1961 m. spalio 5 d. Hagos konvencija dėl užsienio valstybėse išduotų dokumentų legalizavimo panaikinimo (Žin., 1997, Nr.<text:s/></text:span><text:a xlink:href="https://www.e-tar.lt/portal/lt/legalAct/TAR.35B48E5133C4" office:target-frame-name="_blank" xlink:show="new"><text:span text:style-name="T299">68-1699</text:span></text:a><text:span text:style-name="T300">), išskyrus atvejus, kai pagal Lietuvos Respublikos tarptautines sutartis ar Europos Sąjungos teisės aktus dokumentas yra atleistas nuo legalizavimo ir (ar) tvirtinimo žymo</text:span><text:span text:style-name="T301">s.</text:span></text:p>
      <text:p text:style-name="P302"><text:span text:style-name="T303">2<text:s/></text:span>Atsiradus tokiems įrodymams perkančioji organizacija galės paprašyti tiekėjo pateikti įmonės patikimumą patvirtinantį pažymėjimą, leidimą dirbti ar susipažinti su įslaptinta informacija ar asmens patikimumo pažymėjimą (Įstatymo 33 straipsnio 4 dalis).</text:p>
      <text:p text:style-name="P304"/>
      <text:p text:style-name="P305">17. Jeigu reikia, tiekėjas gali remtis kitų ūkio subjektų ekonominiais, finansiniais, techniniais ir profesiniais pajėgumais, neatsižvelgdamas į tai, kokio teisinio pobūdžio būtų jo ryšiai su jais. Šiuo atveju kandidatas ar dalyvis privalo įrodyti<text:s/>perkančiajai organizacijai, kad vykdant sutartį tie ištekliai jam bus prieinami.<text:span text:style-name="T306"><text:s/></text:span>Tokiomis pačiomis sąlygomis ūkio subjektų grupė gali remtis ūkio subjektų grupės narių arba kitų ūkio subjektų pajėgumais.<text:span text:style-name="T307"><text:s/></text:span><text:span text:style-name="T308">/Jeigu pirkimas susijęs su įslaptinta informacija:/<text:s/></text:span>Galima remtis kitų ūkio subjektų pajėgumais, jeigu jie atitinka perkančiosios organizacijos nustatytus reikalavimus, susijusius su įslaptintos informacijos apsauga.</text:p>
      <text:p text:style-name="P309">18. Jei bendrą pasiūlymą pateikia ūkio subjektų grupė, Pirkimo dokumentų<text:s/><text:span text:style-name="T310">/nurodo perkan</text:span><text:span text:style-name="T311">čioji organizacija/<text:s/></text:span>punktuose nustatytus kvalifikacijos reikalavimus turi atitikti ir pateikti kvalifikaciją patvirtinančius dokumentus kiekvienas ūkio subjektų grupės narys atskirai, o Pirkimo dokumentų<text:s/><text:span text:style-name="T312">/nurodo perkančioji organizacija/<text:s/></text:span>punktuose nustatytus kvalifikacijos reikalavimus turi atitikti ir pateikti patvirtinančius dokumentus bent vienas ūkio subjektų grupės narys arba visi ūkio subjektų grupės nariai kartu.<text:span text:style-name="T313"><text:s/>/Perkančioji organizacija, nustatydama minimalius kvalifikacijos reikalavimus ūkio subje</text:span><text:span text:style-name="T314">ktų grupei, kuri pateiks bendrą pasiūlymą, turi užtikrinti, kad nebūtų dirbtinai ribojama galimybė ūkio subjektų grupei dalyvauti pirkime./</text:span></text:p>
      <text:p text:style-name="P315">19. Jei tiekėjas numato pasitelkti subrangovus, prekių subtiekėjus, paslaugų subteikėjus (toliau – subrangovai),<text:s/>tokiu atveju tiekėjo nurodyti subrangovai turi atitikti šių Pirkimo dokumentų<text:s/><text:span text:style-name="T316">/nurodo perkančioji organizacija/<text:s/></text:span>punktuose nustatytus kvalifikacijos reikalavimus ir pateikti nurodytus dokumentus kiekvienas subrangovas atskirai.</text:p>
      <text:p text:style-name="P317"/>
      <text:p text:style-name="P318"><text:span text:style-name="T319">/Jeigu pirkimas susijęs su<text:s/></text:span><text:span text:style-name="T320">įslaptintos informacijos naudojimu, perkančioji organizacija nurodo:/</text:span></text:p>
      <text:p text:style-name="P321">20. Jei tiekėjas ketina pasitelkti subrangovus tam tikrai pirkimo sutarties daliai vykdyti ir ši pirkimo dalis yra susijusi su įslaptintos informacijos naudojimu, <text:s/>tiekėjo nurodyti subrangovai, be Pirkimo dokumentų 19 punkte nurodytų reikalavimų, taip pat turi atitikti Pirkimo dokumentų<text:s/><text:span text:style-name="T322">/nurodo perkančioji organizacija/<text:s/></text:span>punktuose nustatytus reikalavimus ir pateikti nurodytus dokumentus kiekvienas subrangovas atskirai.</text:p>
      <text:p text:style-name="P323"/>
      <text:p text:style-name="P324"><text:span text:style-name="T325">V</text:span><text:span text:style-name="T326">. </text:span><text:span text:style-name="T327">ŪKIO S</text:span><text:span text:style-name="T328">UBJEKTŲ GRUPĖS DALYVAVIMAS PIRKIMO PROCEDŪROSE</text:span></text:p>
      <text:p text:style-name="P329"/>
      <text:p text:style-name="P330"><text:span text:style-name="T331">/Perkančioji organizacija gali nustatyti, kad, jei pirkimo procedūrose dalyvauja ūkio subjektų grupė, ji pateikia jungtinės veiklos sutartį arba tinkamai patvirtintą jos</text:span><text:s/><text:span text:style-name="T332">kopiją. Tuomet šiame punkte nurodoma</text:span><text:span text:style-name="T333">:/</text:span></text:p>
      <text:p text:style-name="P334">21. Jei pirkimo procedūrose dalyvauja ūkio subjektų grupė, ji pateikia jungtinės veiklos sutartį arba tinkamai patvirtintą jos kopiją.<text:span text:style-name="T335"><text:s/></text:span>Jungtinės veiklos sutartyje turi būti nurodyti kiekvienos šios sutarties šalies įsipareigojimai vykdant numatomą su<text:s/>perkančiąja organizacija sudaryti pirkimo sutartį, šių įsipareigojimų vertės dalis, įeinanti į bendrą pirkimo sutarties vertę. Jungtinės veiklos sutartis turi numatyti solidarią visų šios sutarties šalių atsakomybę už prievolių perkančiajai organizacijai nevykdymą. Taip pat jungtinės veiklos sutartyje turi būti numatyta, kuris asmuo atstovauja ūkio subjektų grupei (su kuo perkančioji organizacija turėtų bendrauti pasiūlymo vertinimo metu kylančiais klausimais ir teikti su pasiūlymo įvertinimu susijusią informaciją).</text:p>
      <text:p text:style-name="P336"/>
      <text:p text:style-name="P337">/Perkančioji organizacija pagrįstais atvejais gali reikalauti, kad ūkio subjektų grupės pateiktą pasiūlymą pripažinus laimėjusiu, ši ūkio subjektų grupė įgytų tam tikrą teisinę formą (pvz., įsteigtų įmonę).</text:p>
      <text:p text:style-name="P338"><text:span text:style-name="T339">Tuo atveju, kai perkančioji organizaci</text:span><text:span text:style-name="T340">ja nereikalauja, kad ūkio subjektų grupė įgytų tam tikrą teisinę formą, šiame punkte nurodo:/</text:span></text:p>
      <text:p text:style-name="P341">22. Perkančioji organizacija nereikalauja, kad, ūkio subjektų grupės pateiktą pasiūlymą pripažinus laimėjusiu ir perkančiajai organizacijai pasiūlius sudaryti<text:s/>pirkimo sutartį, ši ūkio subjektų grupė įgytų tam tikrą teisinę formą.</text:p>
      <text:p text:style-name="P342"/>
      <text:p text:style-name="P343"><text:span text:style-name="T344">/Tuo atveju, kai perkančioji organizacija reikalauja, kad ūkio subjektų grupė įgytų tam tikrą teisinę formą, nes tai yra būtina siekiant tinkamai įvykdyti pirkimo sutartį, perkančioji</text:span><text:span text:style-name="T345"><text:s/>organizacija nurodo:/</text:span></text:p>
      <text:p text:style-name="P346">22. Perkančioji organizacija reikalauja, kad, ūkio subjektų grupės pateiktą pasiūlymą pripažinus laimėjusiu ir perkančiajai organizacijai pasiūlius sudaryti pirkimo sutartį, ši ūkio subjektų grupė įgytų šią teisinę formą<text:s/><text:span text:style-name="T347">/perkančioji organizacija nurodo reikalaujamą teisinę formą/</text:span>. Pirkimo sutartis sudaroma su šių ūkio subjektų grupės įsteigtu juridiniu asmeniu. Ūkio subjektai, įsteigę juridinį asmenį, privalo laiduoti už jų įsteigto juridinio asmens prievoles, susijusias<text:s/>su pirkimo sutarties įvykdymu.</text:p>
      <text:p text:style-name="P348"/>
      <text:p text:style-name="P349"><text:span text:style-name="T350">VI</text:span><text:span text:style-name="T351">.<text:s/></text:span><text:span text:style-name="T352">SUBRANGOVŲ DALYVAVIMAS PIRKIMO PROCEDŪROSE<text:s/></text:span></text:p>
      <text:p text:style-name="P353"/>
      <text:p text:style-name="P354">/Pažymėtina, kad perkančioji organizacija negali uždrausti tiekėjams pasitelkti subrangovus, todėl toliau Pirkimo dokumentuose nurodo vienq iš šių reikalavimų, taikomų<text:s/>subrangos sutartims:/<text:s/></text:p>
      <text:p text:style-name="P355">23. Laimėjęs dalyvis gali laisvai pasirinkti subrangovus.</text:p>
      <text:p text:style-name="P356">23. Tiekėjas<text:s/><text:span text:style-name="T357">paraiškoje / pasiūlyme</text:span><text:s/>nurodo, kokiai pirkimo sutarties daliai ir kuriai pirkimo sutarties daliai ir kokius subrangovus jis ketina pasitelkti subrangos sutarčiai vykdyti.<text:s/><text:span text:style-name="T358">/Perkančioji organizacija gali nustatyti:/<text:s/></text:span>Tiekėjas<text:s/><text:span text:style-name="T359">paraiškoje/ pasiūlyme</text:span><text:s/>nurodo įsipareigojimą pranešti perkančiajai organizacijai apie subrangovų pasikeitimą pirkimo sutarties vykdymo metu. <text:s/></text:p>
      <text:p text:style-name="P360">23. Tiekėjas<text:s/><text:span text:style-name="T361">paraiškoje/ pasiūlyme</text:span><text:s/>nurodo,<text:s/>kokiai pirkimo sutarties daliai ir kuriai pirkimo sutarties daliai jis ketina pasitelkti subrangovus. Perkančioji organizacija gali pareikalauti, renkantis subrangovus visai ar daliai pirkimo sutarties vykdyti, vadovautis Viešųjų pirkimų, atliekamų gynybos ir saugumo srityje, įstatymo III skyriaus nuostatomis.<text:s/><text:span text:style-name="T362">/Perkančioji organizacija gali nustatyti:/<text:s/></text:span>Pirkimo sutarties dalis nuo pirkimo sutarties vertės, kuriai, vadovaujantis Įstatymo III skyriaus nuostatomis turi būti pasitelkiami subrangovai, – /<text:span text:style-name="T363">nurodyt</text:span><text:span text:style-name="T364">i mažiausias ir didžiausias vertes procentais./ Tokia pirkimo sutarties dalis turi sudaryti ne daugiau kaip 30 procentų visos pirkimo sutarties vertės. Perkančioji organizacija, nustatydama konkretų pirkimo sutarties dalies dydį, turi atsižvelgti į pirkimo</text:span><text:span text:style-name="T365"><text:s/>sutarties objektą, jo vertę, pramonės sektoriaus, kuriame sudaroma pirkimo sutartis, pobūdį, įskaitant to sektoriaus konkurencijos lygį ir technines galimybes./<text:s/></text:span>Tiekėjas<text:span text:style-name="T366"><text:s/></text:span>nurodo, kuriai pirkimo sutarties daliai jis ketina pasitelkti subrangovus vykdydamas<text:s/>pastarąjį reikalavimą. <text:s/><text:span text:style-name="T367">/Perkančioji organizacija gali nustatyti:/</text:span><text:s/>Tiekėjas<text:s/><text:span text:style-name="T368">paraiškoje/ pasiūlyme</text:span><text:s/>nurodo, kuriai pirkimo sutarties daliai, didesnei negu nustatė perkančioji organizacija, jis ketina pasitelkti subrangovus ir kokius subrangovus jis pasirinko.</text:p>
      <text:p text:style-name="P369"><text:span text:style-name="T370">/Jeigu perkančioji organizacija numato, kad laimėjęs dalyvis, kuris nėra perkančioji organizacija, subrangos sutartis turi sudaryti vadovaudamasis Viešųjų pirkimų, atliekamų gynybos ir saugumo srityje, įstatymo III skyriaus nuostatomis, toliau nurodo:/</text:span></text:p>
      <text:p text:style-name="P371">24. Kandidatas ar dalyvis, kuris nėra perkančioji organizacija, savo pasiūlyme nurodo su juo susijusių įmonių grupių sąrašą arba įmonių grupes, sudarytas siekiant laimėti pirkimą. Tokios įmonių grupės nelaikomos trečiaisiais asmenimis – subrangovais. Jeigu kandidatas ar dalyvis šį sąrašą pakeičia, apie sąrašo pakeitimus jis turi informuoti perkančiąją organizaciją.</text:p>
      <text:p text:style-name="P372">/Jei perkančioji organizacija nustato vieną iš šių reikalavimų subrangovams, atitinkamai paraiškos/pasiūlymo formoje nurodo, kokią informaciją su paraiška/pasiūlymu turės pateikti tiekėjas./</text:p>
      <text:p text:style-name="P373"/>
      <text:p text:style-name="P374"><text:span text:style-name="T375">VII</text:span><text:span text:style-name="T376">. </text:span><text:span text:style-name="T377">TIEKĖJŲ KVALIFIKACIJOS VERTINIMAS<text:s/></text:span></text:p>
      <text:p text:style-name="P378"/>
      <text:p text:style-name="P379">/Jei perkančioji organizacija nusprendžia riboti kviečiamų pateikti pasiūlymus kandidatų skaičių, tuomet kvalifikacinė atranka vykdoma dviem etapais 25–30<text:s/>punktuose nustatyta tvarka. Jei perkančioji organizacija neriboja kviečiamų pateikti pasiūlymus kandidatų skaičiaus, kvalifikacinę atranką ji vykdo 25.1, 26, 27 ir 30 punktuose nustatyta tvarka./</text:p>
      <text:p text:style-name="P380"/>
      <text:p text:style-name="P381">25. Tiekėjų kvalifikacija vertinama dviem etapais:</text:p>
      <text:p text:style-name="P382">25.1. Perkančioji organizacija patikrina, ar paraišką pateikęs kandidatas atitinka Pirkimo dokumentų IV skyriuje nustatytus reikalavimus kvalifikacijai, kuriuos tikrina paraiškų pateikimo etape. Tiekėjo paraiška atmetama ir jis nekviečiamas teikti pasiūlymų, kai:</text:p>
      <text:p text:style-name="P383">25.1.1. kvalifikacijos duomenys neatitinka bent vieno Pirkimo dokumentų IV dalyje nustatyto kvalifikacijos reikalavimo;</text:p>
      <text:p text:style-name="P384">25.1.2. perkančiajai organizacijai paprašius, tiekėjas per protingą terminą nepatikslino pateiktų netikslių ar neišsamių duomenų apie savo kvalifikaciją.</text:p>
      <text:p text:style-name="P385">25.1.3. tiekėjas yra pateikęs melagingą informaciją apie atitiktį nustatytiems reikalavimams ir tai perkančioji organizacija gali įrodyti bet kokiomis teisėtomis priemonėmis.</text:p>
      <text:p text:style-name="P386">25.2. Patikrinusi tiekėjo kvalifikaciją,<text:s/>perkančioji organizacija vykdo kvalifikacinę atranką, tarpusavyje palygindama paraiškas pateikusių tiekėjų (kandidatų) kvalifikaciją, ir atrenka /<text:span text:style-name="T387">nurodyti tiekėjų, kuriuos perkančioji organizacija kvies pateikti pasiūlymus skaičių, tačiau ne mažesnį nei 3</text:span>/<text:span text:style-name="T388"><text:s/></text:span>tiekėjus (-ų), kuriuos kviečia pateikti pasiūlymus. Lyginama tik tų tiekėjų, kurių kvalifikacija buvo pripažinta atitinkančia keltiems perkančiosios organizacijos minimaliems kvalifikacijos reikalavimams, kvalifikacija. Pagal palyginimo rezultatus nustatomas tiekėjų eiliškumas jų kvalifikacijos įvertinimo balų mažėjimo tvarka.</text:p>
      <text:p text:style-name="P389">26. Perkančioji organizacija kiekvienam suinteresuotam kandidatui ne vėliau kaip per 3 darbo dienas raštu praneša apie kvalifikacijos vertinimo rezultatus, pagrįsdama priimtus<text:s/>sprendimus.</text:p>
      <text:p text:style-name="P390">27. Perkančioji organizacija, gavusi kandidato raštu pateiktą prašymą, turi ne vėliau kaip per 15 dienų nuo prašymo gavimo dienos nurodyti kandidatams, kurių paraiškos buvo atmestos, –paraiškų atmetimo priežastis.</text:p>
      <text:p text:style-name="P391">28. Kvalifikacinės atrankos kriterijai:</text:p>
      <text:p text:style-name="P392"><text:span text:style-name="T393">/Kvalifikacinės atrankos tvarką nustato perkančioji organizacija. Perkančioji organizacija pirkimo dokumentuose nustato tokius kvalifikacinės atrankos kriterijus, kurie yra svarbūs pirkimo sutarčiai sudaryti ir vykdyti. Jie gali būti ir k</text:span><text:span text:style-name="T394">itokie nei minimalūs kvalifikacijos reikalavimai. Rekomenduotina kiekvienam kvalifikacinės atrankos kriterijui suteikti lyginamąjį svorį ir apskaičiuoti rezultatus naudojant toliau pateiktas formules. Kvalifikacinės atrankos kriterijus rekomenduojama patei</text:span><text:span text:style-name="T395">kti lentelėje:</text:span>/</text:p>
      <text:p text:style-name="P396"/>
      <text:p text:style-name="P397"><text:span text:style-name="T398">3</text:span><text:span text:style-name="T399"><text:s/>lentelė</text:span></text:p>
      <text:p text:style-name="P400"/>
      <text:p text:style-name="P401"><text:span text:style-name="T402">Kvalifikacinės atrankos kriterijai</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Eil. Nr. (i)</text:p>
          </table:table-cell>
          <table:table-cell table:style-name="TableCell411">
            <text:p text:style-name="P412">Kvalifikacinės atrankos kriterijai (P)</text:p>
          </table:table-cell>
          <table:table-cell table:style-name="TableCell413">
            <text:p text:style-name="P414">Kriterijų svarbos koeficientai (L)</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Suma:</text:p>
          </table:table-cell>
          <table:table-cell table:style-name="TableCell441">
            <text:p text:style-name="P442"/>
          </table:table-cell>
        </table:table-row>
      </table:table>
      <text:p text:style-name="P443"/>
      <text:p text:style-name="P444"><text:span text:style-name="T445">29</text:span><text:span text:style-name="T446">. Kvalifikacinės atrankos tvarka:</text:span></text:p>
      <text:p text:style-name="P447"><text:span text:style-name="T448">29.1</text:span><text:span text:style-name="T449">. Apskaičiuojama kiekvieno<text:s/></text:span><text:span text:style-name="T450">tiekėjo kiekvieno vertinamo kriterijaus santykinė reikšmė:</text:span></text:p>
      <text:p text:style-name="P451"/>
      <text:p text:style-name="P452">/Perkančioji organizacija nurodo tvarką ir būdus, kaip apskaičiuojamos kiekvieno kriterijaus santykinės reikšmės. Kai geriausia kriterijaus reikšme laikoma jo didžiausia reikšmė, vertinamo kriterijaus santykinė vertė apskaičiuojama pagal formulę:</text:p>
      <text:p text:style-name="P453"/>
      <text:p text:style-name="P454"><text:span text:style-name="T455"><draw:frame draw:style-name="a0" draw:name="Picture 2" text:anchor-type="as-char" svg:x="0in" svg:y="0in" svg:width="0.875in" svg:height="0.38542in" style:rel-width="scale" style:rel-height="scale"><draw:image xlink:href="media/image1.wmf" xlink:type="simple" xlink:show="embed" xlink:actuate="onLoad"/><svg:title/><svg:desc/></draw:frame></text:span><text:span text:style-name="T456">K(i)=P(i)/P(i max)*L(i)</text:span>.</text:p>
      <text:p text:style-name="P457"/>
      <text:p text:style-name="P458"><text:span text:style-name="T459">Jeigu P</text:span><text:span text:style-name="T460">i max</text:span><text:span text:style-name="T461"><text:s/>= 0, tai K</text:span><text:span text:style-name="T462">i</text:span><text:span text:style-name="T463"><text:s/>= 0./</text:span></text:p>
      <text:p text:style-name="P464"/>
      <text:p text:style-name="P465">/Kai geriausia kriterijaus reikšme laikoma jo mažiausia reikšmė ir ji nelygi nuliui, vertinamo kriterijaus santykinė vertė apskaičiuojama pagal formulę:</text:p>
      <text:p text:style-name="P466"/>
      <text:p text:style-name="P467"><text:span text:style-name="T468"><draw:frame draw:style-name="a1" draw:name="Picture 3" text:anchor-type="as-char" svg:x="0in" svg:y="0in" svg:width="0.875in" svg:height="0.38542in" style:rel-width="scale" style:rel-height="scale"><draw:image xlink:href="media/image2.wmf" xlink:type="simple" xlink:show="embed" xlink:actuate="onLoad"/><svg:title/><svg:desc/></draw:frame></text:span><text:span text:style-name="T469">K(i)=P(i min)/P(i)*L(i)</text:span>./</text:p>
      <text:p text:style-name="P470"/>
      <text:p text:style-name="P471">/Kai geriausia kriterijaus reikšme laikoma jo mažiausia reikšmė, kuri lygi nuliui, o tiekėjo nurodyta vertinamo kriterijaus reikšmė taip pat lygi nuliui, santykinė jo vertė apskaičiuojama pagal formulę:</text:p>
      <text:p text:style-name="P472"/>
      <text:p text:style-name="P473"><text:span text:style-name="T474"><draw:frame draw:style-name="a2" draw:name="Picture 4" text:anchor-type="as-char" svg:x="0in" svg:y="0in" svg:width="0.54167in" svg:height="0.23958in" style:rel-width="scale" style:rel-height="scale"><draw:image xlink:href="media/image3.wmf" xlink:type="simple" xlink:show="embed" xlink:actuate="onLoad"/><svg:title/><svg:desc/></draw:frame></text:span><text:span text:style-name="T475">K(i)=L(i)</text:span>./</text:p>
      <text:p text:style-name="P476"/>
      <text:p text:style-name="P477">/Kai geriausia kriterijaus reikšme laikoma jo mažiausia reikšmė, kuri lygi nuliui, o tiekėjo nurodyta vertinamo kriterijaus reikšmė yra didesnė už nulį, santykinė jo vertė apskaičiuojama pagal formulę:<text:s/></text:p>
      <text:p text:style-name="P478"/>
      <text:p text:style-name="P479"><text:span text:style-name="T480"><draw:frame draw:style-name="a3" draw:name="Picture 5" text:anchor-type="as-char" svg:x="0in" svg:y="0in" svg:width="1.22917in" svg:height="0.51042in" style:rel-width="scale" style:rel-height="scale"><draw:image xlink:href="media/image4.wmf" xlink:type="simple" xlink:show="embed" xlink:actuate="onLoad"/><svg:title/><svg:desc/></draw:frame></text:span><text:span text:style-name="T481">K(i)=(1–P(i)/P(leist))*L(i)</text:span>.</text:p>
      <text:p text:style-name="P482"/>
      <text:p text:style-name="P483">Pateiktose formulėse:</text:p>
      <text:p text:style-name="P484">i – vertinamo kriterijaus indeksas;</text:p>
      <text:p text:style-name="P485"><text:span text:style-name="T486">K</text:span><text:span text:style-name="T487">i</text:span><text:span text:style-name="T488"><text:s/>– vertinamo kriterijaus santykinė vertė;</text:span></text:p>
      <text:p text:style-name="P489"><text:span text:style-name="T490">P</text:span><text:span text:style-name="T491">i</text:span><text:span text:style-name="T492"><text:s/>– tiekėjo, kurio kvalifikacijos kriterijus vertinamas, nurodyta vertinamo kriterijaus reikšmė;</text:span></text:p>
      <text:p text:style-name="P493"><text:span text:style-name="T494">P</text:span><text:span text:style-name="T495">i max</text:span><text:span text:style-name="T496"><text:s/>– didžiausia iš visų tiekėjų nurodytų vertinamo kriterijaus reikšmių;</text:span></text:p>
      <text:p text:style-name="P497"><text:span text:style-name="T498">P</text:span><text:span text:style-name="T499">i min<text:s/></text:span><text:span text:style-name="T500">– mažiausia iš visų tiekėjų nurodytų vertinamo kriterijaus reikšmių;</text:span></text:p>
      <text:p text:style-name="P501"><text:span text:style-name="T502">P</text:span><text:span text:style-name="T503">leist</text:span><text:span text:style-name="T504"><text:s/>– didžiausia leistina vertinamo kriterijaus reikšmė;</text:span></text:p>
      <text:p text:style-name="P505"><text:span text:style-name="T506">L</text:span><text:span text:style-name="T507">i</text:span><text:span text:style-name="T508"><text:s/>– vertinamo kriterijaus svarbos koeficientas (lyginamasis svoris)./</text:span></text:p>
      <text:p text:style-name="P509"/>
      <text:p text:style-name="P510">29.2. Apskaičiuojamas bendras kvalifikacijos<text:s/>įvertinimas, sumuojant visų vertintų kriterijų santykines vertes:</text:p>
      <text:p text:style-name="P511"/>
      <text:p text:style-name="P512"><text:span text:style-name="T513"><draw:frame draw:style-name="a4" draw:name="Picture 6" text:anchor-type="as-char" svg:x="0in" svg:y="0in" svg:width="0.75in" svg:height="0.36458in" style:rel-width="scale" style:rel-height="scale"><draw:image xlink:href="media/image5.wmf" xlink:type="simple" xlink:show="embed" xlink:actuate="onLoad"/><svg:title/><svg:desc/></draw:frame></text:span><text:span text:style-name="T514">K=SUMA(i)K(i)</text:span>.</text:p>
      <text:p text:style-name="P515"/>
      <text:p text:style-name="P516">29.3. Nustatomas tiekėjų eiliškumas jų kvalifikacijos įvertinimo balų mažėjimo tvarka.</text:p>
      <text:p text:style-name="P517"/>
      <text:p text:style-name="P518">30. Viešojo pirkimo komisija (toliau vadinama – Komisija) tikrina tiekėjų<text:s/>paraiškose pateiktų kvalifikacinių duomenų atitiktį Pirkimo dokumentų<text:s/><text:span text:style-name="T519">/nurodyti, kuriuose pirkimo<text:s/></text:span><text:soft-page-break/><text:span text:style-name="T520">dokumentų punktuose nurodytus kvalifikacijos reikalavimus turės atitikti/</text:span><text:s/>punktuose nustatytiems kvalifikacijos reikalavimams. Jeigu Komisija mano, kad tiekėjo pateikti kvalifikacijos duomenys yra neišsamūs arba netikslūs, ji privalo prašyti tiekėjo juos patikslinti per Komisijos nurodytą terminą.</text:p>
      <text:p text:style-name="P521"/>
      <text:p text:style-name="P522"><text:span text:style-name="T523">VIII</text:span><text:span text:style-name="T524">. </text:span><text:span text:style-name="T525">KVIETIMAS PATEIKTI PASIŪLYMUS</text:span></text:p>
      <text:p text:style-name="P526"/>
      <text:p text:style-name="P527"><text:span text:style-name="T528">/</text:span><text:span text:style-name="T529">Jeigu pirkimas susijęs su įslaptintos informacijos naudojimu:/<text:s/></text:span></text:p>
      <text:p text:style-name="P530">31.<text:span text:style-name="T531"><text:s/></text:span>Pateikti pasi<text:span text:style-name="T532">ū</text:span>lym<text:span text:style-name="T533">ų<text:s/></text:span>nebus kvie<text:span text:style-name="T534">č</text:span>iami kandidatai ar dalyviai, kurie yra registruoti ir veikia valstybėse, su kuriomis Lietuvos Respublika nėra sudariusi dvišalių sutarčių dėl abipusės informacijos apsaugos, išskyrus Valstybės ir tarnybos paslapčių įstatymo<text:s/>4 straipsnyje nustatytus atvejus, taip pat kandidatai, kurie neturi Valstybės ir tarnybos paslapčių įstatyme nustatyto įmonės patikimumo pažymėjimo, suteikiančio teisę susipažinti ir dirbti su atitinkama slaptumo žyma žymima informacija, ir kandidatai, kurių dalyvavimui pirkimo procedūrose nepritaria įslaptintų sandorių saugumą užtikrinanti institucija.</text:p>
      <text:p text:style-name="P535"/>
      <text:p text:style-name="P536">32. Pateikti pasiūlymus turi būti pakviesta ne mažiau kandidatų negu perkančiosios organizacijos nustatytas mažiausias kviečiamų pateikti pasiūlymus kandidatų skaičius, jeigu kvalifikacinės atrankos kriterijus atitinka pakankamai kandidatų. Jeigu kvalifikacinės atrankos kriterijus atitinka mažiau kandidatų, negu nustatytas kviečiamų kandidatų skaičius, perkančioji organizacija gali tęsti procedūrą ir kviesti pateikti pasiūlymus visus paraiškas pateikusius ir minimalius kvalifikacinius reikalavimus atitinkančius kandidatus. Šios procedūros metu perkančioji organizacija negali kviesti dalyvauti pirkime kitų, paraiškų nepateikusių, tiekėjų arba kandidatų, kurie neatitinka minimalių kvalifikacinių reikalavimų.</text:p>
      <text:p text:style-name="P537">33. Jeigu perkančioji organizacija mano, kad tinkamų kandidatų skaičius yra per mažas, kad galima būtų užtikrinti konkurenciją, ji gali sustabdyti pirkimo procedūrą ir dar kartą paskelbti pradinį pranešimą apie pirkimą, nustatydama naują paraiškų dalyvauti ribotame konkurse priėmimo terminą, arba nutraukti vykdomą pirkimo procedūrą ir pradėti naują pirkimo procedūrą. Tokiu atveju pirmojo paskelbimo metu atrinkti kandidatai ir antrojo paskelbimo metu<text:s/>atrinkti kandidatai turi būti kviečiami pateikti pasiūlymus pagal Viešųjų pirkimų, atliekamų gynybos ir saugumo srityje, įstatymo 21 straipsnio 5–9 dalis.</text:p>
      <text:p text:style-name="P538">34. Tiekėjai kviečiami pateikti pasiūlymus iki<text:span text:style-name="T539"><text:s/></text:span>/<text:span text:style-name="T540">perkančioji organizacija nurodo pasiūlymų priėmim</text:span><text:span text:style-name="T541">o terminą: datą, valandą, minutę</text:span>/ (Lietuvos Respublikos laiku). Tiksli data bus nurodyta atskirame kvietime pateikti pasiūlymą.<text:span text:style-name="T542"><text:s/></text:span><text:span text:style-name="T543">/Perkančiosios organizacijos nustatytas pasiūlymų priėmimo terminas negali būti trumpesnis kaip 40 dienų nuo kvietimų pateikti p</text:span><text:span text:style-name="T544">asiūlymus išsiuntimo kandidatams dienos. Trumpesnis terminas gali būti nustatytas Viešųjų pirkimų, atliekamų gynybos ir saugumo srityje, įstatymo 26 straipsnyje nurodytais atvejais/.</text:span></text:p>
      <text:p text:style-name="P545">35. Kvietimuose pateikti pasiūlymus perkančioji organizacija nurodo Viešųjų pirkimų, atliekamų gynybos ir saugumo srityje, įstatymo 21 straipsnio 5–9 dalyse esančią informaciją.<text:span text:style-name="T546"><text:s/>/Jei pirkimo procedūrų metu tiekėjams bus perduota įslaptinta informacija, perkančioji organizacija nurodo:/<text:s/></text:span>Kviečiamam pateikti pasiūlymą tiekėjui<text:s/>nustatyta tvarka bus pateikta informacija žymima slaptumo žyma<text:s/><text:span text:style-name="T547">/nurodoma aukščiausia įslaptintos informacijos, kuri bus perduota tiekėjui, slaptumo žyma./,<text:s/></text:span>t. y. Pirkimo dokumentų<text:span text:style-name="T548"><text:s/>/nurodomas pirkimo dokumentų priedo numeris/<text:s/></text:span>priedo<text:span text:style-name="T549"><text:s/>/nurodomas pirkimo doku</text:span><text:span text:style-name="T550">mentų priedo pavadinimas/<text:s/></text:span>tinkamai patvirtinta kopija.</text:p>
      <text:p text:style-name="P551"/>
      <text:p text:style-name="P552"><text:span text:style-name="T553">IX</text:span><text:span text:style-name="T554">.</text:span> <text:span text:style-name="T555">PASIŪLYMŲ RENGIMAS, PATEIKIMAS, KEITIMAS</text:span></text:p>
      <text:p text:style-name="P556"/>
      <text:p text:style-name="P557">36. Pateikdamas pasiūlymą, tiekėjas sutinka su Pirkimo dokumentais ir patvirtina, kad jo pasiūlyme pateikta informacija yra teisinga ir apima viską, ko reikia tinkamam pirkimo sutarties įvykdymui.</text:p>
      <text:p text:style-name="P558"/>
      <text:soft-page-break/>
      <text:p text:style-name="P559"><text:span text:style-name="T560">/Jeigu pirkimo procedūrų metu tiekėjams nebus perduota įslaptinta informacija, perkančioji organizacija nurodo:/</text:span></text:p>
      <text:p text:style-name="P561">37. Pasiūlymas turi būti pateikiamas raštu, pasirašytas tiekėjo ar jo įgalioto asmens.</text:p>
      <text:p text:style-name="P562"><text:span text:style-name="T563">/Jei pirkimo procedūrų metu tiekėjams bus perduota įslaptinta informacija, perkančioji organizacija nurodo:/</text:span></text:p>
      <text:p text:style-name="P564">37. Pasiūlymas turi būti pateikiamas raštu laikantis Lietuvos Respublikos valstybės ir tarnybos paslapčių įstatymo 24 straipsnio nuostatų ir<text:s/>kitų teisės aktų, reglamentuojančių įslaptintos informacijos apsaugą, reikalavimų ir pasirašytas tiekėjo arba jo įgalioto asmens.</text:p>
      <text:p text:style-name="P565"/>
      <text:p text:style-name="P566"><text:span text:style-name="T567">/Jeigu pirkimo procedūrų metu tiekėjams nebus perduota įslaptinta informacija, perkančioji organizacija nurodo:/</text:span></text:p>
      <text:p text:style-name="P568">38. Tiekėjo pasiūlymas bei kiti dokumentai pateikiami lietuvių kalba. Jei atitinkami dokumentai yra išduoti kita kalba, turi būti pateiktas tinkamai patvirtintas vertimas į lietuvių kalbą. /<text:span text:style-name="T569">Perkančioji organizacija turi nurodyti, koks vertimo į reikalaujamą<text:s/></text:span><text:span text:style-name="T570">kalbą patvirtinimas bus laikomas tinkamu. Perkančioji organizacija gali reikalauti, kad vertimas būtų patvirtintas</text:span><text:s/><text:span text:style-name="T571">tiekėjo ar jo įgalioto asmens parašu arba kad vertimas būtų patvirtintas vertėjo parašu ir vertimo biuro antspaudu. Taip pat ji gali nurodyti</text:span><text:span text:style-name="T572">, kad vertimą atlikusio asmens parašas būtų patvirtintas notariškai. Priimant sprendimą dėl būtinumo patvirtinti vertimą vertėjo parašu ir vertimo biuro antspaudu ir (ar) būtinumo notariškai patvirtinti vertimą atlikusio asmens parašą, perkančioji organiza</text:span><text:span text:style-name="T573">cija turi įvertinti, kad šis reikalavimas didina pasiūlymų kainą.<text:s/></text:span><text:span text:style-name="T574">Perkančioji organizacija gali nurodyti, kurių dokumentų vertimo į reikalaujamą kalbą ji neprašo (pvz., kokybės vadybos sistemos įdiegimą patvirtinančio dokumento)./<text:s/></text:span></text:p>
      <text:p text:style-name="P575"><text:span text:style-name="T576">/Jei pirkimo procedūrų m</text:span><text:span text:style-name="T577">etu tiekėjams bus perduota įslaptinta informacija, perkančioji organizacija nurodo:/</text:span></text:p>
      <text:p text:style-name="P578">38. Tiekėjo pasiūlymas bei kiti dokumentai pateikiami lietuvių kalba. Jei atitinkami dokumentai yra išduoti kita kalba, turi būti pateiktas tinkamai patvirtintas vertimas į lietuvių kalbą. /<text:span text:style-name="T579">Perkančioji organizacija turi nurodyti, koks vertimo į reikalaujamą kalbą patvirtinimas bus laikomas tinkamu laikantis Lietuvos Respublikos valstybės ir tarnybos paslapčių įstatymo ir kitų teisės aktų, reglamentuojančių įslaptintos i</text:span><text:span text:style-name="T580">nformacijos apsaugą./</text:span></text:p>
      <text:p text:style-name="P581"/>
      <text:p text:style-name="P582"><text:span text:style-name="T583">39</text:span><text:span text:style-name="T584">.</text:span><text:span text:style-name="T585"><text:s/></text:span><text:span text:style-name="T586">Jeigu pasiūlyme nurodyti duomenys ir informacija skirsis nuo pasiūlymo prieduose nurodytų duomenų ir informacijos, teisingais bus laikomi pasiūlyme nurodyti duomenys ir informacija.</text:span></text:p>
      <text:p text:style-name="P587"/>
      <text:p text:style-name="P588"><text:span text:style-name="T589">/Jeigu perkančioji nusprendžia pasiūlymus<text:s/></text:span><text:span text:style-name="T590">vertinti pagal mažiausios kainos kriterijų, nurodo:/</text:span></text:p>
      <text:p text:style-name="P591">40. Tiekėjas kainos pasiūlymą privalo pateikti pagal Pirkimo dokumentų 2 priede pateiktą formą. Pasiūlymas teikiamas užklijuotame voke. Ant voko turi būti užrašytas perkančiosios organizacijos pavadinimas, adresas, pirkimo pavadinimas, tiekėjo (jei jis juridinis asmuo) pavadinimas, buveinės adresas ar (jei jis fizinis asmuo) vardas, pavardė, ir adresas. Ant voko taip pat turi būti užrašas „Neatplėšti iki pasiūlymų priėmimo termino pabaigos“. Vokas su<text:s/>pasiūlymu grąžinamas jį atsiuntusiam tiekėjui, jeigu pasiūlymas pateiktas neužklijuotame voke.<text:span text:style-name="T592"><text:s/></text:span></text:p>
      <text:p text:style-name="P593"><text:span text:style-name="T594">/Jeigu perkančioji organizacija nusprendžia pasiūlymus vertinti pagal ekonomiškai naudingiausio pasiūlymo vertinimo kriterijų, nurodo:/</text:span></text:p>
      <text:p text:style-name="P595">40. Tiekėjas savo pasiūlymą privalo parengti pagal Pirkimo dokumentų 3 priede pateiktas A ir B formas.<text:span text:style-name="T596"><text:s/></text:span>A forma skirta pasiūlymo techninės informacijos ir duomenų apie tiekėją pasiūlymo daliai. A formoje ir prie jos pridedamuose prieduose tiekėjas negali pateikti jokios informacijos, iš kurios būtų galima nustatyti pasiūlymo kainą. B forma skirta kainai. Užpildytas A ir B formas su atitinkamais priedais tiekėjas deda į atskirus vokus. Šie vokai užklijuojami. Ant kiekvieno iš jų turi būti užrašytas perkančiosios organizacijos pavadinimas,<text:s/><text:soft-page-break/>pirkimo pavadinimas ir tiekėjo (jei jis juridinis asmuo) pavadinimas ar (jei jis fizinis asmuo) vardas, pavardė, taip pat nuoroda, kuriame voke yra techninė pasiūlymo informacija ir kuriame nurodyta kaina. Šie vokai dedami į bendrą voką, kuris perkančiajai organizacijai pateikiamas užklijuotas. Ant šio voko turi būti užrašytas perkančiosios organizacijos pavadinimas, adresas, pirkimo pavadinimas, tiekėjo (jei jis juridinis asmuo) pavadinimas, buveinės adresas ar (jei jis fizinis asmuo) vardas, pavardė, ir adresas. Ant voko taip pat turi būti užrašas „Neatplėšti iki pasiūlymų priėmimo termino pabaigos“.<text:span text:style-name="T597"><text:s/></text:span>Vokai su pasiūlymu grąžinami jį atsiuntusiam tiekėjui, jeigu pasiūlymas (jo dalis) pateiktas neužklijuotame voke.</text:p>
      <text:p text:style-name="P598">41. Pasiūlymo (su priedais) lapai turi būti sunumeruoti, susiūti taip, kad nepažeidžiant susiuvimo nebūtų galima į pasiūlymą įdėti naujų lapų, išplėšyti lapų arba juos pakeisti, ir paskutinio lapo antroje pusėje patvirtinti tiekėjo ar jo įgalioto asmens parašu, nurodytas tiekėjo ar įgalioto asmens vardas, pavardė, pareigos (jei yra) bei pasiūlymą sudarančių lapų skaičius (pasiūlymas turi būti susiūtas siūlu, kurio galai antroje pasiūlymo pusėje užklijuojami lipduku). /<text:span text:style-name="T599">Jeigu perkančioji organizacija prašo pasiūlymo galiojimo užtikrinimo</text:span><text:span text:style-name="T600">, ji turi nurodyti, kad pasiūlymo galiojimo užtikrinimą patvirtinantis dokumentas (originalas) neįsiuvamas, nenumeruojamas ir pateikiamas bendrame voke, o šio dokumento tinkamai patvirtinta kopija turi būti įsiūta ir sunumeruojama kartu su kitais pasiūlymo</text:span><text:span text:style-name="T601"><text:s/>lapais./<text:s/></text:span>Tuo atveju, kai pasiūlymas yra didelės apimties ir susideda iš kelių dalių, šis reikalavimas taikomas kiekvienai pasiūlymo daliai.<text:s/></text:p>
      <text:p text:style-name="P602">42. Pasiūlymą sudaro tiekėjo raštu pateiktų dokumentų visuma:</text:p>
      <text:p text:style-name="P603">42.1. užpildyta pasiūlymo forma, parengta pagal Pirkimo dokumentų<text:s/><text:span text:style-name="T604">2/3</text:span><text:s/>priedą;</text:p>
      <text:p text:style-name="P605">42.2. Tiekėjo sąžiningumo deklaracija (forma patvirtinta Lietuvos Respublikos ūkio ministro 2011 m. rugsėjo 30 d. įsakymu Nr. 4-706 (Žin., 2011, Nr.<text:s/><text:a xlink:href="https://www.e-tar.lt/portal/lt/legalAct/TAR.3DB637669EA8" office:target-frame-name="_blank" xlink:show="new"><text:span text:style-name="T606">120-5684</text:span></text:a>). Jeigu pasiūlymą teikia ūkio subjektų grupė, šią deklaraciją užpildo ir pasiūlyme pateikia kiekvienas ūkio subjektų grupės narys<text:span text:style-name="T607">;</text:span></text:p>
      <text:p text:style-name="P608">42.3. pasiūlymų galiojimą užtikrinantis dokumentas (originalas) (kai reikalaujama, šis dokumentas neįsiuvamas, nenumeruojamas ir pateikiamas bendrame voke);</text:p>
      <text:p text:style-name="P609">42.4. pasiūlymų galiojimą užtikrinantis dokumentas (tinkamai patvirtinta<text:span text:style-name="T610"><text:s/></text:span>kopija) (kai reikalaujama, ši kopija turi būti įsiūta ir sunumeruojama kartu su kitais pasiūlymo lapais);</text:p>
      <text:p text:style-name="P611">42.5. jungtinės<text:s/>veiklos sutartis arba tinkamai patvirtinta jos kopija /<text:span text:style-name="T612">kai reikalaujama/</text:span>;</text:p>
      <text:p text:style-name="P613">42.6. kita Pirkimo dokumentuose prašoma informacija ir (ar) dokumentai.</text:p>
      <text:p text:style-name="P614"/>
      <text:p text:style-name="P615"><text:span text:style-name="T616">/Jeigu perkančioji organizacija Pirkimo dokumentų 8 punkte nurodė, kad pirkimas yra skirstomas į dalis, n</text:span><text:span text:style-name="T617">urodo:/</text:span></text:p>
      <text:p text:style-name="P618">43. Tiekėjas gali pateikti pasiūlymą<text:s/><text:span text:style-name="T619">vienai pirkimo daliai / kelioms dalims / visoms dalims /perkančioji organizacija tik pagrįstais atvejais gali riboti pasiūlymų pateikimą kelioms ar visoms dalims/.</text:span></text:p>
      <text:p text:style-name="P620"/>
      <text:p text:style-name="P621"><text:span text:style-name="T622">/Jeigu perkančioji organizacija Pirkimo<text:s/></text:span><text:span text:style-name="T623">dokumentų 8 punkte nurodė, kad pirkimas į dalis neskirstomas, tai nurodo:/</text:span></text:p>
      <text:p text:style-name="P624">43. Tiekėjas, pateikdamas pasiūlymą, turi siūlyti visą nurodytą<text:s/><text:span text:style-name="T625">prekių kiekį / paslaugų apimtį / darbų</text:span><text:s/><text:span text:style-name="T626">apimtį</text:span>.</text:p>
      <text:p text:style-name="P627"/>
      <text:p text:style-name="P628"><text:span text:style-name="T629">/Jeigu perkančioji organizacija leidžia pateikti alternatyvius pa</text:span><text:span text:style-name="T630">siūlymus, nurodo:/</text:span></text:p>
      <text:p text:style-name="P631">44. Tiekėjams leidžiama pateikti alternatyvius pasiūlymus.<text:s/><text:span text:style-name="T632">/Perkančioji organizacija gali leisti pateikti</text:span><text:s/><text:span text:style-name="T633">alternatyvius pasiūlymus tik tuomet, kai pasiūlymai vertinami remiantis ekonomiškai naudingiausio pasiūlymo vertinimo kriteriju</text:span><text:span text:style-name="T634">mi. Taip pat pirkimo dokumentuose turi būti nurodyti minimalūs reikalavimai, kuriuos turi atitikti alternatyvūs pasiūlymai, ir konkretūs jų pateikimo reikalavimai./</text:span></text:p>
      <text:p text:style-name="P635"><text:span text:style-name="T636">/Jeigu perkančioji organizacija neleidžia pateikti alternatyvių pasiūlymų, nurodo:/</text:span></text:p>
      <text:p text:style-name="P637">44. Tiekėjams nėra leidžiama pateikti alternatyvių pasiūlymų. Tiekėjui pateikus alternatyvų pasiūlymą, jo pasiūlymas ir alternatyvus pasiūlymas (alternatyvūs pasiūlymai) bus atmesti.</text:p>
      <text:p text:style-name="P638">45. Pasiūlymas turi būti pateiktas iki<text:s/><text:span text:style-name="T639">/nurodyti pasiūlymų priėmimo term</text:span><text:span text:style-name="T640">iną./</text:span><text:s/>(<text:span text:style-name="T641">Tiksli data bus nurodyta atskirame kvietime pateikti pasi</text:span><text:span text:style-name="T642">ū</text:span><text:span text:style-name="T643">lym</text:span><text:span text:style-name="T644">ą)</text:span><text:span text:style-name="T645"><text:s/></text:span>šiuo adresu:<text:span text:style-name="T646"><text:s/>/perkančioji organizacija nurodo adresą, konkrečią patalpą, jei įmanoma, kabinetą/</text:span>.<text:s/><text:span text:style-name="T647">/Perkančioji organizacija gali nustatyti:/<text:s/></text:span>Tiekėjo prašymu perkančioji organizacija nedelsdama pateikia rašytinį patvirtinimą, kad tiekėjo pasiūlymas yra gautas, ir nurodo gavimo dieną, valandą ir minutę.</text:p>
      <text:p text:style-name="P648">46. Tiekėjai pasiūlyme turi nurodyti, kokia pasiūlyme pateikta informacija yra konfidenciali<text:s/><text:span text:style-name="T649">/tokią informaciją sudaro, visų pirma, kom</text:span><text:span text:style-name="T650">ercinė (gamybinė) paslaptis ir konfidencialieji pasiūlymų aspektai/</text:span>. Perkančioji organizacija, Komisija, jos nariai ar ekspertai ir kiti asmenys negali atskleisti tiekėjo pateiktos informacijos, kurią tiekėjas nurodė kaip konfidencialią. Informacija, kurią<text:s/>viešai skelbti įpareigoja Lietuvos Respublikos įstatymai, negali būti tiekėjo nurodoma kaip konfidenciali.</text:p>
      <text:p text:style-name="P651">47. Pasiūlymuose nurodoma<text:s/><text:span text:style-name="T652">prekių / paslaugų / darbų</text:span><text:s/>kaina pateikiama litais<text:s/><text:span text:style-name="T653">/perkančioji organizacija gali nurodyti ir kitą valiutą/</text:span>, turi būti išreikšta ir apskaičiuota taip, kaip nurodyta Pirkimo dokumentų<text:s/><text:span text:style-name="T654">2/3<text:s/></text:span>priede. Apskaičiuojant kainą, turi būti atsižvelgta į visą Pirkimo dokumentų<text:s/><text:span text:style-name="T655">2/3</text:span><text:s/>priede nurodytą<text:s/><text:span text:style-name="T656">prekių kiekį / paslaugų apimtį / darbų apimtį</text:span>, kainos sudėtines dalis, į techninės specifikacijos reikalavimus ir pan. Į<text:s/><text:span text:style-name="T657">prekės / paslaugos / darbų</text:span><text:s/>kainą turi būti įskaityti visi mokesčiai ir visos tiekėjo išlaidos<text:s/><text:span text:style-name="T658">/perkančioji organizacija nurodo išlaidas, kurios įskaičiuotos į pirkimo objekto kainą/</text:span>.<text:s/><text:span text:style-name="T659">/Perkančioji organizacija šiame</text:span><text:span text:style-name="T660"><text:s/>punkte turi nurodyti aiškias kainos apskaičiavimo taisykles, t. y. kainos ar įkainių apvalinimo taisykles, kainos apskaičiavimo formules ir panašiai. Šiame punkte perkančioji organizacija gali nurodyti, kad tuo atveju, kai teisės aktų nustatyta tvarka per</text:span><text:span text:style-name="T661">kančioji organizacija pati turi sumokėti PVM į valstybės biudžetą už įsigytą pirkimo objektą, tiekėjai pasiūlymuose nurodytų bendrą pasiūlymo kainą, į kurią turi būti įskaičiuoti visi mokesčiai, išskyrus PVM, ir visos tiekėjo išlaidos./<text:s/></text:span></text:p>
      <text:p text:style-name="P662">48. Pasiūlymas<text:s/>galioja jame tiekėjo nurodytą laiką. Pasiūlymas turi galioti ne trumpiau nei<text:s/><text:span text:style-name="T663">/perkančioji organizacija nurodo datą, iki kada turi galioti pasiūlymas, arba laikotarpį, kurio metu turi galioti pasiūlymas. Siekiant išvengti galimų klaidų pasiūlymuose, atsira</text:span><text:span text:style-name="T664">dusių dėl to, kad tiekėjas pasiūlymo galiojimo dienas apskaičiuoja netinkamai pritaikydamas Civiliniame kodekse nustatytas terminų skaičiavimo taisykles, rekomenduojama nurodyti konkrečią datą, iki kurios turi galioti pasiūlymas</text:span>/. Jeigu pasiūlyme nenurodytas jo galiojimo laikas, laikoma, kad pasiūlymas galioja tiek, kiek numatyta Pirkimo dokumentuose.</text:p>
      <text:p text:style-name="P665">49. Kol nesibaigė pasiūlymų galiojimo laikas, perkančioji organizacija turi teisę prašyti, kad tiekėjai pratęstų jų galiojimą iki konkrečiai nurodyto<text:s/>laiko. Tiekėjas gali atmesti tokį prašymą neprarasdamas teisės į savo pasiūlymo galiojimo užtikrinimą /<text:span text:style-name="T666">kai pasiūlymo galiojimo užtikrinimas reikalaujamas/.</text:span></text:p>
      <text:p text:style-name="P667">50. Perkančioji organizacija turi teisę pratęsti pasiūlymo priėmimo terminą. Apie naują pasiūlymų priėmimo terminą perkančioji organizacija paskelbia Viešųjų pirkimų, atliekamų gynybos ir saugumo srityje, įstatymo nustatyta tvarka ir raštu praneša visiems tiekėjams, kurie dalyvauja pirkime.<text:span text:style-name="T668"><text:s/>/Jei neįslaptinti pirkimo dokumentai skelbiami perkančiosios</text:span><text:span text:style-name="T669"><text:s/>organizacijos interneto tinklalapyje, kitur internete, perkančioji organizacija gali nurodyti, kad tiekėjai apie pasiūlymų priėmimo termino nukėlimą informuojami paskelbiant ten pat, kur paskelbti neįslaptinti <text:s/>pirkimo dokumentai./</text:span><text:span text:style-name="T670"><text:s/></text:span></text:p>
      <text:p text:style-name="P671">51. Tiekėjas iki galutinio pasiūlymų priėmimo termino turi teisę pakeisti arba atšaukti savo pasiūlymą neprarasdamas teisės į pasiūlymo galiojimo užtikrinimą /<text:span text:style-name="T672">kai pasiūlymo galiojimo užtikrinimas reikalaujamas/</text:span>. Toks pakeitimas arba pranešimas, kad pasiūlymas atšaukiamas, pripažįstamas galiojančiu, jeigu perkančioji organizacija jį gauna pateiktą raštu iki pasiūlymų priėmimo termino pabaigos.<text:s/></text:p>
      <text:p text:style-name="P673"/>
      <text:p text:style-name="P674"><text:span text:style-name="T675">X</text:span><text:span text:style-name="T676">. </text:span><text:span text:style-name="T677">PASIŪLYMŲ GALIOJIMO UŽTIKRINIMAS<text:s/></text:span></text:p>
      <text:p text:style-name="P678"/>
      <text:p text:style-name="P679"><text:span text:style-name="T680">/Priimant sprendimą dėl pasiūlymų galiojimo užtikrinimo reikalingumo būtina įvertinti,</text:span><text:span text:style-name="T681"><text:s/>kad reikalavimas pateikti pasiūlymo galiojimo užtikrinimą didina pasiūlymų kainą, kartu mažina pirkimui skirtų lėšų naudojimo efektyvumą ir racionalumą.</text:span></text:p>
      <text:p text:style-name="P682">Rekomenduojama pasiūlymų galiojimo užtikrinimo reikalauti tik tokių pirkimų atveju, kai tiekėjo, kurio<text:s/>pasiūlymas pripažintas laimėjusiu, atsisakymas sudaryti pirkimo sutartį gali labai pakenkti perkančiosios organizacijos veiklai. Rekomenduojama, kad pasiūlymo užtikrinimo dydis būtų toks, kuris užtikrintų žalos, kilusios dėl to, kad tiekėjas atsisakė sudaryti pirkimo sutartį, padengimą./</text:p>
      <text:p text:style-name="P683">/Jeigu perkančioji organizacija nusprendžia reikalauti pasiūlymų galiojimo užtikrinimo, 52–54 punktuose nurodo:/</text:p>
      <text:p text:style-name="P684">52. Tiekėjo pateikiamo pasiūlymo galiojimas turi būti užtikrintas /<text:span text:style-name="T685">perkančioji organizacija turi nurodyti p</text:span><text:span text:style-name="T686">asiūlymo galiojimo užtikrinimo būdą. Galima rinktis visus Civiliniame kodekse nustatytus prievolių įvykdymo užtikrinimo būdus. Dažniausiai taikoma Lietuvos Respublikoje ar užsienyje registruoto banko ar kredito unijos garantija ar Lietuvos Respublikoje ar<text:s/></text:span><text:span text:style-name="T687">užsienyje registruotos draudimo bendrovės laidavimo draudimas/.<text:s/></text:span>Užtikrinimo vertė<text:span text:style-name="T688"><text:s/>–<text:s/></text:span>/<text:span text:style-name="T689">perkančioji organizacija turi nurodyti užtikrinimo vertę. Nurodomas santykinis arba absoliutus užtikrinimo dydis. Jeigu pasiūlymas vertinamas pagal ekonomiškai naudingiaus</text:span><text:span text:style-name="T690">io pasiūlymo vertinimo kriterijų, reikėtų nurodyti absoliutų (konkretų) pasiūlymo galiojimo užtikrinimo dydį. Jeigu pasiūlyme nurodoma tik vieneto kaina, tuomet perkančioji organizacija šioje vietoje turi nurodyti, kaip tiekėjas turi apskaičiuoti pasiūlymo</text:span><text:span text:style-name="T691"><text:s/>galiojimo užtikrinimo dydį</text:span>/.</text:p>
      <text:p text:style-name="P692">53. Prieš pateikdamas pasiūlymo galiojimo užtikrinimą tiekėjas gali prašyti perkančiosios organizacijos patvirtinti, kad ji sutinka priimti jo siūlomą pasiūlymo galiojimo užtikrinimą. Tokiu atveju perkančioji organizacija<text:s/>privalo atsakyti tiekėjui ne vėliau kaip per 3 darbo dienas nuo prašymo gavimo dienos. Šis patvirtinimas neatima teisės iš perkančiosios organizacijos atmesti pasiūlymo galiojimo užtikrinimą, gavus informaciją, kad pasiūlymo galiojimą užtikrinantis ūkio subjektas tapo nemokus ar neįvykdė įsipareigojimų perkančiajai organizacijai arba kitiems ūkio subjektams, ar netinkamai juos vykdė.</text:p>
      <text:p text:style-name="P693">54. Perkančioji organizacija, tiekėjui pareikalavus, įsipareigoja nedelsdama ir ne vėliau kaip per 7 dienas grąžinti konkurso pasiūlymo galiojimą užtikrinantį dokumentą, kai:</text:p>
      <text:p text:style-name="P694">54.1. pasibaigia konkurso pasiūlymų užtikrinimo galiojimo laikas;</text:p>
      <text:p text:style-name="P695">54.2. įsigalioja pirkimo sutartis ir pirkimo sutarties įvykdymo užtikrinimas;<text:s/></text:p>
      <text:p text:style-name="P696">54.3. buvo nutrauktos pirkimo procedūros.</text:p>
      <text:p text:style-name="P697"/>
      <text:p text:style-name="P698"><text:span text:style-name="T699">/Jeigu perkančioji organizacija nusprendžia nereikalauti pasiūlymų galiojimo užtikrinimo, 52 punkte nurodo (atitinkamai pernumeruojami pirkimo dokumentų punktai):/<text:s/></text:span></text:p>
      <text:p text:style-name="P700">52. Perkančioji organizacija nereikalauja pasiūlymo galiojimo užtikrinimo.</text:p>
      <text:p text:style-name="P701"/>
      <text:p text:style-name="P702"><text:span text:style-name="T703">XI</text:span><text:span text:style-name="T704">.</text:span> <text:span text:style-name="T705">PIRKIMO DOKUMENTŲ PAAIŠKINIMAS IR PATIKSLINIMAS</text:span></text:p>
      <text:p text:style-name="P706"/>
      <text:p text:style-name="P707">53. Pirkimo dokumentai gali būti paaiškinami, patikslinami tiekėjų iniciatyva, jiems raštu kreipiantis į perkančiąją organizaciją. Prašymai paaiškinti Pirkimo dokumentus gali būti pateikiami perkančiajai organizacijai raštu ne vėliau kaip likus 8 dienoms iki pasiūlymų priėmimo termino pabaigos.<text:s/><text:span text:style-name="T708">/Perkančioji organizacija gali nustatyti ir kitokį terminą, atsižvelgdama į pirkimo sudėtingumą ir laiką, reikalingą pasiūlymams parengti, bet ne trumpesnį nei 6<text:s/></text:span><text:span text:style-name="T709">dienos iki pasiūlymų priėmimo termino pabaigos. Viešųjų pirkimų, atliekamų gynybos ir saugumo srityje, įstatymo 26 straipsnio 9 dalyje nurodytu atveju perkančioji organizacija <text:s/>gali nustatyti trumpesnį terminą, iki kurio tiekėjai galėtų teikti prašymus paa</text:span><text:span text:style-name="T710">iškinti pirkimo dokumentus, bet ne trumpesnį nei 4 dienos iki pasiūlymų priėmimo termino pabaigos./</text:span><text:s/>Tiekėjai turėtų būti aktyvūs ir pateikti klausimus ar paprašyti paaiškinti Pirkimo<text:s/><text:soft-page-break/>dokumentus iš karto juos išanalizavę, atsižvelgdami į tai, kad, pasibaigus pasiūlymų priėmimo terminui, pasiūlymo turinio keisti nebus galima.<text:s/></text:p>
      <text:p text:style-name="P711"/>
      <text:p text:style-name="P712"><text:span text:style-name="T713">/Jeigu pirkimo procedūrų metu tiekėjams bus perduota įslaptinta informacija, perkančioji organizacija nurodo:/</text:span><text:s/></text:p>
      <text:p text:style-name="P714">54. Prašymai paaiškinti Pirkimo dokumentus, kuriuose yra įslaptintos<text:s/>informacijos, gali būti pateikiami perkančiajai organizacijai laikantis Lietuvos Respublikos valstybės ir tarnybos paslapčių įstatymo 24 straipsnio nuostatų ir kitų teisės aktų, reglamentuojančių įslaptintos informacijos apsaugą, nustatyta tvarka.</text:p>
      <text:p text:style-name="P715"/>
      <text:p text:style-name="P716">55. Nesibaigus pasiūlymų priėmimo terminui, perkančioji organizacija turi teisę savo iniciatyva paaiškinti, patikslinti Pirkimo dokumentus.</text:p>
      <text:p text:style-name="P717"/>
      <text:p text:style-name="P718"><text:span text:style-name="T719">/Jeigu pirkimo procedūrų metu tiekėjams bus perduota įslaptinta informacija, perkančioji organizacija nurodo:/</text:span><text:s/></text:p>
      <text:p text:style-name="P720">56. Perkančiosios organizacijos paaiškinimai ir patikslinimai, kuriuose yra įslaptintos informacijos, pateikiami laikantis Lietuvos Respublikos valstybės ir tarnybos paslapčių įstatymo 24 straipsnio nuostatų ir kitų teisės aktų, reglamentuojančių įslaptintos informacijos apsaugą, ne vėliau kaip likus 6 dienoms iki pasiūlymų priėmimo termino pabaigos, jeigu prašymas buvo gautas laiku.<text:s/><text:span text:style-name="T721">/Viešųjų pirkimų, atliekamų gynybos ir saugumo srityje, įstatymo 26 straipsnio 9 dalyje nurodytu atveju perkančioji organizaci</text:span><text:span text:style-name="T722">ja papildomą informaciją turi pateikti likus ne mažiau kaip 4 dienoms iki pasiūlymų priėmimo termino pabaigos, jeigu papildomos informacijos buvo paprašyta laiku/.</text:span></text:p>
      <text:p text:style-name="P723"/>
      <text:p text:style-name="P724"><text:span text:style-name="T725">/Perkančioji organizacija gali nustatyti:/</text:span></text:p>
      <text:p text:style-name="P726">57. Atsakydama į tiekėjo raštu<text:span text:style-name="T727"> </text:span>pateiktą prašymą paaiškinti Pirkimo dokumentus, jeigu jis buvo pateiktas nepasibaigus Pirkimo dokumentų 53 punkte nurodytam terminui, arba aiškindama, tikslindama Pirkimo dokumentus savo iniciatyva, perkančioji organizacija turi paaiškinimus, patikslinimus, kuriuose nėra atskleidžiama įslaptinta informacija, paskelbti CVP IS ir išsiųsti visiems tiekėjams, kurie prisijungė prie pirkimo, ne vėliau kaip likus 6 dienoms iki pasiūlymo priėmimo termino pabaigos.<text:s/><text:span text:style-name="T728">/Viešųjų pirkimų, atliekamų gynybos ir saugumo srityje, įstatymo</text:span><text:span text:style-name="T729"><text:s/>26 straipsnio 9 dalyje nurodytu atveju perkančioji organizacija papildomą informaciją turi pateikti likus ne mažiau kaip 4 dienoms iki pasiūlymų priėmimo termino pabaigos, jeigu papildomos informacijos buvo paprašyta laiku/.</text:span><text:s/>Perkančioji organizacija, atsakydama tiekėjui, kartu siunčia paaiškinimus ir visiems kitiems tiekėjams, kurie prisijungė prie pirkimo, bet nenurodo, kuris tiekėjas pateikė prašymą paaiškinti Pirkimo dokumentus. Perkančioji organizacija tiek aiškindama, tikslindama Pirkimo dokumentus savo iniciatyva, tiek tiekėjų iniciatyva visus paaiškinimus ir patikslinimus, kuriuose nėra atskleidžiama įslaptinta informacija, skelbia CVP IS.<text:s/><text:span text:style-name="T730">/Jei perkančioji organizacija pirkimo dokumentus skelbia kitur internete, ji gali nurodyti, kad ten bus paskelbt</text:span><text:span text:style-name="T731">i ir pirkimo dokumentų paaiškinimai ar patikslinimai, kuriuose nebus atskleidžiama įslaptinta informacija./<text:s/></text:span></text:p>
      <text:p text:style-name="P732"/>
      <text:p text:style-name="P733">58. Perkančioji organizacija, paaiškindama ar patikslindama Pirkimo dokumentus, privalo užtikrinti tiekėjų anonimiškumą, t. y. privalo užtikrinti, kad tiekėjas nesužinotų kitų tiekėjų, dalyvaujančių pirkimo procedūrose, pavadinimų ir kitų rekvizitų<text:s/><text:span text:style-name="T734">/pvz., tame pačiame laiške adresatais negalima išvardinti visų tiekėjų, kuriems siunčiami paaiškinimai ar patikslinimai/</text:span>.</text:p>
      <text:p text:style-name="P735"/>
      <text:p text:style-name="P736"><text:span text:style-name="T737">/Jeigu perkančioji organiz</text:span><text:span text:style-name="T738">acija nusprendžia rengti susitikimus su tiekėjais, kurių tikslas – geriau susipažinti su pirkimo objektu, perkančiosios organizacijos poreikiais, kita<text:s/></text:span><text:soft-page-break/><text:span text:style-name="T739">informacija, kuri svarbi sėkmingam pasiūlymų rengimui (kai pirkimo procedūrų metu tiekėjams bus pateikta<text:s/></text:span><text:span text:style-name="T740">įslaptinta informacija), šiame Pirkimo dokumentų <text:s/>punkte nurodo:/</text:span></text:p>
      <text:p text:style-name="P741">59. Perkančioji organizacija numato susitikimą su tiekėjais. Šis susitikimas vyks /<text:span text:style-name="T742">nurodyti adresą, datą ir laiką</text:span>/. Susitikimo tikslas – /<text:span text:style-name="T743">nurodyti susitikimo tikslą</text:span>/. Susitikimo metu surašomas protokolas. Protokolo išrašas išsiunčiamas visiems pirkimo procedūrose dalyvaujantiems tiekėjams ne vėliau kaip /<text:span text:style-name="T744">perkančioji organizacija įrašo terminą, kuris turi būti ne trumpesnis kaip 6 dienos iki pasiūlymų priėmimo termino pabaigos. Perkančioji</text:span><text:span text:style-name="T745"><text:s/>organizacija, rengdama susitikimus su tiekėjais, privalo užtikrinti įslaptintos informacijos apsaugą./</text:span><text:s/>Jeigu protokolo išraše yra įslaptintos informacijos, jis perduodamas<text:span text:style-name="T746"><text:s/></text:span>laikantis Lietuvos Respublikos valstybės ir tarnybos paslapčių įstatymo 24 straipsnio nuostatų ir kitų teisės aktų, reglamentuojančių įslaptintos informacijos apsaugą.<text:span text:style-name="T747"><text:s/></text:span><text:s/></text:p>
      <text:p text:style-name="P748"><text:span text:style-name="T749">/Jeigu perkančioji organizacija nusprendžia rengti susitikimus su tiekėjais, kurių tikslas – geriau susipažinti su pirkimo objektu, perkančiosios organizacijos poreikiai</text:span><text:span text:style-name="T750">s, kita informacija, kuri svarbi sėkmingam pasiūlymų rengimui (kai pirkimo procedūrų metu tiekėjams nebus perduota įslaptinta informacija), šiame Pirkimo dokumentų punkte nurodo:/</text:span></text:p>
      <text:p text:style-name="P751">59. Perkančioji organizacija numato susitikimą su tiekėjais. Šis<text:s/>susitikimas vyks /<text:span text:style-name="T752">nurodyti adresą, datą ir laiką</text:span>/. Susitikimo tikslas – /<text:span text:style-name="T753">nurodyti susitikimo tikslą</text:span>/. Susitikimo metu surašomas protokolas. Protokolo išrašas išsiunčiamas visiems pirkimo procedūrose dalyvaujantiems tiekėjams<text:span text:style-name="T754"><text:s/></text:span>ne vėliau kaip /<text:span text:style-name="T755">perkančioji org</text:span><text:span text:style-name="T756">anizacija įrašo terminą, kuris turi būti ne trumpesnis kaip 6 dienos iki pasiūlymų priėmimo termino pabaigos/.</text:span></text:p>
      <text:p text:style-name="P757"/>
      <text:p text:style-name="P758"><text:span text:style-name="T759">/Jeigu perkančioji organizacija nusprendžia nerengti susitikimų su tiekėjais, šiame Pirkimo dokumentų punkte nurodo:/</text:span></text:p>
      <text:p text:style-name="P760">59. Perkančioji organizacija nerengs susitikimų su tiekėjais dėl Pirkimo dokumentų paaiškinimų.</text:p>
      <text:p text:style-name="P761"/>
      <text:p text:style-name="P762"><text:span text:style-name="T763">/Jeigu pirkimo procedūrų metu tiekėjams nebus perduota įslaptinta informacija, perkančioji organizacija nurodo:/</text:span></text:p>
      <text:p text:style-name="P764">60.<text:span text:style-name="T765"><text:s/></text:span>Bet kokia informacija, Pirkimo dokumentų paaiškinimai, pranešimai ar kitas perkančiosios organizacijos ir tiekėjo susirašinėjimas yra vykdomas šiame punkte nurodytu adresu paštu, elektroniniu paštu, faksu. Tiesioginį ryšį su tiekėjais įgalioti palaikyti:<text:s/><text:span text:style-name="T766">/perkančioji organizacija turi nurodyti valstybės tarnautojų<text:s/></text:span><text:span text:style-name="T767">ar darbuotojų arba Komisijos narių vardus, pavardes bei kontaktinius duomenis: adresą, telefono, fakso numerius, elektroninio pašto adresą/</text:span>.<text:s/></text:p>
      <text:p text:style-name="P768"/>
      <text:p text:style-name="P769"><text:span text:style-name="T770">/Jeigu pirkimo procedūrų metu tiekėjams bus perduota įslaptinta informacija, perkančioji organizacija nurodo:/</text:span></text:p>
      <text:p text:style-name="P771">60. Bet kokia informacija, Pirkimo dokumentų paaiškinimai, pranešimai ar kitas perkančiosios organizacijos ir tiekėjo susirašinėjimas, kai nėra perduodama įslaptinta informacija, yra vykdomas šiame punkte nurodytu adresu paštu, elektroniniu paštu, faksu.<text:s/>Pirkimo dokumentų paaiškinimai, pranešimai ar kitas perkančiosios organizacijos ir tiekėjo susirašinėjimas, kai yra perduodama įslaptinta informacija, vykdomas laikantis Lietuvos Respublikos valstybės ir tarnybos paslapčių įstatymo 24 straipsnio nuostatų<text:s/>ir kitų teisės aktų, reglamentuojančių įslaptintos informacijos apsaugą, nustatyta tvarka. Tiesioginį ryšį su tiekėjais įgalioti palaikyti:<text:s/><text:span text:style-name="T772">/perkančioji organizacija turi nurodyti valstybės tarnautojų ar darbuotojų arba Komisijos narių vardus, pavardes bei</text:span><text:span text:style-name="T773"><text:s/>kontaktinius duomenis: adresą, telefono, fakso numerius, elektroninio pašto adresą/</text:span>.<text:s/></text:p>
      <text:p text:style-name="P774"/>
      <text:p text:style-name="P775">61. Tuo atveju, kai tikslinama paskelbta informacija, perkančioji organizacija atitinkamai patikslina pranešimą apie pirkimą ir prireikus pratęsia pasiūlymų priėmimo terminą protingumo kriterijų atitinkančiam terminui, per kurį tiekėjai, rengdami pasiūlymus, galėtų atsižvelgti į patikslinimus. Jeigu perkančioji organizacija Pirkimo dokumentus paaiškina (patikslina) ir negali Pirkimo dokumentų paaiškinimų (patikslinimų) ar susitikimo<text:s/><text:soft-page-break/>protokolų išrašų (jeigu susitikimai įvyks<text:span text:style-name="T776">)</text:span><text:s/>pateikti taip, kad visi kandidatai juos gautų ne vėliau kaip likus 6 dienoms iki pasiūlymų priėmimo termino pabaigos, perkelia pasiūlymų priėmimo terminą laikui, per kurį tiekėjai, rengdami pirkimo pasiūlymus, galėtų atsižvelgti į šiuos paaiškinimus (patikslinimus) ar susitikimų protokolų išrašus. Apie pasiūlymų priėmimo termino pratęsimą pranešama patikslinant pranešimą apie pirkimą. Pranešimai apie pasiūlymų priėmimo termino nukėlimą taip pat paskelbiami CVP IS ir išsiunčiami tiekėjams, kurie dalyvauja pirkime.<text:s/></text:p>
      <text:p text:style-name="P777"/>
      <text:p text:style-name="P778"><text:span text:style-name="T779">XII</text:span><text:span text:style-name="T780">. </text:span><text:span text:style-name="T781">VOKŲ SU PASIŪLYMAIS ATPLĖŠIMO PROCEDŪROS</text:span></text:p>
      <text:p text:style-name="P782"/>
      <text:p text:style-name="P783">/Jeigu pasiūlymai vertinami pagal mažiausios kainos kriterijų, vokai su pasiūlymais atplėšiami viename Komisijos posėdyje, pagal<text:s/>ekonomiškai naudingiausio pasiūlymo vertinimo kriterijų – dviejuose Komisijos posėdžiuose./</text:p>
      <text:p text:style-name="P784"/>
      <text:p text:style-name="P785">/Jeigu perkančioji organizacija pasiūlymus vertina pagal mažiausios kainos kriterijų, šių pirkimo dokumentų 62–65 punktuose nurodo:/</text:p>
      <text:p text:style-name="P786">62. Vokai su pasiūlymais bus<text:s/>atplėšiami<text:s/><text:span text:style-name="T787">/nurodyti adresą, konkrečią patalpą, kur vyks vokų su pasiūlymais atplėšimo Komisijos posėdis/.<text:s/></text:span>Vokai su pasiūlymais bus atplėšiami Komisijos posėdyje –<text:s/><text:span text:style-name="T788">/nurodyti datą, valandą ir minutę/.<text:s/></text:span>Tiksli data bus nurodyta atskirame kvietime pateikti pasiūlymą.<text:span text:style-name="T789"><text:s/>/Atkreiptinas dėmesys į tai, kad vokų su pasiūlymais atplėšimo diena ir valanda turi sutapti su pasiūlymų priėmimo termino pabaiga. Pakeitus pasiūlymų priėmimo terminą, atitinkamai turi būti pakeistas ir vokų su pasiūlymais atplėšimo laikas./</text:span></text:p>
      <text:p text:style-name="P790">63. Vokų su pasiūlymais atplėšimo procedūroje turi teisę dalyvauti visi dalyviai arba jų atstovai, turintys leidimą dirbti ar susipažinti su įslaptinta informacija, žymima ne žemesne slaptumo žyma negu šiame pirkime naudojamos įslaptintos informacijos žyma. Viešuosius pirkimus kontroliuojančios institucijos atstovai turi teisę dalyvauti vokų atplėšimo procedūroje laikantis Lietuvos Respublikos valstybės ir tarnybos paslapčių įstatymo (Žin., 1999, Nr.<text:s/><text:a xlink:href="https://www.e-tar.lt/portal/lt/legalAct/TAR.F4CA26A706AF" office:target-frame-name="_blank" xlink:show="new"><text:span text:style-name="T791">105-3019</text:span></text:a>; 2004, Nr.<text:s/><text:a xlink:href="https://www.e-tar.lt/portal/lt/legalAct/TAR.83D9F662C0E4" office:target-frame-name="_blank" xlink:show="new"><text:span text:style-name="T792">4-29</text:span></text:a>) (toliau – Valstybės ir tarnybos paslapčių įstatymas) 23 straipsnyje nustatytų reikalavimų. Vokai atplėšiami ir tuo atveju, jei į<text:s/>vokų atplėšimo posėdį neatvyksta dalyviai arba jų atstovai.<text:span text:style-name="T793"><text:s/></text:span></text:p>
      <text:p text:style-name="P794">64. Suinteresuotiems dalyvi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s/></text:p>
      <text:p text:style-name="P795">65. Vokų su pasiūlymais atplėšimo procedūroje dalyvaujantiems dalyviams ar jų atstovams skelbiamas pasiūlymą pateikusio tiekėjo (jei jis juridinis asmuo) pavadinimas ar (jei jis fizinis asmuo) vardas, pavardė, pasiūlyme nurodyta kaina ir pranešama, ar yra pateiktas pasiūlymo galiojimo užtikrinimas<text:s/><text:span text:style-name="T796">/kai jo reikalaujama/</text:span>, ar pateiktas pasiūlymas yra susiūtas, sunumeruotas ir paskutinio lapo antroje pusėje patvirtintas tiekėjo ar jo įgalioto asmens parašu, ar nurodytas įgalioto asmens vardas, pavardė, pareigos bei pasiūlymą sudarančių lapų skaičius. Jeigu pirkimas susideda iš atskirų dalių,<text:s/>vokų su pasiūlymais atplėšimo procedūroje skelbiama pasiūlyta kiekvienos pirkimo dalies kaina. Tuo atveju, kai pasiūlyme nurodyta kaina, išreikšta skaičiais, neatitinka kainos, nurodytos žodžiais, teisinga laikoma kaina, nurodyta žodžiais. Ši informacija<text:s/>pateikiama raštu ir posėdyje nedalyvavusiems, tačiau pageidavimą gauti informaciją pareiškusiems, dalyviams. Kiekvienas vokų atplėšimo procedūroje dalyvaujantis dalyvis ar jo atstovas turi teisę asmeniškai susipažinti su viešai perskaityta informacija, tačiau supažindindama su šia informacija perkančioji organizacija negali atskleisti dalyvio pasiūlyme esančios konfidencialios informacijos.</text:p>
      <text:p text:style-name="P797"/>
      <text:p text:style-name="P798"><text:span text:style-name="T799">/Jeigu perkančioji organizacija pasiūlymus vertina pagal ekonomiškai naudingiausio pasiūlymo vertinimo kriterijų, 62–</text:span><text:span text:style-name="T800">65 punktuose nurodo:/<text:s/></text:span></text:p>
      <text:p text:style-name="P801">62. Vokai su pasiūlymais atplėšiami dviejuose Komisijos posėdžiuose. Pirmajame posėdyje atplėšiami vokai, kuriuose yra pasiūlymo techniniai duomenys ir kita informacija bei dokumentai, antrajame – vokai, kuriuose nurodytos kainos. Komisijos posėdis, kuriame atplėšiami vokai su pasiūlymų techniniais duomenimis ir informacija, vyks /<text:span text:style-name="T802">nurodyti adresą, konkrečią patalpą, kur vyks vokų su pasiūlymais atplėšimo Komisijos posėdis</text:span>/. Šie vokai bus atplėšiami – /<text:span text:style-name="T803">nurodyti datą, valandą ir min</text:span><text:span text:style-name="T804">utę</text:span>/.<text:s/><text:span text:style-name="T805">/Atkreiptinas dėmesys į tai, kad vokų su pasiūlymais atplėšimo diena ir valanda turi sutapti su pasiūlymų priėmimo termino pabaiga. Pakeitus pasiūlymų priėmimo terminą atitinkamai turi būti pakeistas ir vokų su pasiūlymais atplėšimo laikas./</text:span></text:p>
      <text:p text:style-name="P806">63. Vokų su pasiūlymais atplėšimo procedūroje turi teisę dalyvauti visi dalyviai arba jų atstovai, turintys leidimą dirbti ar susipažinti su įslaptinta informacija, žymima ne žemesne slaptumo žyma negu konkrečiame pirkime naudojamos įslaptintos informacijos žyma. Viešuosius pirkimus kontroliuojančios institucijos atstovai turi teisę dalyvauti vokų atplėšimo procedūroje laikantis Valstybės ir tarnybos paslapčių įstatymo 23 straipsnyje nustatytų reikalavimų. Vokai atplėšiami ir tuo atveju, jei į vokų atplėšimo posėdį dalyviai arba jų atstovai neatvyksta.</text:p>
      <text:p text:style-name="P807">64. Suinteresuotiems dalyviams arba jų įgaliotiems atstovams rekomenduojama turėti įgaliojimą pasirašyti pasiūlymą bei priemones pasiūlymo susiuvimo trūkumams pašalinti, nes vokų su pasiūlymais atplėšimo metu<text:s/>jiems bus suteikta galimybė viešai ištaisyti Komisijos pastebėtus pasiūlymų susiuvimo ar įforminimo trūkumus, kuriuos įmanoma ištaisyti posėdžio metu.<text:s/></text:p>
      <text:p text:style-name="P808">65. Vokų su pasiūlymų techniniais duomenimis atplėšimo procedūroje dalyvaujantiems dalyviams ar jų atstovams skelbiamas pasiūlymą pateikusio tiekėjo (jei jis juridinis asmuo) pavadinimas ar (jei jis fizinis asmuo) vardas, pavardė /<text:span text:style-name="T809">nurodyti pagrindinius techninius duomenis, kuriuos procedūros metu skelbs Komisija</text:span>/, pagrindinės techninės pasiūlymo charakteristikos ir pranešama, ar yra pateiktas pasiūlymo galiojimo užtikrinimas<text:s/><text:span text:style-name="T810">/kai jo reikalaujama/</text:span>, ar pateiktas pasiūlymas yra susiūtas, sunumeruotas ir paskutinio lapo antroje pusėje patvirtintas tiekėjo ar jo įgalioto asmens parašu, ar nurodytas įgalioto asmens vardas, pavardė, pareigos bei pasiūlymą sudarančių lapų skaičius. Jeigu nors vienas procedūroje dalyvaujantis dalyvis ar jo įgaliotas atstovas pageidauja, skelbiamos visos pasiūlymų charakteristikos, į kurias atsižvelgiama vertinant pasiūlymus.<text:s/></text:p>
      <text:p text:style-name="P811">Vokų<text:s/>su pasiūlymų kainomis atplėšimo Komisijos posėdis gali įvykti tik tada, kai perkančioji organizacija patikrina, ar pateiktų pasiūlymų techniniai duomenys ir dalyvių kvalifikacija atitinka Pirkimo dokumentuose nustatytus reikalavimus, ir pagal pirkimo dokumentuose nustatytus reikalavimus įvertina pasiūlymų techninius duomenis, o Viešųjų pirkimų, atliekamų gynybos ir saugumo srityje, įstatymo nustatytais atvejais – ir dalyvių kvalifikaciją. <text:s/>Pasiūlymų techninių duomenų, tiekėjų kvalifikacijos patikrinimo ir įvertinimo rezultatus perkančioji organizacija praneša visiems dalyviams raštu, kartu nurodo ir antrojo Komisijos posėdžio, kurio metu bus atplėšti vokai su pasiūlymų kainomis, vietą ir vokų su pasiūlymų kainomis atplėšimo datą ir laiką (valandą, minutes).<text:s/>Šis posėdis gali vykti ne anksčiau nei pasibaigus 15 dienų terminui nuo tiekėjų informavimo apie pasiūlymų techninių duomenų, kvalifikacijos patikrinimo ir įvertinimo rezultatus dienos, per kurį tiekėjai gali pateikti perkančiajai organizacijai pretenziją<text:s/>dėl pasiūlymų techninių duomenų, tiekėjų kvalifikacijos patikrinimo ir įvertinimo rezultatų. Jeigu perkančioji organizacija, patikrinusi ir įvertinusi voke su pasiūlymų techniniais duomenimis ir informacija apie tiekėjus pateiktus duomenis, atmeta dalyvio<text:s/>pasiūlymą, neatplėštas vokas su pasiūlyta kaina yra saugomas su kitais dalyvio pateiktais dokumentais. Vokų su pasiūlymais, kuriuose nurodytos kainos, atplėšimo procedūroje dalyvaujantiems tiekėjams ar jų įgaliotiems atstovams skelbiamas pasiūlymą pateikusio tiekėjo (jei jis juridinis asmuo) pavadinimas ar (jei jis fizinis asmuo) vardas, pavardė, pasiūlyme nurodyta kaina. Tuo atveju, kai pasiūlyme nurodyta kaina, išreikšta skaičiais, neatitinka kainos, nurodytos žodžiais, teisinga laikoma kaina, nurodyta žodžiais. Jeigu pirkimas susideda iš atskirų dalių, vokų su pasiūlymais, kuriuose nurodomos<text:s/><text:soft-page-break/>kainos, atplėšimo procedūroje skelbiama pasiūlyta kiekvienos pirkimo dalies kaina. Vokų su pasiūlymais atplėšimo metu paskelbta informacija pateikiama raštu ir posėdyje nedalyvavusiems, tačiau pageidavimą gauti informaciją pareiškusiems dalyviams.</text:p>
      <text:p text:style-name="P812">66. Kiekvienas vokų su pasiūlymais atplėšimo procedūroje dalyvaujantis dalyvis ar jo atstovas turi teisę asmeniškai susipažinti su viešai perskaityta informacija, tačiau<text:s/>supažindindama su šia informacija perkančioji organizacija negali atskleisti dalyvio pasiūlyme esančios konfidencialios informacijos.</text:p>
      <text:p text:style-name="P813">67. Tolesnes pasiūlymų nagrinėjimo, vertinimo ir palyginimo procedūras atlieka Komisija, pasiūlymus pateikusiems dalyviams ar jų įgaliotiems atstovams nedalyvaujant.</text:p>
      <text:p text:style-name="P814"/>
      <text:p text:style-name="P815"><text:span text:style-name="T816">XIII</text:span><text:span text:style-name="T817">. <text:s/></text:span><text:span text:style-name="T818">PASIŪLYMŲ<text:s/></text:span><text:span text:style-name="T819">NAGRINĖJIMAS, PARAIŠKŲ IR PASIŪLYMŲ ATMETIMO PRIEŽASTYS</text:span></text:p>
      <text:p text:style-name="P820"/>
      <text:p text:style-name="P821">68. Iškilus klausimams dėl pasiūlymų turinio ir Komisijai raštu<text:span text:style-name="T822"> </text:span>paprašius, tiekėjai privalo per Komisijos nurodytą terminą<text:s/>pateikti papildomus paaiškinimus nekeisdami pasiūlymo esmės.<text:s/></text:p>
      <text:p text:style-name="P823">69. Jeigu pateiktame pasiūlyme Komisija randa pasiūlyme nurodytos kainos apskaičiavimo klaidų, ji privalo raštu<text:span text:style-name="T824"><text:s/></text:span>paprašyti tiekėjų per jos nurodytą terminą ištaisyti pasiūlyme pastebėtas<text:s/>aritmetines klaidas, nekeičiant vokų su pasiūlymais atplėšimo posėdžio metu paskelbtos kainos. Taisydamas pasiūlyme nurodytas aritmetines klaidas, tiekėjas neturi teisės atsisakyti kainos sudedamųjų dalių arba papildyti kainą naujomis dalimis.</text:p>
      <text:p text:style-name="P825">70. Kai<text:s/>pateiktame pasiūlyme nurodoma neįprastai maža kaina, Komisija privalo tiekėjo raštu paprašyti per Komisijos nurodytą terminą pagrįsti neįprastai mažą pasiūlymo kainą. Perkančioji organizacija turi įvertinti riziką, ar tiekėjas, kurio pasiūlyme nurodyta neįprastai maža kaina, sugebės tinkamai įvykdyti pirkimo sutartį, bei užtikrinti, kad nebūtų sudaromos sąlygos konkurencijos iškraipymui. Perkančioji organizacija, vertindama, ar tiekėjo pateiktame pasiūlyme nurodyta kaina yra neįprastai maža, vadovaujasi Viešųjų pirkimų, atliekamų gynybos ir saugumo srityje, įstatymo 28 straipsnyje įtvirtintomis nuostatomis. Jei tiekėjas kainos nepagrindžia, jo pasiūlymas atmetamas. Apie tokio atmetimo priežastis perkančioji organizacija informuoja Viešųjų pirkimų tarnybą, fiksuodama pirkimo procedūros ataskaitoje.</text:p>
      <text:p text:style-name="P826"/>
      <text:p text:style-name="P827"><text:span text:style-name="T828">/Jeigu pirkimo procedūrų metu tiekėjams nebus perduota įslaptinta informacija, perkančioji organizacija nurodo:/</text:span></text:p>
      <text:p text:style-name="P829">71. Pasiūlymo turinio paaiškinimai, pasiūlyme nurodytų aritmetinių klaidų pataisymai, neįprastai<text:s/>mažos kainos pagrindimo dokumentai siunčiami perkančiajai organizacijai Pirkimo dokumentų 60 punkte nurodytu faksu, elektroniniu paštu ir susirašinėjimas vykdomas su perkančiosios organizacijos nurodytais asmenimis, įgaliotais palaikyti tiesioginį ryšį su<text:s/>tiekėjais.</text:p>
      <text:p text:style-name="P830"/>
      <text:p text:style-name="P831"><text:span text:style-name="T832">/Jeigu pirkimo procedūrų metu tiekėjams bus perduota įslaptinta informacija, perkančioji organizacija nurodo:/</text:span></text:p>
      <text:p text:style-name="P833">71. Pasiūlymo turinio paaiškinimai, pasiūlyme nurodytų aritmetinių klaidų pataisymai, neįprastai mažos kainos pagrindimo dokumentai siunčiami perkančiajai organizacijai Pirkimo dokumentų 60 punkte nurodytu faksu, elektroniniu paštu ir susirašinėjimas vykdomas su perkančiosios organizacijos nurodytais asmenimis, įgaliotais palaikyti tiesioginį ryšį su tiekėjais, (kai nėra atskleidžiama įslaptinta informacija) arba pateikiami laikantis Lietuvos Respublikos valstybės ir tarnybos paslapčių įstatymo 24 straipsnio nuostatų ir kitų teisės aktų, reglamentuojančių įslaptintos informacijos apsaugą (jei paaiškinimuose, pataisymuose ar pagrindimuose yra įslaptintos informacijos).</text:p>
      <text:p text:style-name="P834">72. Komisija atmeta pasiūlymą, jeigu:</text:p>
      <text:p text:style-name="P835">72.1. tiekėjas neatitiko nustatytų kvalifikacijos reikalavimų;<text:s/></text:p>
      <text:p text:style-name="P836">72.2. tiekėjas pasiūlyme pateikė netikslius ar neišsamius duomenis apie savo kvalifikaciją ir, perkančiajai<text:s/>organizacijai prašant, nepatikslino jų;</text:p>
      <text:p text:style-name="P837">72.3. pasiūlymas neatitiko Pirkimo dokumentų nustatytų reikalavimų;</text:p>
      <text:p text:style-name="P838">72.4. tiekėjas yra pateikęs melagingą informaciją apie atitiktį nustatytiems reikalavimams ir tai perkančioji organizacija gali įrodyti bet<text:s/>kokiomis teisėtomis priemonėmis;</text:p>
      <text:p text:style-name="P839">72.5. visų tiekėjų, kurių pasiūlymai neatmesti dėl kitų priežasčių, buvo pasiūlytos per didelės, perkančiajai organizacijai nepriimtinos kainos;</text:p>
      <text:p text:style-name="P840">72.6. buvo pasiūlyta neįprastai maža kaina ir tiekėjas Komisijos prašymu per jos nustatytą terminą nepateikė tinkamų kainos pagrįstumo įrodymų.</text:p>
      <text:p text:style-name="P841"/>
      <text:p text:style-name="P842"><text:span text:style-name="T843">XIV</text:span><text:span text:style-name="T844">. </text:span><text:span text:style-name="T845">PASIŪLYMŲ VERTINIMAS</text:span></text:p>
      <text:p text:style-name="P846"/>
      <text:p text:style-name="P847">73. Pasiūlymuose nurodytos kainos bus vertinamos litais. /<text:span text:style-name="T848">Jei perkančioji organizacija Pirkimo dokumentų 47 punkte nurodė, kad kainos pasiūlym</text:span><text:span text:style-name="T849">uose gali būti nurodomos ir kita valiuta, perkančioji organizacija šiame punkte nurodo, kad pasiūlyme nurodyta kaina užsienio valiuta bus perskaičiuota litais pagal</text:span><text:s/><text:span text:style-name="T850">Lietuvos banko nustatytą ir paskelbtą lito ir užsienio valiutos santykį paskutinę pasiūlymų</text:span><text:span text:style-name="T851"><text:s/>pateikimo dieną./ /Jeigu perkančioji organizacija teisės aktų nustatyta tvarka pati turi sumokėti PVM į valstybės biudžetą už įsigytą pirkimo objektą, ji gali nurodyti, kad bus palyginama bendra pasiūlymuose nurodyta kaina be PVM./</text:span></text:p>
      <text:p text:style-name="P852"/>
      <text:p text:style-name="P853"><text:span text:style-name="T854">/Jeigu perkančioji org</text:span><text:span text:style-name="T855">anizacija pasiūlymus vertina pagal mažiausios kainos kriterijų, nurodo:/<text:s/></text:span></text:p>
      <text:p text:style-name="P856">74. Perkančiosios organizacijos neatmesti pasiūlymai vertinami pagal mažiausios kainos kriterijų.</text:p>
      <text:p text:style-name="P857"><text:span text:style-name="T858">/Jeigu perkančioji organizacija pasiūlymus vertina pagal ekonomiškai naudingiaus</text:span><text:span text:style-name="T859">io pasiūlymo vertinimo kriterijų, nurodo:/</text:span></text:p>
      <text:p text:style-name="P860">74. Perkančiosios organizacijos neatmesti pasiūlymai vertinami pagal ekonomiškai naudingiausio pasiūlymo vertinimo kriterijų.</text:p>
      <text:p text:style-name="P861">/Perkančioji organizacija nurodo pirkimo dokumentuose kiekvienam ekonomiškai<text:s/>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862"><text:span text:style-name="T863">Pvz., kai kriterijų lyginamasis svoris išreiškiamas konkrečiu dydžiu, nur</text:span><text:span text:style-name="T864">odoma:/</text:span></text:p>
      <text:p text:style-name="P865">75.1. Pasiūlymų vertinimo kriterijai:</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5">
            <text:p text:style-name="P877">Vertinimo kriterijai</text:p>
          </table:table-cell>
          <table:covered-table-cell/>
          <table:covered-table-cell/>
          <table:covered-table-cell/>
          <table:covered-table-cell/>
          <table:table-cell table:style-name="TableCell878">
            <text:p text:style-name="Normal">Funkcinio parametro lyginamasis svoris</text:p>
          </table:table-cell>
          <table:table-cell table:style-name="TableCell879">
            <text:p text:style-name="Normal">Lyginamasis svoris ekonominio naudingumo įvertinime</text:p>
          </table:table-cell>
        </table:table-row>
        <table:table-row table:style-name="TableRow880">
          <table:table-cell table:style-name="TableCell881" table:number-columns-spanned="5">
            <text:p text:style-name="Normal">Pirmas kriterijus – kaina</text:p>
          </table:table-cell>
          <table:covered-table-cell/>
          <table:covered-table-cell/>
          <table:covered-table-cell/>
          <table:covered-table-cell/>
          <table:table-cell table:style-name="TableCell882">
            <text:p text:style-name="Normal"/>
          </table:table-cell>
          <table:table-cell table:style-name="TableCell883">
            <text:p text:style-name="P884">X=</text:p>
          </table:table-cell>
        </table:table-row>
        <table:table-row table:style-name="TableRow885">
          <table:table-cell table:style-name="TableCell886" table:number-columns-spanned="5">
            <text:p text:style-name="P887">Antras kriterijus</text:p>
          </table:table-cell>
          <table:covered-table-cell/>
          <table:covered-table-cell/>
          <table:covered-table-cell/>
          <table:covered-table-cell/>
          <table:table-cell table:style-name="TableCell888">
            <text:p text:style-name="Normal"/>
          </table:table-cell>
          <table:table-cell table:style-name="TableCell889">
            <text:p text:style-name="P890">Y<text:span text:style-name="T891">1</text:span>=</text:p>
          </table:table-cell>
        </table:table-row>
        <table:table-row table:style-name="TableRow892">
          <table:table-cell table:style-name="TableCell893">
            <text:p text:style-name="P894">1.</text:p>
          </table:table-cell>
          <table:table-cell table:style-name="TableCell895">
            <text:p text:style-name="P896">Pirmas parametras</text:p>
          </table:table-cell>
          <table:table-cell table:style-name="TableCell897" table:number-columns-spanned="3">
            <text:p text:style-name="P898"/>
          </table:table-cell>
          <table:covered-table-cell/>
          <table:covered-table-cell/>
          <table:table-cell table:style-name="TableCell899">
            <text:p text:style-name="P900">L<text:span text:style-name="T901">1</text:span>=</text:p>
          </table:table-cell>
          <table:table-cell table:style-name="TableCell902">
            <text:p text:style-name="P903"/>
          </table:table-cell>
        </table:table-row>
        <table:table-row table:style-name="TableRow904">
          <table:table-cell table:style-name="TableCell905">
            <text:p text:style-name="P906">2.</text:p>
          </table:table-cell>
          <table:table-cell table:style-name="TableCell907">
            <text:p text:style-name="P908"><text:span text:style-name="T909">Antras</text:span><text:span text:style-name="T910"><text:s/>parametras</text:span></text:p>
          </table:table-cell>
          <table:table-cell table:style-name="TableCell911" table:number-columns-spanned="3">
            <text:p text:style-name="P912"/>
          </table:table-cell>
          <table:covered-table-cell/>
          <table:covered-table-cell/>
          <table:table-cell table:style-name="TableCell913">
            <text:p text:style-name="P914">L<text:span text:style-name="T915">2</text:span>=</text:p>
          </table:table-cell>
          <table:table-cell table:style-name="TableCell916">
            <text:p text:style-name="P917"/>
          </table:table-cell>
        </table:table-row>
        <table:table-row table:style-name="TableRow918">
          <table:table-cell table:style-name="TableCell919">
            <text:p text:style-name="P920">3.</text:p>
          </table:table-cell>
          <table:table-cell table:style-name="TableCell921">
            <text:p text:style-name="P922">...n-tas parametras</text:p>
          </table:table-cell>
          <table:table-cell table:style-name="TableCell923" table:number-columns-spanned="3">
            <text:p text:style-name="P924"/>
          </table:table-cell>
          <table:covered-table-cell/>
          <table:covered-table-cell/>
          <table:table-cell table:style-name="TableCell925">
            <text:p text:style-name="P926">Ln=</text:p>
          </table:table-cell>
          <table:table-cell table:style-name="TableCell927">
            <text:p text:style-name="P928"/>
          </table:table-cell>
        </table:table-row>
        <table:table-row table:style-name="TableRow929">
          <table:table-cell table:style-name="TableCell930" table:number-columns-spanned="3">
            <text:p text:style-name="P931">Trečias kriterijus</text:p>
          </table:table-cell>
          <table:covered-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Y<text:span text:style-name="T940">2</text:span>=</text:p>
          </table:table-cell>
        </table:table-row>
        <table:table-row table:style-name="TableRow941">
          <table:table-cell table:style-name="TableCell942">
            <text:p text:style-name="P943">4.</text:p>
          </table:table-cell>
          <table:table-cell table:style-name="TableCell944">
            <text:p text:style-name="P945">Pirmas parametras</text:p>
          </table:table-cell>
          <table:table-cell table:style-name="TableCell946" table:number-columns-spanned="3">
            <text:p text:style-name="P947"/>
          </table:table-cell>
          <table:covered-table-cell/>
          <table:covered-table-cell/>
          <table:table-cell table:style-name="TableCell948">
            <text:p text:style-name="P949">L<text:span text:style-name="T950">1</text:span>=</text:p>
          </table:table-cell>
          <table:table-cell table:style-name="TableCell951">
            <text:p text:style-name="P952"/>
          </table:table-cell>
        </table:table-row>
        <table:table-row table:style-name="TableRow953">
          <table:table-cell table:style-name="TableCell954">
            <text:p text:style-name="P955">5.</text:p>
          </table:table-cell>
          <table:table-cell table:style-name="TableCell956">
            <text:p text:style-name="P957"><text:span text:style-name="T958">Antras parametras</text:span></text:p>
          </table:table-cell>
          <table:table-cell table:style-name="TableCell959" table:number-columns-spanned="3">
            <text:p text:style-name="P960"/>
          </table:table-cell>
          <table:covered-table-cell/>
          <table:covered-table-cell/>
          <table:table-cell table:style-name="TableCell961">
            <text:p text:style-name="P962">L<text:span text:style-name="T963">2</text:span>=</text:p>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n-tas parametras</text:p>
          </table:table-cell>
          <table:table-cell table:style-name="TableCell971" table:number-columns-spanned="3">
            <text:p text:style-name="P972"/>
          </table:table-cell>
          <table:covered-table-cell/>
          <table:covered-table-cell/>
          <table:table-cell table:style-name="TableCell973">
            <text:p text:style-name="P974">Ln=</text:p>
          </table:table-cell>
          <table:table-cell table:style-name="TableCell975">
            <text:p text:style-name="P976"/>
          </table:table-cell>
        </table:table-row>
        <text:soft-page-break/>
        <table:table-row table:style-name="TableRow977">
          <table:table-cell table:style-name="TableCell978" table:number-columns-spanned="3">
            <text:p text:style-name="P979">Ketvirtas kriterijus</text:p>
          </table:table-cell>
          <table:covered-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Y<text:span text:style-name="T988">3</text:span>=</text:p>
          </table:table-cell>
        </table:table-row>
        <table:table-row table:style-name="TableRow989">
          <table:table-cell table:style-name="TableCell990">
            <text:p text:style-name="P991">6.</text:p>
          </table:table-cell>
          <table:table-cell table:style-name="TableCell992">
            <text:p text:style-name="P993">Pirmas parametras</text:p>
          </table:table-cell>
          <table:table-cell table:style-name="TableCell994" table:number-columns-spanned="3">
            <text:p text:style-name="P995"/>
          </table:table-cell>
          <table:covered-table-cell/>
          <table:covered-table-cell/>
          <table:table-cell table:style-name="TableCell996">
            <text:p text:style-name="P997">L<text:span text:style-name="T998">1</text:span>=</text:p>
          </table:table-cell>
          <table:table-cell table:style-name="TableCell999">
            <text:p text:style-name="P1000"/>
          </table:table-cell>
        </table:table-row>
        <table:table-row table:style-name="TableRow1001">
          <table:table-cell table:style-name="TableCell1002">
            <text:p text:style-name="P1003">7.</text:p>
          </table:table-cell>
          <table:table-cell table:style-name="TableCell1004">
            <text:p text:style-name="P1005"><text:span text:style-name="T1006">Antras parametras</text:span></text:p>
          </table:table-cell>
          <table:table-cell table:style-name="TableCell1007" table:number-columns-spanned="3">
            <text:p text:style-name="P1008"/>
          </table:table-cell>
          <table:covered-table-cell/>
          <table:covered-table-cell/>
          <table:table-cell table:style-name="TableCell1009">
            <text:p text:style-name="P1010">L2=</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n-tas<text:s/>parametras</text:p>
          </table:table-cell>
          <table:table-cell table:style-name="TableCell1018" table:number-columns-spanned="3">
            <text:p text:style-name="P1019"/>
          </table:table-cell>
          <table:covered-table-cell/>
          <table:covered-table-cell/>
          <table:table-cell table:style-name="TableCell1020">
            <text:p text:style-name="P1021">Ln=</text:p>
          </table:table-cell>
          <table:table-cell table:style-name="TableCell1022">
            <text:p text:style-name="P1023"/>
          </table:table-cell>
        </table:table-row>
      </table:table>
      <text:p text:style-name="P1024"/>
      <text:p text:style-name="P1025">Perkančioji organizacija pateiktoje lentelėje turi nurodyti konkrečius vertinimo kriterijus ir jų parametrus.</text:p>
      <text:p text:style-name="P1026"/>
      <text:p text:style-name="P1027">75.2. Ekonominis naudingumas (S) apskaičiuojamas sudedant tiekėjo pasiūlymo kainos C ir kitų kriterijų (T) balus:</text:p>
      <text:p text:style-name="P1028"/>
      <text:p text:style-name="P1029">S = C +<text:s/>T.</text:p>
      <text:p text:style-name="P1030"/>
      <text:p text:style-name="P1031">75.3. Pasiūlymo kainos (C) balai apskaičiuojami mažiausios pasiūlytos kainos (C<text:span text:style-name="T1032">min</text:span>) ir vertinamo pasiūlymo kainos (C<text:span text:style-name="T1033">p</text:span>) santykį padauginant iš kainos lyginamojo svorio (X):</text:p>
      <text:p text:style-name="P1034"/>
      <text:p text:style-name="P1035"><text:span text:style-name="T1036"><draw:frame draw:style-name="a5" draw:name="Picture 7" text:anchor-type="as-char" svg:x="0in" svg:y="0in" svg:width="0.875in" svg:height="0.47917in" style:rel-width="scale" style:rel-height="scale"><draw:image xlink:href="media/image6.wmf" xlink:type="simple" xlink:show="embed" xlink:actuate="onLoad"/><svg:title/><svg:desc/></draw:frame></text:span><text:span text:style-name="T1037">C=C(min)/C(p)*X</text:span>.</text:p>
      <text:p text:style-name="P1038"/>
      <text:p text:style-name="P1039">75.4. Kriterijų (T) balai apskaičiuojami sudedant atskirų kriterijų (T<text:span text:style-name="T1040">i</text:span>) balus:</text:p>
      <text:p text:style-name="P1041"/>
      <text:p text:style-name="P1042"><text:span text:style-name="T1043"><draw:frame draw:style-name="a6" draw:name="Picture 8" text:anchor-type="as-char" svg:x="0in" svg:y="0in" svg:width="0.60417in" svg:height="0.36458in" style:rel-width="scale" style:rel-height="scale"><draw:image xlink:href="media/image7.wmf" xlink:type="simple" xlink:show="embed" xlink:actuate="onLoad"/><svg:title/><svg:desc/></draw:frame></text:span><text:span text:style-name="T1044">T=SUMA(i)T(i)</text:span>.</text:p>
      <text:p text:style-name="P1045"/>
      <text:p text:style-name="P1046">75.5. Kriterijaus (T<text:span text:style-name="T1047">i</text:span>) balai apskaičiuojami šio kriterijaus parametrų įvertinimų (P<text:span text:style-name="T1048">s</text:span>) sumą padauginant iš vertinamo kriterijaus lyginamojo svorio (Y<text:span text:style-name="T1049">i</text:span>):</text:p>
      <text:p text:style-name="P1050"/>
      <text:p text:style-name="P1051"><text:span text:style-name="T1052"><draw:frame draw:style-name="a7" draw:name="Picture 9" text:anchor-type="as-char" svg:x="0in" svg:y="0in" svg:width="1.05208in" svg:height="0.47917in" style:rel-width="scale" style:rel-height="scale"><draw:image xlink:href="media/image8.wmf" xlink:type="simple" xlink:show="embed" xlink:actuate="onLoad"/><svg:title/><svg:desc/></draw:frame></text:span><text:span text:style-name="T1053">T(i)=(SUMA(s)P(s))*Y(i)</text:span>.</text:p>
      <text:p text:style-name="P1054"/>
      <text:p text:style-name="P1055">75.6. Kriterijaus<text:s/>parametro įvertinimas (P<text:span text:style-name="T1056">s</text:span>) apskaičiuojamas parametro reikšmę (R<text:span text:style-name="T1057">p</text:span>) palyginant su geriausia to paties parametro reikšme (R<text:span text:style-name="T1058">max</text:span><text:s/>arba R<text:span text:style-name="T1059">min</text:span>) ir padauginant iš vertinamo kriterijaus parametro lyginamojo svorio (L<text:span text:style-name="T1060">s</text:span>).</text:p>
      <text:p text:style-name="P1061">Priklausomai nuo to, kuri (didžiausia ar<text:s/>mažiausia) vertinama kriterijaus parametro reikšmė laikoma geriausia, kriterijaus parametras (P<text:span text:style-name="T1062">s</text:span>) įvertinamas pagal šias formules:</text:p>
      <text:p text:style-name="P1063">75.6.1. jeigu geriausia parametro reikšme yra didžiausia jo reikšmė:</text:p>
      <text:p text:style-name="P1064"/>
      <text:p text:style-name="P1065"><text:span text:style-name="T1066"><draw:frame draw:style-name="a8" draw:name="Picture 10" text:anchor-type="as-char" svg:x="0in" svg:y="0in" svg:width="0.875in" svg:height="0.47917in" style:rel-width="scale" style:rel-height="scale"><draw:image xlink:href="media/image9.wmf" xlink:type="simple" xlink:show="embed" xlink:actuate="onLoad"/><svg:title/><svg:desc/></draw:frame></text:span><text:span text:style-name="T1067">P(s)=R(p)/R(max)*L(s)</text:span>;</text:p>
      <text:p text:style-name="P1068"/>
      <text:p text:style-name="P1069">75.6.2. jeigu geriausia<text:s/>parametro reikšme yra mažiausia jo reikšmė:</text:p>
      <text:p text:style-name="P1070"/>
      <text:p text:style-name="P1071"><text:span text:style-name="T1072"><draw:frame draw:style-name="a9" draw:name="Picture 11" text:anchor-type="as-char" svg:x="0in" svg:y="0in" svg:width="0.875in" svg:height="0.47917in" style:rel-width="scale" style:rel-height="scale"><draw:image xlink:href="media/image10.wmf" xlink:type="simple" xlink:show="embed" xlink:actuate="onLoad"/><svg:title/><svg:desc/></draw:frame></text:span><text:span text:style-name="T1073">P(s)=R(min)/R(p)*L(s)</text:span>.</text:p>
      <text:p text:style-name="P1074"/>
      <text:p text:style-name="P1075"><text:span text:style-name="T1076">XV</text:span><text:span text:style-name="T1077">. </text:span><text:span text:style-name="T1078">SPRENDIMAS DĖL PIRKIMO SUTARTIES SUDARYMO</text:span></text:p>
      <text:p text:style-name="P1079"/>
      <text:p text:style-name="P1080">76. Pagal Pirkimo dokumentuose nustatytus pasiūlymų vertinimo kriterijus ir tvarką, perkančioji organizacija nedelsdama įvertina pateiktus dalyvių pasiūlymus, nustato pasiūlymų<text:s/><text:soft-page-break/>eilę ir priima sprendimą sudaryti<text:s/><text:span text:style-name="T1081">pirkimo sutartį / preliminariąją sutartį</text:span>. Pasiūlymai šioje eilėje surašomi<text:s/><text:span text:style-name="T1082">kainos didėjimo / ekonominio naudingumo mažėjimo</text:span><text:s/>tvarka.<text:s/><text:span text:style-name="T1083">/Siūloma perkančiajai organizacijai nust</text:span><text:span text:style-name="T1084">atyti:/</text:span><text:s/>Jeigu kelių pateiktų pasiūlymų yra<text:s/><text:span text:style-name="T1085">vienodos kainos / vienodas ekonominis naudingumas</text:span>, nustatant pasiūlymų eilę pirmesnis į šią eilę įrašomas tiekėjas, kurio vokas su pasiūlymu įregistruotas anksčiausiai ar pasiūlymas elektroninėmis priemonėmis pateiktas anksčiausiai. Pasiūlymų eilė nenustatoma, jei buvo gautas tik vienas pasiūlymas.<text:s/></text:p>
      <text:p text:style-name="P1086">77. Perkančioji organizacija suinteresuotiems dalyviams ne vėliau kaip per 5 darbo dienas raštu praneša apie priimtą sprendimą sudaryti<text:s/><text:span text:style-name="T1087">pirkimo sutartį / preliminar</text:span><text:span text:style-name="T1088">iąją sutartį<text:s/></text:span>ir pateikia 78 punkte nurodytos atitinkamos informacijos, kuri dar nebuvo pateikta pirkimo procedūros metu, santrauką ir nurodo nustatytą laimėjusį pasiūlymą, pirkimo sutarties sudarymo atidėjimo terminą. Perkančioji organizacija nurodo priežastis, dėl kurių buvo priimtas sprendimas nesudaryti pirkimo sutarties ar pradėti pirkimą iš naujo.</text:p>
      <text:p text:style-name="P1089">78. Perkančioji organizacija, gavusi dalyvio raštu pateiktą prašymą, turi ne vėliau kaip per 15 dienų nuo prašymo gavimo nurodyti:</text:p>
      <text:p text:style-name="P1090">78.1. dalyviui, kurio pasiūlymas buvo atmestas, – pasiūlymo atmetimo priežastis, tarp jų ir Viešųjų pirkimų, atliekamų gynybos ir saugumo srityje, įstatymo 38 straipsnio 4 ir 5 dalyse nurodytas priežastis, dėl kurių priimtas sprendimas dėl nelygiavertiškumo arba sprendimas, kad prekės, paslaugos ar darbai neatitinka rezultatų apibūdinimo ar funkcinių reikalavimų, ir priežastis, dėl kurių priimtas sprendimas dėl pasiūlymų neatitikties informacijos apsaugos ir tiekimo patikimumo reikalavimams;</text:p>
      <text:p text:style-name="P1091">78.2. dalyviui, kurio pasiūlymas buvo atmestas, – laimėjusio pasiūlymo charakteristikas ir santykinius pranašumus, dėl kurių šis pasiūlymas buvo pripažintas geriausiu, taip pat šį pasiūlymą pateikusio dalyvio ar preliminariosios sutarties šalių pavadinimus.<text:s/></text:p>
      <text:p text:style-name="P1092">79. Perkančioji organizacija 78 punkte nurodytais atvejais negali teikti informacijos, jeigu jos atskleidimas prieštarauja teisės aktams, kenkia svarbiems visuomenės interesams, valstybės gynybos ir saugumo interesams, teisėtiems tiekėjų komerciniams interesams arba trukdo užtikrinti sąžiningą konkurenciją.</text:p>
      <text:p text:style-name="P1093">80. Pirkimo sutartis sudaroma nedelsiant, bet ne anksčiau negu pasibaigė atidėjimo terminas. <text:s/>Atidėjimo terminas gali būti netaikomas, kai vienintelis suinteresuotas dalyvis yra tas, su kuriuo sudaroma pirkimo sutartis.<text:s/></text:p>
      <text:p text:style-name="P1094">81. Perkančioji organizacija sudaryti pirkimo sutartį siūlo tam dalyviui, kurio pasiūlymas pripažintas laimėjusiu. Dalyvis sudaryti pirkimo sutarties kviečiamas raštu ir jam nurodomas laikas, iki kada reikia atvykti sudaryti pirkimo sutartį. Laimėjęs dalyvis privalo pasirašyti pirkimo sutartį per perkančiosios organizacijos nurodytą terminą. Pirkimo sutarčiai pasirašyti laikas gali būti nustatomas atskiru pranešimu raštu arba nurodomas pranešime apie priimtą sprendimą sudaryti<text:s/><text:span text:style-name="T1095">pirkimo sutartį / prelimin</text:span><text:span text:style-name="T1096">ariąją sutartį</text:span>.<text:s/><text:tab/></text:p>
      <text:p text:style-name="P1097">82. Perkančioji organizacija negali sudaryti pirkimo sutarties anksčiau negu po 15 dienų nuo rašytinio pranešimo apie jos priimtą sprendimą išsiuntimo pretenziją pateikusiam tiekėjui, suinteresuotiems kandidatams ir suinteresuotiems<text:s/>dalyviams dienos.</text:p>
      <text:p text:style-name="P1098">83. Jeigu tiekėjas, kurio pasiūlymas pripažintas laimėjusiu, raštu<text:span text:style-name="T1099"><text:s/></text:span>atsisako sudaryti pirkimo sutartį, iki nurodyto laiko neatvyksta sudaryti pirkimo sutarties, nepateikia Pirkimo dokumentuose nustatyto pirkimo sutarties įvykdymo<text:s/>užtikrinimo arba jei tiekėjo pateikta šių Pirkimo dokumentų 42.2 punkte nurodyta Tiekėjo sąžiningumo deklaracija yra melaginga, arba atsisako pirkimo sutartį sudaryti Pirkimo dokumentuose nustatytomis sąlygomis, arba ūkio subjektų grupė neįsteigia juridinio asmens<text:span text:style-name="T1100"><text:s/>/tuo atveju, kai perkančioji organizacija reikalauja, kad ūkio subjektų grupė įgytų tam tikrą teisinę formą /, </text:span>laikoma, kad jis atsisakė sudaryti pirkimo sutartį. Tuo atveju perkančioji organizacija, vadovaudamasi Viešųjų pirkimų, atliekamų gynybos ir saugumo srityje, įstatymo 27 straipsnio nuostatomis ir Pirkimo dokumentuose nustatytais kriterijais ir tvarka, įvertina kitus atliekant tą patį pirkimą gautus pasiūlymus ir nustato kitą laimėjusį pasiūlymą.</text:p>
      <text:p text:style-name="P1101">84. Nesudarius pirkimo sutarties, pirkimo sutartį įvykdžius ar ją nutraukus prieš terminą, tiekėjas privalo grąžinti visą jam perduotą įslaptintą informaciją, taip pat perduoti pirkimo sutarties vykdymo metu sukurtą įslaptintą informaciją.</text:p>
      <text:p text:style-name="P1102"/>
      <text:p text:style-name="P1103"><text:span text:style-name="T1104">XVI</text:span><text:span text:style-name="T1105">.<text:s/></text:span><text:span text:style-name="T1106">PIRKIMO SUTARTIES SĄLYGOS</text:span></text:p>
      <text:p text:style-name="P1107"/>
      <text:p text:style-name="P1108">/Šiame skyriuje<text:s/>perkančioji organizacija pateikia svarbiausias pirkimo sutarties sąlygas, remdamasi Viešųjų pirkimų, atliekamų gynybos ir saugumo srityje, įstatymo 50 straipsnio 5 dalimi. Jeigu yra pirkimo sutarties projektas, jis pateikiamas pirkimo dokumentų priede.<text:s/></text:p>
      <text:p text:style-name="P1109">Perkančioji organizacija numatomoje sudaryti pirkimo sutartyje gali nustatyti pirkimo sutarties pratęsimo ar pasirinkimo galimybes (opcioną), kai pirkimo sutarties pratęsimo galimybė buvo numatyta pranešime apie pirkimą./</text:p>
      <text:p text:style-name="P1110"/>
      <text:p text:style-name="P1111">85. Pirkimo sutarties šalių teisės ir pareigos.<text:s/><text:span text:style-name="T1112">/Šiame punkte perkančioji organizacija nurodo viešojo pirkimo sutarties šalių (pirkėjo ir pardavėjo) teises ir pareigas. Apibūdinant teises ir pareigas siūlome vadovautis atitinkamomis Civilinio kodekso nuostatomis bei atsižvelgti į pirkimo</text:span><text:span text:style-name="T1113"><text:s/>objekto specifiką./</text:span></text:p>
      <text:p text:style-name="P1114">86. Perkamos prekės, paslaugos ar darbai, jei įmanoma,<text:span text:style-name="T1115"><text:s/>–<text:s/></text:span>tikslūs jų kiekiai.<text:s/><text:span text:style-name="T1116">/Šiame punkte perkančioji organizacija nurodo, kaip pirkimo sutartyje bus apibūdintas pirkimo sutarties objektas. Pirkimo sutarties objektas gali būti api</text:span><text:span text:style-name="T1117">būdinamas pačioje pirkimo sutartyje ar jos priede, į pirkimo sutartį galima perkelti konkurso dokumentų punktus arba priedus, apibūdinančius pirkimo objektą. Jei įmanoma, pirkimo sutartyje būtina nurodyti prekių kiekius, paslaugų ar darbų apimtis./</text:span></text:p>
      <text:p text:style-name="P1118">87. Kaina arba kainodaros taisyklės. /<text:span text:style-name="T1119">Šiame punkte nurodoma, ar pirkimo sutartyje bus nustatyta fiksuota kaina, ar nustatomos kitos kainodaros taisyklės. Rengiant kainodaros taisykles, perkančioji organizacija privalo vadovautis Viešojo pirkimo–pardavimo, atl</text:span><text:span text:style-name="T1120">iekamo gynybos ir saugumo srityje, <text:s/>sutarčių kainos ir kainodaros taisyklių nustatymo metodikos, patvirtintos <text:s/>Viešųjų pirkimų tarnybos direktoriaus 2011 m. gruodžio 5 d. įsakymu Nr. 1S-178 (Žin., </text:span><text:span text:style-name="T1121">2011, Nr.</text:span><text:s/><text:a xlink:href="https://www.e-tar.lt/portal/lt/legalAct/TAR.CECCF2A63FEB" office:target-frame-name="_blank" xlink:show="new"><text:span text:style-name="T1122">153-7252</text:span></text:a><text:span text:style-name="T1123">),<text:s/></text:span><text:span text:style-name="T1124">aktualia redakcija</text:span>.<text:span text:style-name="T1125"><text:s/>Perkančioji organizacija galimybę keisti sutarties kainą turi aiškiai nustatyti pirkimo dokumentuose. Jeigu pirkimo sutarties kainos keitimo galimybė nėra nustatyta, perkančioji organizacija turi</text:span><text:span text:style-name="T1126"><text:s/>nurodyti, kad pirkimo sutarties esminė sąlyga yra pirkimo sutarties kaina, kuri nebus keičiama per visą sutarties vykdymo laikotarpį. Pirkimo sutarties, kurios trukmė ilgesnė nei 1 metai, kaina (kai nustatoma fiksuota kaina arba fiksuotas įkainis), perkan</text:span><text:span text:style-name="T1127">t darbus, privalo būti perskaičiuojama dėl bendro kainų lygio. Nepriklausomai nuo sutarties trukmės kainodaros taisyklėse turi būti numatytas sutarties kainos ar įkainių perskaičiavimas pasikeitus PVM. Kitais atvejais kainos perskaičiavimo numatyti nepriva</text:span><text:span text:style-name="T1128">loma, tačiau rekomenduojama./</text:span></text:p>
      <text:p text:style-name="P1129">88. Atsiskaitymų ir mokėjimų tvarka. /<text:span text:style-name="T1130">Šiame punkte perkančioji organizacija pateikia informaciją, kokiu būdu ir kokiais terminais bus atsiskaitoma su tiekėju, bei kitą su tuo susijusią informaciją./</text:span></text:p>
      <text:p text:style-name="P1131">89. Prievolių įvykdymo terminai.<text:s/><text:span text:style-name="T1132">/Šiame punkte perkančioji organizacija nurodo terminus, iki kurių turės būti įvykdyti pirkimo sutarties šalių įsipareigojimai./</text:span></text:p>
      <text:p text:style-name="P1133">90. Tiekėjo įsipareigojimai dėl įslaptintos informacijos apsaugos.<text:s/><text:span text:style-name="T1134">/jeigu pirkimas yra susijęs su įslaptintos<text:s/></text:span><text:span text:style-name="T1135"><text:s/>informacijos naudojimu./</text:span></text:p>
      <text:p text:style-name="P1136">91. Tiekėjo įsipareigojimai užtikrinti tiekimo patikimumą.<text:s/></text:p>
      <text:p text:style-name="P1137">92. Tiekėjo įsipareigojimai vykdyti perkančiosios organizacijos reikalavimus dėl subrangovų parinkimo.<text:s/><text:span text:style-name="T1138">/Jeigu tokie buvo nustatyti pirkimo dokumentuose./</text:span></text:p>
      <text:p text:style-name="P1139">93. Prievolių įvykdymo užtikrinimas.<text:s/><text:span text:style-name="T1140">/Šiame punkte perkančioji organizacija nurodo konkretų pirkimo sutarties įvykdymą užtikrinantį būdą ir kokį pirkimo sutarties įvykdymą užtikrinantį dokumentą tiekėjas turėtų pateikti. Galima rinktis bet kurį iš Civiliniam</text:span><text:span text:style-name="T1141">e kodekse numatytų sutarties įvykdymo užtikrinimo būdų. Perkančioji organizacija, reikalaudama<text:s/></text:span><text:soft-page-break/><text:span text:style-name="T1142">pirkimo sutarties įvykdymo užtikrinimo, turėtų atsižvelgti į pirkimo sutarties trukmę bei pirkimo dokumentuose nustatytus tiekėjų kvalifikacijos reikalavimus. Re</text:span><text:span text:style-name="T1143">komenduojama pirkimo sutarties prievolių įvykdymo užtikrinimui reikalauti netesybų (delspinigiai, bauda). Ypatingai svarbių pirkimų atvejais perkančioji organizacija gali reikalauti pirkimo sutarties prievolių įvykdymo užtikrinimui pateikti Lietuvos Respub</text:span><text:span text:style-name="T1144">likoje ar užsienyje registruoto banko ar kredito unijos garantiją ar Lietuvos Respublikoje ar užsienyje registruotos draudimo bendrovės laidavimo draudimą./<text:s/></text:span>Užtikrinimo vertė<text:span text:style-name="T1145"><text:s/>– /perkančioji organizacija turi nurodyti užtikrinimo vertę. Nurodomas santykinis</text:span><text:span text:style-name="T1146"><text:s/>arba absoliutus pirkimo sutarties įvykdymo užtikrinimo dydis./ /Jeigu perkančioji organizacija nurodo, kad pirkimo sutarties įvykdymo užtikrinimui reikalaujama pateikti banko ar kredito unijos garantiją ar draudimo bendrovės laidavimo draudimo liudijimą,<text:s/></text:span><text:span text:style-name="T1147">ji turi nurodyti, kad tiekėjas šį pirkimo sutarties įvykdymo užtikrinimą įrodantį dokumentą pateiktų ne vėliau kaip per 5 darbo dienas nuo pirkimo sutarties pasirašymo dienos./</text:span></text:p>
      <text:p text:style-name="P1148">94. Ginčų sprendimo tvarka.<text:s/><text:span text:style-name="T1149">/Šiame punkte perkančioji organizacija nurodo,<text:s/></text:span><text:span text:style-name="T1150">kokiu būdu bus sprendžiami tarp šalių dėl pirkimo sutarties kylantys ginčai. Perkančioji organizacija gali nustatyti, kad ginčai sprendžiami derybų būdu, o nepavykus taip išspręsti ginčo, jis bus sprendžiamas Lietuvos Respublikos įstatymų nustatyta tvarka.</text:span><text:span text:style-name="T1151">/</text:span></text:p>
      <text:p text:style-name="P1152">95. Pirkimo sutarties nutraukimo tvarka.<text:s/><text:span text:style-name="T1153">/Šiame punkte perkančioji organizacija nurodo pirkimo sutarties nutraukimo tvarką. Apibūdinant šią tvarką perkančioji organizacija vadovaujasi atitinkamomis Civilinio kodekso nuostatomis./</text:span></text:p>
      <text:p text:style-name="P1154">96. Pirkimo sutarties galiojimas.<text:s/><text:span text:style-name="T1155">/Šiame punkte perkančioji organizacija nurodo pirkimo sutarties galiojimo terminą ir sąlygas. Taip pat perkančioji organizacija nurodo sutarties įsigaliojimo momentą. Tais atvejais, kai pirkimo sutarties įvykdymo užtikrinimui reikalaujama</text:span><text:span text:style-name="T1156"><text:s/>pateikti banko ar kredito unijos garantiją ar draudimo bendrovės laidavimo draudimo liudijimą, pirkimo sutartis įsigalioja tik tiekėjui pateikus reikalaujamą pirkimo sutarties įvykdymo užtikrinimą patvirtinantį dokumentą./</text:span></text:p>
      <text:p text:style-name="P1157">97. /<text:span text:style-name="T1158">Jeigu bus sudaroma prel</text:span><text:span text:style-name="T1159">iminarioji sutartis, perkančioji organizacija šiame punkte pateikia jai būdingas nuostatas: preliminariosios sutarties terminą, kuris negali būti ilgesnis nei 7 metai, išskyrus pranešime apie pirkimą nustatytus pagrįstus atvejus; ar pirkimo sutartys pagal<text:s/></text:span><text:span text:style-name="T1160">preliminariąją sutartį bus sudaromos atnaujinant tiekėjų varžymąsi ar remiantis preliminarioje sutartyje nustatytomis sąlygomis, neatnaujinant varžymosi; pirkimo sutarčių, sudaromų pagal preliminariąją sutartį, periodiškumas ir kitos nuostatos./</text:span></text:p>
      <text:p text:style-name="P1161">98. Subrangovai ir jų keitimo tvarka.<text:s/><text:span text:style-name="T1162">/Jeigu vykdant sutartį jie pasitelkiami./</text:span></text:p>
      <text:p text:style-name="P1163">99. Pirkimo sutarties sąlygos pirkimo sutarties galiojimo laikotarpiu negali būti keičiamos, išskyrus tokias pirkimo sutarties sąlygas, kurias pakeitus nebūtų pažeisti Viešųjų pirkimų, atliekamų gynybos ir daugumo srityje, įstatymo 6 straipsnyje nustatyti principai ir tikslai bei tokiems pirkimo sutarties sąlygų pakeitimams yra gautas Viešųjų pirkimų tarnybos sutikimas. Pirkimo sutarties sąlygų keitimu nebus laikomas pirkimo sutarties sąlygų koregavimas joje numatytomis aplinkybėmis, jei šios aplinkybės nustatytos aiškiai ir nedviprasmiškai bei buvo pateiktos Pirkimo dokumentuose. Tais atvejais, kai pirkimo sutarties sąlygų keitimo būtinybės nebuvo įmanoma numatyti rengiant Pirkimo<text:s/>dokumentus ir pirkimo sutarties sudarymo metu, pirkimo sutarties šalys gali keisti tik neesmines pirkimo sutarties sąlygas.<text:s/><text:span text:style-name="T1164">/Pvz., perkančioji organizacija numato galimybę pirkimo sutarties vykdymo metu dėl aplinkybių, kurių buvimas nebuvo žinomas nei tie</text:span><text:span text:style-name="T1165">kėjui, nei perkančiajai organizacijai pasiūlymų pateikimo ir pirkimo sutarties sudarymo metu, pakeisti subrangovus. Šių aplinkybių sąrašas turi būti baigtinis (pvz., subrangovai netinkamai vykdo įsipareigojimus rangovui). Perkančioji organizacija turėtų ai</text:span><text:span text:style-name="T1166">škiai apibrėžti sutarties keitimo sąlygas (pvz., nurodyti, kokius kvalifikacijos reikalavimus turi atitikti keičiami subrangovai ir kokius kvalifikaciją įrodančius dokumentus turi pateikti). Perkančioji organizacija turi nurodyti ir pirkimo sutarties sąlyg</text:span><text:span text:style-name="T1167">ų keitimo įforminimą (pvz., pirkimo sutarties šalių valia turi būti įforminama protokolu, pasirašomu abiejų pirkimo sutarties šalių, pridedant ir visą susijusią susirašinėjimo dokumentaciją, šie dokumentai yra neatskiriama pirkimo sutarties dalis)./</text:span></text:p>
      <text:p text:style-name="P1168"/>
      <text:p text:style-name="P1169"><text:span text:style-name="T1170">XVII</text:span><text:span text:style-name="T1171">. </text:span><text:span text:style-name="T1172">PRETENZIJŲ IR SKUNDŲ NAGRINĖJIMO TVARKA</text:span></text:p>
      <text:p text:style-name="P1173"/>
      <text:p text:style-name="P1174">100. Tiekėjas, kuris mano, kad perkančioji organizacija nesilaikė Viešųjų pirkimų, atliekamų gynybos ir saugumo srityje,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1175">101. Pretenzija pateikiama perkančiajai organizacijai raštu Viešųjų pirkimų, atliekamų gynybos ir saugumo srityje, įstatymo 12 straipsnyje nurodytomis priemonėmis<text:span text:style-name="T1176"><text:s/></text:span>per 15 dienų nuo perkančiosios organizacijos rašytinio pranešimo apie jos priimtą sprendimą išsiuntimo tiekėjams dienos. Jeigu Viešųjų pirkimų, atliekamų gynybos ir saugumo srityje, įstatyme nėra reikalavimo raštu informuoti tiekėjus apie perkančiosios organizacijos priimtus sprendimus, pretenzija pateikiama per 10 dienų nuo paskelbimo apie perkančiosios organizacijos priimtą sprendimą dienos. Perkančioji organizacija nagrinėja tik tas tiekėjų pretenzijas, kurios gautos iki pirkimo sutarties sudarymo.<text:span text:style-name="T1177"><text:s/>/Jei pirkimo procedūrų metu tiekėjams bus perduota įslaptinta informacija:/<text:s/></text:span>Jeigu pretenzijoje yra įslaptintos informacijos, ji teikiama laikantis Lietuvos Respublikos valstybės ir tarnybos paslapčių įstatymo 24 straipsnio nuostatų ir kitų teisės aktų, reglamentuojančių įslaptintos informacijos apsaugą.</text:p>
      <text:p text:style-name="P1178">102. Perkančioji organizacija, gavusi tiekėjo pretenziją, sustabdo pirkimo procedūras, kol ši pretenzija bus išnagrinėta ir priimtas sprendimas.<text:s/></text:p>
      <text:p text:style-name="P1179">103. Perkančioji organizacija privalo išnagrinėti pretenziją ir priimti motyvuotą sprendimą ne vėliau kaip per 5 darbo dienas nuo pretenzijos gavimo dienos, o apie priimtą sprendimą ne vėliau kaip kitą darbo dieną pranešti pretenziją pateikusiam tiekėjui, suinteresuotiems kandidatams ir suinteresuotiems dalyviams, taip pat juos informuoti apie anksčiau praneštų pirkimo procedūros terminų pasikeitimą.</text:p>
      <text:p text:style-name="P1180">104. Jeigu išnagrinėjus pretenziją nebuvo patenkinti tiekėjo reikalavimai ar reikalavimai buvo patenkinti tik iš dalies, ar pretenzija nebuvo išnagrinėta Viešųjų pirkimų, atliekamų gynybos ir saugumo srityje, įstatymo nustatyta tvarka ir terminais, tiekėjas turi teisę kreiptis į teismą.</text:p>
      <text:p text:style-name="P1181">105. Prašymas ar ieškinys teismui turi būti pateikiamas per 15 dienų nuo perkančiosios organizacijos rašytinio pranešimo apie jos priimtą sprendimą išsiuntimo tiekėjams dienos arba per 15 dienų nuo tos dienos, kurią tiekėjo pretenzija turėjo būti išnagrinėta, jeigu perkančioji organizacija per nustatytą terminą neišnagrinėja jai pateiktos pretenzijos. Ieškiniai nagrinėjami Lietuvos Respublikos civilinio proceso kodekso (Žin., 2002, Nr.<text:s/><text:a xlink:href="https://www.e-tar.lt/portal/lt/legalAct/TAR.2E7C18F61454" office:target-frame-name="_blank" xlink:show="new"><text:span text:style-name="T1182">36-1340</text:span></text:a>) nustatyta tvarka.<text:s/><text:span text:style-name="T1183">/Jei pirkimas nėra susijęs su įslaptintos informacijos naudojimu, perkančioji organizacija nurodo, kad apygardos teismai nagrinėja šias bylas<text:s/></text:span><text:span text:style-name="T1184">kaip pirmosios instancijos teismai./ Jeigu pirkimas susijęs su įslaptinta įranga, įslaptintais darbais ar įslaptintom paslaugom, perkančioji organizacija nurodo, kad šias bylas nagrinėja apygardos administraciniai teismai.</text:span></text:p>
      <text:p text:style-name="P1185"/>
      <text:p text:style-name="P1186"><text:span text:style-name="T1187">_________________</text:span></text:p>
      <text:p text:style-name="P1188"/>
      <text:p text:style-name="P1189">Riboto konkurso pavyzdinių<text:s/></text:p>
      <text:p text:style-name="P1190">pirkimo dokumentų</text:p>
      <text:p text:style-name="P1191">1<text:s/>priedas</text:p>
      <text:p text:style-name="P1192"/>
      <text:p text:style-name="P1193"><text:span text:style-name="T1194">(paraiškos formos pavyzdys)</text:span></text:p>
      <text:p text:style-name="P1195"/>
      <text:p text:style-name="P1196"><text:span text:style-name="T1197">PARAIŠKA</text:span></text:p>
      <text:p text:style-name="P1198"><text:span text:style-name="T1199">DALYVAUTI /</text:span><text:span text:style-name="T1200">pirkimo pavadinimas</text:span>/</text:p>
      <text:p text:style-name="P1201">____________<text:span text:style-name="T1202"><text:s/></text:span>Nr.______</text:p>
      <text:p text:style-name="P1203">(Data)</text:p>
      <text:p text:style-name="P1204">_____________</text:p>
      <text:p text:style-name="P1205">(Sudarymo vieta)</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Normal">Tiekėjo pavadinimas<text:s/><text:span text:style-name="T1212">/Jeigu dalyvauja ūkio subjektų grupė, surašom</text:span><text:span text:style-name="T1213">i visi dalyvių pavadinimai/</text:span></text:p>
          </table:table-cell>
          <table:table-cell table:style-name="TableCell1214">
            <text:p text:style-name="Normal"/>
          </table:table-cell>
        </table:table-row>
        <table:table-row table:style-name="TableRow1215">
          <table:table-cell table:style-name="TableCell1216">
            <text:p text:style-name="Normal">Tiekėjo adresas<text:s/><text:span text:style-name="T1217">/Jeigu dalyvauja ūkio subjektų grupė, surašomi visi dalyvių adresai/</text:span></text:p>
          </table:table-cell>
          <table:table-cell table:style-name="TableCell1218">
            <text:p text:style-name="Normal"/>
          </table:table-cell>
        </table:table-row>
        <table:table-row table:style-name="TableRow1219">
          <table:table-cell table:style-name="TableCell1220">
            <text:p text:style-name="Normal">Atsakingo asmens vardas, pavardė</text:p>
          </table:table-cell>
          <table:table-cell table:style-name="TableCell1221">
            <text:p text:style-name="Normal"/>
          </table:table-cell>
        </table:table-row>
        <table:table-row table:style-name="TableRow1222">
          <table:table-cell table:style-name="TableCell1223">
            <text:p text:style-name="Normal">Telefono numeris</text:p>
          </table:table-cell>
          <table:table-cell table:style-name="TableCell1224">
            <text:p text:style-name="Normal"/>
          </table:table-cell>
        </table:table-row>
        <table:table-row table:style-name="TableRow1225">
          <table:table-cell table:style-name="TableCell1226">
            <text:p text:style-name="Normal">Fakso numeris</text:p>
          </table:table-cell>
          <table:table-cell table:style-name="TableCell1227">
            <text:p text:style-name="Normal"/>
          </table:table-cell>
        </table:table-row>
        <table:table-row table:style-name="TableRow1228">
          <table:table-cell table:style-name="TableCell1229">
            <text:p text:style-name="Normal">El. pašto adresas</text:p>
          </table:table-cell>
          <table:table-cell table:style-name="TableCell1230">
            <text:p text:style-name="Normal"/>
          </table:table-cell>
        </table:table-row>
      </table:table>
      <text:p text:style-name="P1231"/>
      <text:p text:style-name="P1232">Šiuo dokumentu pareiškiame, kad norime dalyvauti<text:s/>ribotame konkurse, paskelbtame /<text:span text:style-name="T1233">perkančioji organizacija pateikia nuorodą į pranešimą, paskelbtą Viešųjų pirkimų, atliekamų gynybos ir saugumo srityje, įstatymo nustatyta tvarka</text:span>/. Taip pat pažymime, kad atitinkame visus pranešime apie pirkimą nurodytus reikalavimus tiekėjams, ir teikiame šiuos duomenis apie savo kvalifikaciją:</text:p>
      <text:p text:style-name="P1234"/>
      <text:p text:style-name="P1235">/Jei perkančioji organizacija tiekėjo kvalifikaciją vertina paraiškų pateikimo metu, nurodo:/</text:p>
      <text:p text:style-name="P1236"/>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Eil.Nr.</text:p>
          </table:table-cell>
          <table:table-cell table:style-name="TableCell1244">
            <text:p text:style-name="P1245">Tiekėjo kvalifikacijos rodiklis</text:p>
          </table:table-cell>
          <table:table-cell table:style-name="TableCell1246">
            <text:p text:style-name="P1247">Rodiklio reikšmė</text:p>
          </table:table-cell>
        </table:table-row>
        <table:table-row table:style-name="TableRow1248">
          <table:table-cell table:style-name="TableCell1249">
            <text:p text:style-name="P1250">1</text:p>
          </table:table-cell>
          <table:table-cell table:style-name="TableCell1251">
            <text:p text:style-name="P1252">2</text:p>
          </table:table-cell>
          <table:table-cell table:style-name="TableCell1253">
            <text:p text:style-name="P1254">3</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
      <text:p text:style-name="P1277">Kartu su<text:s/>paraiška pateikiami šie dokumentai:</text:p>
      <text:p text:style-name="P1278"/>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Eil.Nr.</text:p>
          </table:table-cell>
          <table:table-cell table:style-name="TableCell1286">
            <text:p text:style-name="P1287">Pateiktų dokumentų pavadinimas</text:p>
          </table:table-cell>
          <table:table-cell table:style-name="TableCell1288">
            <text:p text:style-name="P1289">Dokumento puslapių skaičius</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Normal"/>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iekėjo arba jo įgalioto asmens pareigų pavadinimas)</text:p>
          </table:table-cell>
          <table:table-cell table:style-name="TableCell1320">
            <text:p text:style-name="P1321"/>
          </table:table-cell>
          <table:table-cell table:style-name="TableCell1322">
            <text:p text:style-name="P1323">(Parašas)</text:p>
          </table:table-cell>
          <table:table-cell table:style-name="TableCell1324">
            <text:p text:style-name="P1325"/>
          </table:table-cell>
          <table:table-cell table:style-name="TableCell1326">
            <text:p text:style-name="P1327">(Vardas ir pavardė)</text:p>
          </table:table-cell>
        </table:table-row>
      </table:table>
      <text:p text:style-name="P1328"/>
      <text:p text:style-name="P1329">_________________</text:p>
      <text:p text:style-name="P1330">Riboto konkurso pavyzdinių<text:s/></text:p>
      <text:p text:style-name="P1331">pirkimo dokumentų</text:p>
      <text:p text:style-name="P1332">2<text:s/>priedas</text:p>
      <text:p text:style-name="P1333"/>
      <text:p text:style-name="P1334"><text:span text:style-name="T1335">(</text:span><text:span text:style-name="T1336">Pasiūlymo</text:span><text:span text:style-name="T1337"><text:s/>formos pavyzdys, kai pasiūlymai vertinami pagal mažiausios kainos vertinimo kriterijų)</text:span></text:p>
      <text:p text:style-name="P1338"/>
      <text:p text:style-name="P1339"><text:span text:style-name="T1340">PASIŪLYMAS</text:span></text:p>
      <text:p text:style-name="P1341"><text:span text:style-name="T1342">DĖL /</text:span><text:span text:style-name="T1343">pirkimo pavadinimas</text:span>/</text:p>
      <text:p text:style-name="P1344"/>
      <text:p text:style-name="P1345">__________<text:span text:style-name="T1346"><text:s/></text:span>Nr. ______</text:p>
      <text:p text:style-name="P1347">(Data)</text:p>
      <text:p text:style-name="P1348">_____________</text:p>
      <text:p text:style-name="P1349">(Sudarymo<text:s/>vieta)</text:p>
      <text:p text:style-name="Normal"/>
      <table:table table:style-name="Table1350">
        <table:table-columns>
          <table:table-column table:style-name="TableColumn1351"/>
          <table:table-column table:style-name="TableColumn1352"/>
        </table:table-columns>
        <table:table-row table:style-name="TableRow1353">
          <table:table-cell table:style-name="TableCell1354">
            <text:p text:style-name="Normal">Tiekėjo pavadinimas<text:s/><text:span text:style-name="T1355">/Jeigu dalyvauja ūkio subjektų grupė, surašomi visi dalyvių pavadinimai/</text:span></text:p>
          </table:table-cell>
          <table:table-cell table:style-name="TableCell1356">
            <text:p text:style-name="Normal"/>
          </table:table-cell>
        </table:table-row>
        <table:table-row table:style-name="TableRow1357">
          <table:table-cell table:style-name="TableCell1358">
            <text:p text:style-name="Normal">Tiekėjo adresas<text:s/><text:span text:style-name="T1359">/Jeigu dalyvauja ūkio subjektų grupė, surašomi visi dalyvių adresai/</text:span></text:p>
          </table:table-cell>
          <table:table-cell table:style-name="TableCell1360">
            <text:p text:style-name="Normal"/>
          </table:table-cell>
        </table:table-row>
        <table:table-row table:style-name="TableRow1361">
          <table:table-cell table:style-name="TableCell1362">
            <text:p text:style-name="Normal">Už pasiūlymą atsakingo asmens vardas, pavardė</text:p>
          </table:table-cell>
          <table:table-cell table:style-name="TableCell1363">
            <text:p text:style-name="Normal"/>
          </table:table-cell>
        </table:table-row>
        <table:table-row table:style-name="TableRow1364">
          <table:table-cell table:style-name="TableCell1365">
            <text:p text:style-name="Normal">Telefono numeris</text:p>
          </table:table-cell>
          <table:table-cell table:style-name="TableCell1366">
            <text:p text:style-name="Normal"/>
          </table:table-cell>
        </table:table-row>
        <table:table-row table:style-name="TableRow1367">
          <table:table-cell table:style-name="TableCell1368">
            <text:p text:style-name="Normal">Fakso numeris</text:p>
          </table:table-cell>
          <table:table-cell table:style-name="TableCell1369">
            <text:p text:style-name="Normal"/>
          </table:table-cell>
        </table:table-row>
        <table:table-row table:style-name="TableRow1370">
          <table:table-cell table:style-name="TableCell1371">
            <text:p text:style-name="Normal">El. pašto adresas</text:p>
          </table:table-cell>
          <table:table-cell table:style-name="TableCell1372">
            <text:p text:style-name="Normal"/>
          </table:table-cell>
        </table:table-row>
      </table:table>
      <text:p text:style-name="P1373"/>
      <text:p text:style-name="P1374">Šiuo pasiūlymu pažymime, kad sutinkame su visomis pirkimo sąlygomis, nustatytomis:</text:p>
      <text:p text:style-name="P1375">1) pranešime apie pirkimą, paskelbtame Viešųjų pirkimų, atliekamų gynybos ir saugumo srityje, įstatymo nustatyta tvarka<text:s/><text:span text:style-name="T1376">/perkančioji<text:s/></text:span><text:span text:style-name="T1377">organizacija pateikia nuorodas/</text:span>;</text:p>
      <text:p text:style-name="P1378">2) kituose Pirkimo dokumentuose (jų paaiškinimuose, papildymuose).</text:p>
      <text:p text:style-name="P1379"/>
      <text:p text:style-name="P1380">Mes siūlome<text:s/><text:span text:style-name="T1381">šias</text:span><text:s/><text:span text:style-name="T1382">prekes / paslaugas / šiuos darbus</text:span>:</text:p>
      <text:p text:style-name="P1383">/Jei pirkimas skirstomas į dalis, perkančioji organizacija pateikia lenteles dėl kiekvienos pirkimo<text:s/>dalies atskirai./</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Eil. Nr.</text:p>
          </table:table-cell>
          <table:table-cell table:style-name="TableCell1397">
            <text:p text:style-name="P1398"><text:span text:style-name="T1399">Prekių / paslaugų / darbų</text:span><text:span text:style-name="T1400"><text:s/>pavadinimas</text:span></text:p>
          </table:table-cell>
          <table:table-cell table:style-name="TableCell1401">
            <text:p text:style-name="P1402">Kiekis</text:p>
          </table:table-cell>
          <table:table-cell table:style-name="TableCell1403">
            <text:p text:style-name="P1404">Mato<text:s/></text:p>
            <text:p text:style-name="P1405">vnt.<text:s/></text:p>
          </table:table-cell>
          <table:table-cell table:style-name="TableCell1406">
            <text:p text:style-name="P1407">Vieneto kaina,</text:p>
            <text:p text:style-name="P1408">Lt (be PVM)</text:p>
          </table:table-cell>
          <table:table-cell table:style-name="TableCell1409">
            <text:p text:style-name="P1410">Vieneto kaina,</text:p>
            <text:p text:style-name="P1411">Lt (su PVM)</text:p>
          </table:table-cell>
          <table:table-cell table:style-name="TableCell1412">
            <text:p text:style-name="P1413">Kaina be PVM</text:p>
          </table:table-cell>
          <table:table-cell table:style-name="TableCell1414">
            <text:p text:style-name="P1415">Kaina su PVM</text:p>
          </table:table-cell>
        </table:table-row>
        <table:table-row table:style-name="TableRow1416">
          <table:table-cell table:style-name="TableCell1417">
            <text:p text:style-name="P1418">1</text:p>
          </table:table-cell>
          <table:table-cell table:style-name="TableCell1419">
            <text:p text:style-name="P1420">2</text:p>
          </table:table-cell>
          <table:table-cell table:style-name="TableCell1421">
            <text:p text:style-name="P1422">3</text:p>
          </table:table-cell>
          <table:table-cell table:style-name="TableCell1423">
            <text:p text:style-name="P1424">4</text:p>
          </table:table-cell>
          <table:table-cell table:style-name="TableCell1425">
            <text:p text:style-name="P1426">5</text:p>
          </table:table-cell>
          <table:table-cell table:style-name="TableCell1427">
            <text:p text:style-name="P1428">6<text:s/></text:p>
          </table:table-cell>
          <table:table-cell table:style-name="TableCell1429">
            <text:p text:style-name="P1430">7</text:p>
          </table:table-cell>
          <table:table-cell table:style-name="TableCell1431">
            <text:p text:style-name="P1432">8</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able:number-columns-spanned="3">
            <text:p text:style-name="P1492">IŠ VISO (bendra pasiūlymo kaina)</text:p>
          </table:table-cell>
          <table:covered-table-cell/>
          <table:covered-table-cell/>
          <table:table-cell table:style-name="TableCell1493">
            <text:p text:style-name="P1494"/>
          </table:table-cell>
          <table:table-cell table:style-name="TableCell1495">
            <text:p text:style-name="P1496"/>
          </table:table-cell>
        </table:table-row>
      </table:table>
      <text:p text:style-name="P1497"/>
      <text:p text:style-name="P1498">/Pastaba. Lentelės 1–4 skiltis pildo perkančioji organizacija./</text:p>
      <text:p text:style-name="P1499">Tais atvejais, kai pagal galiojančius teisės aktus tiekėjui nereikia mokėti PVM, jis lentelės 6 ir 8 skilčių nepildo ir nurodo priežastis, dėl kurių PVM nemoka.</text:p>
      <text:p text:style-name="P1500">Siūlomos<text:s/><text:span text:style-name="T1501">prekės / paslaugos / darbai</text:span><text:s/>visiškai atitinka Pirkimo dokumentuose nurodytus reikalavimus ir jų savybės tokios:</text:p>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Eil. Nr.</text:p>
          </table:table-cell>
          <table:table-cell table:style-name="TableCell1510">
            <text:p text:style-name="P1511"><text:span text:style-name="T1512">Prekių / paslaugų / darbų</text:span><text:s/>techniniai rodikliai</text:p>
          </table:table-cell>
          <table:table-cell table:style-name="TableCell1513">
            <text:p text:style-name="P1514">Rodiklių reikšmės</text:p>
          </table:table-cell>
        </table:table-row>
        <table:table-row table:style-name="TableRow1515">
          <table:table-cell table:style-name="TableCell1516">
            <text:p text:style-name="P1517">1</text:p>
          </table:table-cell>
          <table:table-cell table:style-name="TableCell1518">
            <text:p text:style-name="P1519">2</text:p>
          </table:table-cell>
          <table:table-cell table:style-name="TableCell1520">
            <text:p text:style-name="P1521">3</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Pastaba. Lentelės 1–2 skiltis pildo perkančioji<text:s/>organizacija./</text:p>
      <text:p text:style-name="P1538"/>
      <text:p text:style-name="P1539">/Jei perkančioji organizacija ruošiasi tiekėjo kvalifikaciją vertinti pasiūlymų pateikimo metu, nurodo:/</text:p>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Eil.Nr.</text:p>
          </table:table-cell>
          <table:table-cell table:style-name="TableCell1548">
            <text:p text:style-name="P1549">Tiekėjo kvalifikacijos rodiklis</text:p>
          </table:table-cell>
          <table:table-cell table:style-name="TableCell1550">
            <text:p text:style-name="P1551">Rodiklio reikšmė</text:p>
          </table:table-cell>
        </table:table-row>
        <table:table-row table:style-name="TableRow1552">
          <table:table-cell table:style-name="TableCell1553">
            <text:p text:style-name="P1554">1</text:p>
          </table:table-cell>
          <table:table-cell table:style-name="TableCell1555">
            <text:p text:style-name="P1556">2</text:p>
          </table:table-cell>
          <table:table-cell table:style-name="TableCell1557">
            <text:p text:style-name="P1558">3</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
      <text:p text:style-name="P1581">Kartu su pasiūlymu pateikiami šie dokumentai:</text:p>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Eil.Nr.</text:p>
          </table:table-cell>
          <table:table-cell table:style-name="TableCell1589">
            <text:p text:style-name="P1590">Pateiktų dokumentų pavadinimas</text:p>
          </table:table-cell>
          <table:table-cell table:style-name="TableCell1591">
            <text:p text:style-name="P1592">Dokumento puslapių skaičius</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ext:p text:style-name="P1615">/Tais atvejais, kai perkančioji organizacija reikalauja pasiūlymo galiojimo užtikrinimo:/</text:p>
      <table:table table:style-name="Table1616">
        <table:table-columns>
          <table:table-column table:style-name="TableColumn1617"/>
        </table:table-columns>
        <table:table-row table:style-name="TableRow1618">
          <table:table-cell table:style-name="TableCell1619">
            <text:p text:style-name="P1620">Pasiūlymo galiojimo užtikrinimui pateikiame _______________________</text:p>
            <text:p text:style-name="P1621">_________________________________________________________.</text:p>
            <text:p text:style-name="P1622">(Nurodyti užtikrinimo būdą, dydį, dokumentus)</text:p>
            <text:p text:style-name="P1623">Pasiūlymas galioja iki termino, nustatyto pirkimo dokumentuose.</text:p>
          </table:table-cell>
        </table:table-row>
      </table:table>
      <text:p text:style-name="Normal"/>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Tiekėjo arba jo įgalioto asmens pareigų pavadinimas)</text:p>
          </table:table-cell>
          <table:table-cell table:style-name="TableCell1633">
            <text:p text:style-name="P1634"/>
          </table:table-cell>
          <table:table-cell table:style-name="TableCell1635">
            <text:p text:style-name="P1636">(Parašas)</text:p>
          </table:table-cell>
          <table:table-cell table:style-name="TableCell1637">
            <text:p text:style-name="P1638"/>
          </table:table-cell>
          <table:table-cell table:style-name="TableCell1639">
            <text:p text:style-name="P1640">(Vardas ir pavardė)<text:s/></text:p>
          </table:table-cell>
        </table:table-row>
      </table:table>
      <text:p text:style-name="P1641"/>
      <text:p text:style-name="P1642">_________________</text:p>
      <text:p text:style-name="P1643"/>
      <text:p text:style-name="P1644">Riboto konkurso pavyzdinių<text:s/></text:p>
      <text:p text:style-name="P1645">pirkimo dokumentų</text:p>
      <text:p text:style-name="P1646">3<text:s/>priedas</text:p>
      <text:p text:style-name="P1647"/>
      <text:p text:style-name="P1648"><text:span text:style-name="T1649">(</text:span><text:span text:style-name="T1650">Pasiūlymo<text:s/></text:span><text:span text:style-name="T1651">forma, kai pasiūlymai vertinami pagal ekonomiškai naudingiausio pasiūlymo vertinimo kriterijų, A ir B formos)</text:span></text:p>
      <text:p text:style-name="P1652"/>
      <text:p text:style-name="P1653"><text:span text:style-name="T1654">PASIŪLYMAS</text:span></text:p>
      <text:p text:style-name="P1655"><text:span text:style-name="T1656">DĖL /</text:span><text:span text:style-name="T1657">pirkimo pavadinimas</text:span>/</text:p>
      <text:p text:style-name="P1658"><text:span text:style-name="T1659">A DALIS. TECHNINĖ INFORMACIJA IR DUOMENYS APIE TIEKĖJĄ</text:span></text:p>
      <text:p text:style-name="P1660"/>
      <text:p text:style-name="P1661"><text:span text:style-name="T1662">_____________</text:span><text:span text:style-name="T1663"><text:s/></text:span><text:span text:style-name="T1664">Nr.______</text:span></text:p>
      <text:p text:style-name="P1665">(Data)</text:p>
      <text:p text:style-name="P1666">_____________</text:p>
      <text:p text:style-name="P1667">(Sudarymo vieta)</text:p>
      <text:p text:style-name="P1668"/>
      <table:table table:style-name="Table1669">
        <table:table-columns>
          <table:table-column table:style-name="TableColumn1670"/>
          <table:table-column table:style-name="TableColumn1671"/>
        </table:table-columns>
        <table:table-row table:style-name="TableRow1672">
          <table:table-cell table:style-name="TableCell1673">
            <text:p text:style-name="Normal">Tiekėjo pavadinimas<text:s/><text:span text:style-name="T1674">/Jeigu dalyvauja ūkio subjektų grupė, surašomi visi dalyvių pavadinimai/</text:span></text:p>
          </table:table-cell>
          <table:table-cell table:style-name="TableCell1675">
            <text:p text:style-name="Normal"/>
          </table:table-cell>
        </table:table-row>
        <table:table-row table:style-name="TableRow1676">
          <table:table-cell table:style-name="TableCell1677">
            <text:p text:style-name="Normal">Tiekėjo adresas<text:s/><text:span text:style-name="T1678">/Jeigu dalyvauja ūkio<text:s/></text:span><text:span text:style-name="T1679">subjektų grupė, surašomi visi dalyvių adresai/</text:span></text:p>
          </table:table-cell>
          <table:table-cell table:style-name="TableCell1680">
            <text:p text:style-name="Normal"/>
          </table:table-cell>
        </table:table-row>
        <table:table-row table:style-name="TableRow1681">
          <table:table-cell table:style-name="TableCell1682">
            <text:p text:style-name="Normal">Už pasiūlymą atsakingo asmens vardas, pavardė</text:p>
          </table:table-cell>
          <table:table-cell table:style-name="TableCell1683">
            <text:p text:style-name="Normal"/>
          </table:table-cell>
        </table:table-row>
        <table:table-row table:style-name="TableRow1684">
          <table:table-cell table:style-name="TableCell1685">
            <text:p text:style-name="Normal">Telefono numeris</text:p>
          </table:table-cell>
          <table:table-cell table:style-name="TableCell1686">
            <text:p text:style-name="Normal"/>
          </table:table-cell>
        </table:table-row>
        <table:table-row table:style-name="TableRow1687">
          <table:table-cell table:style-name="TableCell1688">
            <text:p text:style-name="Normal">Fakso numeris</text:p>
          </table:table-cell>
          <table:table-cell table:style-name="TableCell1689">
            <text:p text:style-name="Normal"/>
          </table:table-cell>
        </table:table-row>
        <table:table-row table:style-name="TableRow1690">
          <table:table-cell table:style-name="TableCell1691">
            <text:p text:style-name="Normal">El. pašto adresas</text:p>
          </table:table-cell>
          <table:table-cell table:style-name="TableCell1692">
            <text:p text:style-name="Normal"/>
          </table:table-cell>
        </table:table-row>
      </table:table>
      <text:p text:style-name="P1693"/>
      <text:p text:style-name="P1694">Šiuo pasiūlymu pažymime, kad sutinkame su visomis pirkimo sąlygomis, nustatytomis:</text:p>
      <text:p text:style-name="P1695">1) pranešime apie pirkimą, paskelbtame Viešųjų pirkimų, atliekamų gynybos ir saugumo srityje, įstatymo nustatyta tvarka<text:s/><text:span text:style-name="T1696">/perkančioji organizacija pateikia nuorodas/</text:span>;</text:p>
      <text:p text:style-name="P1697">2) kituose Pirkimo dokumentuose (jų paaiškinimuose, papildymuose).</text:p>
      <text:p text:style-name="P1698"/>
      <text:p text:style-name="P1699">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1700"/>
      <text:p text:style-name="P1701">Mes siūlome<text:s/><text:span text:style-name="T1702">šia</text:span><text:span text:style-name="T1703">s prekes / paslaugas / šiuos darbus</text:span>:</text:p>
      <text:p text:style-name="P1704">/Jei pirkimas skirstomas į dalis, perkančioji organizacija pateikia lenteles dėl kiekvienos pirkimo dalies atskirai./</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Eil. Nr.</text:p>
          </table:table-cell>
          <table:table-cell table:style-name="TableCell1714">
            <text:p text:style-name="P1715"><text:span text:style-name="T1716">Prekių / paslaugų / darbų</text:span><text:s/>pavadinimas</text:p>
          </table:table-cell>
          <table:table-cell table:style-name="TableCell1717">
            <text:p text:style-name="P1718">Kiekis</text:p>
          </table:table-cell>
          <table:table-cell table:style-name="TableCell1719">
            <text:p text:style-name="P1720">Mato vnt.<text:s/></text:p>
          </table:table-cell>
        </table:table-row>
        <table:table-row table:style-name="TableRow1721">
          <table:table-cell table:style-name="TableCell1722">
            <text:p text:style-name="P1723">1</text:p>
          </table:table-cell>
          <table:table-cell table:style-name="TableCell1724">
            <text:p text:style-name="P1725">2</text:p>
          </table:table-cell>
          <table:table-cell table:style-name="TableCell1726">
            <text:p text:style-name="P1727">3</text:p>
          </table:table-cell>
          <table:table-cell table:style-name="TableCell1728">
            <text:p text:style-name="P1729">4</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
      <text:p text:style-name="P1749">/Pastaba.<text:s/>Lentelę pildo perkančioji organizacija./</text:p>
      <text:p text:style-name="P1750"/>
      <text:p text:style-name="P1751">Siūlomos<text:s/><text:span text:style-name="T1752">prekės / paslaugos / darbai</text:span><text:s/>visiškai atitinka Pirkimo dokumentuose nurodytus reikalavimus ir jų savybės tokios:</text:p>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Eil.Nr.</text:p>
          </table:table-cell>
          <table:table-cell table:style-name="TableCell1761">
            <text:p text:style-name="P1762"><text:span text:style-name="T1763">Prekių / paslaugų / darbų</text:span><text:s/>techniniai rodikliai</text:p>
          </table:table-cell>
          <table:table-cell table:style-name="TableCell1764">
            <text:p text:style-name="P1765">Rodiklių reikšmės</text:p>
          </table:table-cell>
        </table:table-row>
        <table:table-row table:style-name="TableRow1766">
          <table:table-cell table:style-name="TableCell1767">
            <text:p text:style-name="P1768">1</text:p>
          </table:table-cell>
          <table:table-cell table:style-name="TableCell1769">
            <text:p text:style-name="P1770">2</text:p>
          </table:table-cell>
          <table:table-cell table:style-name="TableCell1771">
            <text:p text:style-name="P1772">3</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P1787"/>
      <text:p text:style-name="P1788">/Pastaba. Lentelės 1–2 skiltis pildo perkančioji organizacija./</text:p>
      <text:p text:style-name="P1789"/>
      <text:p text:style-name="P1790">Kartu su pasiūlymu pateikiami šie dokumentai (pasirašydamas pasiūlymą ar kiekvieną dokumentą saugiu elektroniniu parašu patvirtinu, kad dokumentų skaitmeninės kopijos yra tikros)<text:span text:style-name="T1791">:</text:span></text:p>
      <text:p text:style-name="P1792"/>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Eil.Nr.</text:p>
          </table:table-cell>
          <table:table-cell table:style-name="TableCell1800">
            <text:p text:style-name="P1801">Pateiktų dokumentų pavadinimas</text:p>
          </table:table-cell>
          <table:table-cell table:style-name="TableCell1802">
            <text:p text:style-name="P1803">Dokumento puslapių skaičius</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P1825"/>
      <text:p text:style-name="P1826">/Tais atvejais, kai perkančioji organizacija reikalauja pasiūlymo galiojimo užtikrinimo:/</text:p>
      <table:table table:style-name="Table1827">
        <table:table-columns>
          <table:table-column table:style-name="TableColumn1828"/>
        </table:table-columns>
        <table:table-row table:style-name="TableRow1829">
          <table:table-cell table:style-name="TableCell1830">
            <text:p text:style-name="P1831">Pasiūlymo galiojimo užtikrinimui pateikiame _______________________</text:p>
            <text:p text:style-name="Normal">_________________________________________________________.</text:p>
            <text:p text:style-name="P1832">(Nurodyti užtikrinimo būdą, dydį, dokumentus)</text:p>
            <text:p text:style-name="Normal">Pasiūlymas galioja iki termino, nustatyto pirkimo dokumentuose.</text:p>
          </table:table-cell>
        </table:table-row>
      </table:table>
      <text:p text:style-name="Normal"/>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Tiekėjo arba jo įgalioto asmens pareigos)</text:p>
          </table:table-cell>
          <table:table-cell table:style-name="TableCell1842">
            <text:p text:style-name="P1843"/>
          </table:table-cell>
          <table:table-cell table:style-name="TableCell1844">
            <text:p text:style-name="P1845">(Parašas)</text:p>
          </table:table-cell>
          <table:table-cell table:style-name="TableCell1846">
            <text:p text:style-name="P1847"/>
          </table:table-cell>
          <table:table-cell table:style-name="TableCell1848">
            <text:p text:style-name="P1849">(Vardas ir pavardė)</text:p>
          </table:table-cell>
        </table:table-row>
      </table:table>
      <text:p text:style-name="P1850"/>
      <text:p text:style-name="P1851"><text:span text:style-name="T1852">PASIŪLYMAS</text:span></text:p>
      <text:p text:style-name="P1853"><text:span text:style-name="T1854">DĖL /</text:span><text:span text:style-name="T1855">pirkimo pavadinimas</text:span>/</text:p>
      <text:p text:style-name="P1856"><text:span text:style-name="T1857">B DALIS. KAINOS</text:span></text:p>
      <text:p text:style-name="P1858"/>
      <text:p text:style-name="P1859"><text:span text:style-name="T1860">_____________</text:span><text:span text:style-name="T1861"><text:s/></text:span><text:span text:style-name="T1862">Nr. ______</text:span></text:p>
      <text:p text:style-name="P1863">(Data)</text:p>
      <text:p text:style-name="P1864">_____________</text:p>
      <text:p text:style-name="P1865">(Sudarymo vieta)</text:p>
      <text:p text:style-name="P1866"/>
      <table:table table:style-name="Table1867">
        <table:table-columns>
          <table:table-column table:style-name="TableColumn1868"/>
          <table:table-column table:style-name="TableColumn1869"/>
        </table:table-columns>
        <table:table-row table:style-name="TableRow1870">
          <table:table-cell table:style-name="TableCell1871">
            <text:p text:style-name="Normal">Tiekėjo pavadinimas<text:span text:style-name="T1872"><text:s/>/Jeigu dalyvauja ūkio subjektų grupė, surašomi visi dalyvių pavadinimai/</text:span></text:p>
          </table:table-cell>
          <table:table-cell table:style-name="TableCell1873">
            <text:p text:style-name="Normal"/>
            <text:p text:style-name="Normal"/>
          </table:table-cell>
        </table:table-row>
      </table:table>
      <text:p text:style-name="P1874">Mūsų pasiūlymo B dalyje yra nurodytos pasiūlymo A dalyje siūlomų<text:s/><text:span text:style-name="T1875">prekių / paslaugų / darbų</text:span><text:s/>kainos. Kainos nurodytos šioje lentelėje:</text:p>
      <text:p text:style-name="P1876"><text:span text:style-name="T1877">/Jei pirkimas skirstomas į dalis, perkančioji organizacija pateikia lenteles dėl kiekvienos pirkimo dalies atskirai./</text:span></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Eil.<text:s/>Nr.</text:p>
          </table:table-cell>
          <table:table-cell table:style-name="TableCell1890">
            <text:p text:style-name="P1891"><text:span text:style-name="T1892">Prekių / paslaugų /</text:span><text:span text:style-name="T1893"><text:s/>darbų</text:span><text:s/>pavadinimas</text:p>
          </table:table-cell>
          <table:table-cell table:style-name="TableCell1894">
            <text:p text:style-name="P1895">Kiekis</text:p>
          </table:table-cell>
          <table:table-cell table:style-name="TableCell1896">
            <text:p text:style-name="P1897">Mato vnt.<text:s/></text:p>
          </table:table-cell>
          <table:table-cell table:style-name="TableCell1898">
            <text:p text:style-name="P1899">Vieneto kaina,</text:p>
            <text:p text:style-name="P1900">Lt (be PVM)</text:p>
          </table:table-cell>
          <table:table-cell table:style-name="TableCell1901">
            <text:p text:style-name="P1902">Vieneto kaina,</text:p>
            <text:p text:style-name="P1903">Lt (su PVM)</text:p>
          </table:table-cell>
          <table:table-cell table:style-name="TableCell1904">
            <text:p text:style-name="P1905">Kaina be PVM</text:p>
          </table:table-cell>
          <table:table-cell table:style-name="TableCell1906">
            <text:p text:style-name="P1907">Kaina su PVM</text:p>
          </table:table-cell>
        </table:table-row>
        <table:table-row table:style-name="TableRow1908">
          <table:table-cell table:style-name="TableCell1909">
            <text:p text:style-name="P1910">1</text:p>
          </table:table-cell>
          <table:table-cell table:style-name="TableCell1911">
            <text:p text:style-name="P1912">2</text:p>
          </table:table-cell>
          <table:table-cell table:style-name="TableCell1913">
            <text:p text:style-name="P1914">3</text:p>
          </table:table-cell>
          <table:table-cell table:style-name="TableCell1915">
            <text:p text:style-name="P1916">4</text:p>
          </table:table-cell>
          <table:table-cell table:style-name="TableCell1917">
            <text:p text:style-name="P1918">5</text:p>
          </table:table-cell>
          <table:table-cell table:style-name="TableCell1919">
            <text:p text:style-name="P1920">6</text:p>
          </table:table-cell>
          <table:table-cell table:style-name="TableCell1921">
            <text:p text:style-name="P1922">7</text:p>
          </table:table-cell>
          <table:table-cell table:style-name="TableCell1923">
            <text:p text:style-name="P1924">8</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able:number-columns-spanned="3">
            <text:p text:style-name="P1967">IŠ VISO (bendra pasiūlymo kaina)</text:p>
          </table:table-cell>
          <table:covered-table-cell/>
          <table:covered-table-cell/>
          <table:table-cell table:style-name="TableCell1968">
            <text:p text:style-name="P1969"/>
          </table:table-cell>
          <table:table-cell table:style-name="TableCell1970">
            <text:p text:style-name="P1971"/>
          </table:table-cell>
        </table:table-row>
      </table:table>
      <text:p text:style-name="P1972">/Pastaba. Lentelės 1–4 skiltis pildo<text:s/>perkančioji organizacija./</text:p>
      <text:p text:style-name="P1973">Tais atvejais, kai pagal galiojančius teisės aktus tiekėjui nereikia mokėti PVM, jis lentelės 6 ir 8 skilčių nepildo ir nurodo priežastis, dėl kurių PVM nemoka.</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Tiekėjo arba jo įgalioto asmens pareigų pavadinimas)</text:p>
          </table:table-cell>
          <table:table-cell table:style-name="TableCell1984">
            <text:p text:style-name="P1985"/>
          </table:table-cell>
          <table:table-cell table:style-name="TableCell1986">
            <text:p text:style-name="P1987">(Parašas)</text:p>
          </table:table-cell>
          <table:table-cell table:style-name="TableCell1988">
            <text:p text:style-name="P1989"/>
          </table:table-cell>
          <table:table-cell table:style-name="TableCell1990">
            <text:p text:style-name="P1991">(Vardas ir pavardė)</text:p>
          </table:table-cell>
        </table:table-row>
      </table:table>
      <text:p text:style-name="P1992"/>
      <text:p text:style-name="P1993"><text:span text:style-name="T1994">_________________</text:span></text:p>
      <text:p text:style-name="P1995"/>
      <text:p text:style-name="P1996">Riboto konkurso pavyzdinių<text:s/></text:p>
      <text:p text:style-name="P1997">pirkimo dokumentų</text:p>
      <text:p text:style-name="P1998">4<text:s/>priedas</text:p>
      <text:p text:style-name="P1999"/>
      <text:p text:style-name="P2000"><text:span text:style-name="T2001">(</text:span><text:span text:style-name="T2002">Tiekėjo deklaracijos<text:s/></text:span><text:span text:style-name="T2003">formos pavyzdys)</text:span></text:p>
      <text:p text:style-name="P2004"/>
      <text:p text:style-name="P2005"><text:span text:style-name="T2006">TIEKĖJO DEKLARACIJA</text:span></text:p>
      <text:p text:style-name="P2007">_________<text:span text:style-name="T2008"><text:s/></text:span>Nr. ______</text:p>
      <text:p text:style-name="P2009">(Data)</text:p>
      <text:p text:style-name="P2010">_____________</text:p>
      <text:p text:style-name="P2011">(Sudarymo vieta)</text:p>
      <text:p text:style-name="P2012"/>
      <text:p text:style-name="P2013"><text:span text:style-name="T2014">1</text:span><text:span text:style-name="T2015">. Aš,<text:s/></text:span><text:span text:style-name="T2016"><text:tab/>,</text:span></text:p>
      <text:p text:style-name="P2017">(Tiekėjo<text:s/>vadovo ar jo įgalioto asmens pareigų pavadinimas, vardas ir pavardė)</text:p>
      <text:p text:style-name="P2018">tvirtinu, kad mano vadovaujamas (-a) (atstovaujamas (-a))<text:s/><text:tab/>,</text:p>
      <text:p text:style-name="P2019">(Tiekėjo pavadinimas)</text:p>
      <text:p text:style-name="P2020">dalyvaujantis (-i)<text:s/><text:tab/></text:p>
      <text:p text:style-name="P2021">(Perkančiosios organizacijos pavadinimas)</text:p>
      <text:p text:style-name="P2022">atliekamame<text:s/><text:tab/></text:p>
      <text:p text:style-name="P2023">(Pirkimo objekto pavadinimas, pirkimo numeris, pirkimo būdas)</text:p>
      <text:p text:style-name="P2024">_<text:tab/>,</text:p>
      <text:p text:style-name="P2025">skelbtame<text:s/></text:p>
      <text:p text:style-name="P2026">_<text:tab/>,</text:p>
      <text:p text:style-name="P2027">(Leidinio pavadinimas, kuriame paskelbtas skelbimas apie pirkimą, data ir numeris)</text:p>
      <text:p text:style-name="P2028"/>
      <text:p text:style-name="P2029"><text:span text:style-name="T2030">nėra su kreditoriais sudaręs taikos sutarties, sustabdęs ar apribojęs savo veiklos,</text:span><text:span text:style-name="T2031"><text:s/>nesiekia priverstinio likvidavimo procedūros ar susitarimo su kreditoriais,</text:span><text:span text:style-name="T2032"><text:s/>taip pat nėra padaręs rimto profesinio pažeidimo,<text:s/></text:span><text:span text:style-name="T2033">įskaitant informacijos apsaugos ar tiekimo patikimumo įsipareigojimų pažeidimo įgyvendinant ankstesnį pirkimą<text:s/></text:span><text:span text:style-name="T2034">(konkurencijos, dar</text:span><text:span text:style-name="T2035">bo, darbuotojų saugos ir sveikatos, aplinkosaugos teisės aktų pažeidimo,<text:s/></text:span><text:span text:style-name="T2036">informacijos apsaugos teisės aktų pažeidimo</text:span><text:span text:style-name="T2037">), už kurį tiekėjui (fiziniam asmeniui) yra paskirta administracinė nuobauda arba tiekėjui (juridiniam asmeniui) – ekonominė sankcija, n</text:span><text:span text:style-name="T2038">usta</text:span><text:span text:style-name="T2039">tyta Lietuvos Respublikos įstatymuose, kai nuo sprendimo, kuriuo buvo paskirta ši sankcija, įsiteisėjimo dienos praėjo mažiau kaip vieni metai, o už Lietuvos Respublikos konkurencijos įstatymo 5 straipsnio pažeidimą tiekėjui, kuris yra juridinis asmuo, yra</text:span><text:span text:style-name="T2040"><text:s/>paskirta ekonominė sankcija, kai nuo sprendimo, kuriuo buvo paskirta ši sankcija įsiteisėjimo dienos praėjo mažiau kaip trys metai.</text:span></text:p>
      <text:p text:style-name="P2041"><text:span text:style-name="T2042">2</text:span><text:span text:style-name="T2043">.  Man žinoma, kad, jeigu mano pateikta deklaracija yra melaginga, vadovaujantis Lietuvos Respublikos viešųjų pirkimų,</text:span><text:span text:style-name="T2044"><text:s/>atliekamų gynybos ir saugumo srityje, įstatymo (Žin., 2011, Nr.<text:s/></text:span><text:a xlink:href="https://www.e-tar.lt/portal/lt/legalAct/TAR.E838D0C06065" office:target-frame-name="_blank" xlink:show="new"><text:span text:style-name="T2045">85-4135</text:span></text:a><text:span text:style-name="T2046">) 32 straipsnio 6 dalimi, pateiktas pasiūlymas bus atmestas.</text:span></text:p>
      <text:p text:style-name="P2047"><text:span text:style-name="T2048">3</text:span><text:span text:style-name="T2049">. Tiekėjas už deklaracijoje pateiktos i</text:span><text:span text:style-name="T2050">nformacijos teisingumą atsako įstatymų nustatyta tvarka.</text:span></text:p>
      <text:p text:style-name="P2051"><text:span text:style-name="T2052">4</text:span><text:span text:style-name="T2053">. Jeigu viešajame pirkime dalyvauja ūkio subjektų grupė, deklaraciją pildo kiekvienas ūkio subjektas.</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Deklaraciją sudariusio asmens pareigų pavadinimas)</text:p>
          </table:table-cell>
          <table:table-cell table:style-name="TableCell2064">
            <text:p text:style-name="P2065"/>
          </table:table-cell>
          <table:table-cell table:style-name="TableCell2066">
            <text:p text:style-name="P2067">(Parašas)</text:p>
          </table:table-cell>
          <table:table-cell table:style-name="TableCell2068">
            <text:p text:style-name="P2069"/>
          </table:table-cell>
          <table:table-cell table:style-name="TableCell2070">
            <text:p text:style-name="P2071">(Vardas ir pavardė)</text:p>
          </table:table-cell>
        </table:table-row>
      </table:table>
      <text:p text:style-name="Normal"/>
      <text:p text:style-name="P207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TimesNewRoman,Italic" svg:font-family="TimesNewRoman,Italic"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user</dc:creator>
    <meta:creation-date>2017-03-23T08:35:00Z</meta:creation-date>
    <dc:date>2017-03-23T08:35:00Z</dc:date>
    <meta:template xlink:href="Normal.dotm" xlink:type="simple"/>
    <meta:editing-cycles>2</meta:editing-cycles>
    <meta:editing-duration>PT0S</meta:editing-duration>
    <meta:document-statistic meta:page-count="28" meta:paragraph-count="960" meta:word-count="12745" meta:character-count="99860" meta:row-count="2752" meta:non-whitespace-character-count="88075"/>
  </office:meta>
</office:document-meta>
</file>