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5 m. SPALIO 25 d. ĮSAKYMO Nr. V-791 „DĖL TRIUKŠMO ŠALTINIŲ VALDYTOJŲ, KURIEMS IŠDUOTAS LEIDIMAS-HIGIENOS PASAS, ATASKAITŲ TEIKIMO TVARKOS APRAŠO PATVIRTINIMO“ PAKEITIMO</text:p>
      <text:p text:style-name="P9"/>
      <text:p text:style-name="P10">2012 m. birželio 25 d. Nr. V-584<text:s/></text:p>
      <text:p text:style-name="P11">Vilnius</text:p>
      <text:p text:style-name="P12"/>
      <text:p text:style-name="P13"/>
      <text:p text:style-name="P14"><text:span text:style-name="T15">1</text:span><text:span text:style-name="T16">. P a k e i č i u Triukšmo šaltinių valdytojų, kuriems išduotas leidimas-higienos pasas, ataskaitų teikimo tvarkos aprašą, patvirtintą Lietuvos Respublikos sveikatos apsaugos ministro 2005 m. spalio 25 d. įsakymu Nr. V-791 „Dėl Triukšmo šaltinių valdytojų, kuriems išduotas leidimas-higienos pasas, ataskaitų teikimo tvarkos aprašo patvirtinimo“ (Žin., 2005, Nr.<text:s/></text:span><text:a xlink:href="https://www.e-tar.lt/portal/lt/legalAct/TAR.87C7F3958562" office:target-frame-name="_blank" xlink:show="new"><text:span text:style-name="T17">128-4622</text:span></text:a><text:span text:style-name="T18">; 2010, Nr.<text:s/></text:span><text:a xlink:href="https://www.e-tar.lt/portal/lt/legalAct/TAR.63A9CE3B96D5" office:target-frame-name="_blank" xlink:show="new"><text:span text:style-name="T19">51-2519</text:span></text:a><text:span text:style-name="T20">):</text:span></text:p>
      <text:p text:style-name="P21"><text:span text:style-name="T22">1.1</text:span><text:span text:style-name="T23">. išbraukiu 2.2 punkte žodžius „Valstybinė visuomenės sveikatos priežiūros tarnyba prie Sveikatos apsaugos ministerijos (toliau – Valstybinė visuomenės sveikatos priežiūros tarnyba)“;</text:span></text:p>
      <text:p text:style-name="P24"><text:span text:style-name="T25">1.2</text:span><text:span text:style-name="T26">. įrašau 8 punkte vietoj žodžių „Valstybinei visuomenės sveikatos priežiūros tarnybai“ žodžius „Vilniaus visuomenės sveikatos centrui“;</text:span></text:p>
      <text:p text:style-name="P27"><text:span text:style-name="T28">1.3</text:span><text:span text:style-name="T29">. išdėstau 9 punktą taip:</text:span></text:p>
      <text:p text:style-name="P30"><text:span text:style-name="T31">„</text:span><text:span text:style-name="T32">9</text:span><text:span text:style-name="T33">. Vilniaus visuomenės sveikatos centras, atlikęs gautos informacijos analizę, iki birželio 15 d. suvestinę informaciją apie triukšmo šaltinius ir jų valdytojus teikia Sveikatos apsaugos ministerijai.“;</text:span></text:p>
      <text:p text:style-name="P34"><text:span text:style-name="T35">1.4</text:span><text:span text:style-name="T36">. išbraukiu 10 punkte žodžius „Valstybinės visuomenės sveikatos priežiūros tarnybos“.</text:span></text:p>
      <text:p text:style-name="P37"><text:span text:style-name="T38">2</text:span><text:span text:style-name="T39">. N u s t a t a u, kad šis įsakymas įsigalioja 2012 m. liepos 1 d.</text:span></text:p>
      <text:p text:style-name="P40"/>
      <text:p text:style-name="P41"/>
      <text:p text:style-name="P42"/>
      <text:p text:style-name="P43"><text:span text:style-name="T44">SVEIKATOS APSAUGOS MINISTRAS<text:s/></text:span><text:span text:style-name="T45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5-08-17T07:05:00Z</meta:creation-date>
    <dc:date>2015-08-17T07:05:00Z</dc:date>
    <meta:template xlink:href="Normal" xlink:type="simple"/>
    <meta:editing-cycles>2</meta:editing-cycles>
    <meta:editing-duration>PT0S</meta:editing-duration>
    <meta:document-statistic meta:page-count="1" meta:paragraph-count="17" meta:word-count="231" meta:character-count="1683" meta:row-count="58" meta:non-whitespace-character-count="1469"/>
  </office:meta>
</office:document-meta>
</file>