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1.1875in"/>
      <style:text-properties fo:color="#000000"/>
    </style:style>
    <style:style style:name="P24" style:parent-style-name="Normal" style:family="paragraph">
      <style:paragraph-properties fo:text-align="justify" fo:text-indent="1.1875in"/>
      <style:text-properties fo:color="#000000"/>
    </style:style>
    <style:style style:name="P25" style:parent-style-name="Normal" style:family="paragraph">
      <style:paragraph-properties fo:text-align="justify" fo:text-indent="1.1875in"/>
      <style:text-properties fo:color="#000000"/>
    </style:style>
    <style:style style:name="P26" style:parent-style-name="Normal" style:family="paragraph">
      <style:paragraph-properties fo:text-align="justify" fo:text-indent="1.1875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1.1875in"/>
      <style:text-properties fo:color="#000000"/>
    </style:style>
    <style:style style:name="P29" style:parent-style-name="Normal" style:family="paragraph">
      <style:paragraph-properties fo:text-align="justify" fo:text-indent="1.1875in"/>
      <style:text-properties fo:color="#000000"/>
    </style:style>
    <style:style style:name="P30" style:parent-style-name="Normal" style:family="paragraph">
      <style:paragraph-properties fo:text-align="justify" fo:text-indent="1.1875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1.1875in"/>
      <style:text-properties fo:color="#000000"/>
    </style:style>
    <style:style style:name="P33" style:parent-style-name="Normal" style:family="paragraph">
      <style:paragraph-properties fo:text-align="justify" fo:text-indent="1.1875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1.1875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1.187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SPECIALIZACIJŲ, LEIDŽIANČIŲ VADOVAUTI TRANSPORTO VERSLO IR VAIRUOTOJŲ RENGIMO VEIKLAI</text:p>
      <text:p text:style-name="P12"/>
      <text:p text:style-name="P13">1993 m. lapkričio 25 d. Nr. 443</text:p>
      <text:p text:style-name="P14">Vilnius</text:p>
      <text:p text:style-name="P15"/>
      <text:p text:style-name="P16"><text:span text:style-name="T17">Išduodant licencijas kelių transporto verslo ir vairuotojų rengimo bei jų kvalifikacijos kėlimo veiklai, kyla neaiškumų dėl šių įmonių vadovų išsimokslinimo.</text:span></text:p>
      <text:p text:style-name="P18"><text:span text:style-name="T19">Įsaka</text:span><text:span text:style-name="T20">u:</text:span></text:p>
      <text:p text:style-name="P21">Nustatyti, kad automobilių transporto verslo įmonėms ir vairuotojų rengimo bei jų kvalifikacijos kėlimo įstaigoms be specialaus apmokymo leidžiama vadovauti žemiau pateiktų specializacijų aukštųjų ir aukštesniųjų mokyklų absolventams:<text:s/></text:p>
      <text:p text:style-name="P22">Vilniaus technikos universiteto:</text:p>
      <text:p text:style-name="P23">Automobilių ir autoūkio;</text:p>
      <text:p text:style-name="P24">Transporto ekonomikos;</text:p>
      <text:p text:style-name="P25">Pervežimų organizavimo ir valdymo;</text:p>
      <text:p text:style-name="P26">Transporto menedžmento.<text:s/></text:p>
      <text:p text:style-name="P27">Lietuvos žemės ūkio akademijos:</text:p>
      <text:p text:style-name="P28">Žemės ūkio mechanizacijos;</text:p>
      <text:p text:style-name="P29">Technikos gamybos ir remonto;</text:p>
      <text:p text:style-name="P30">Serviso ir komercijos.<text:s/></text:p>
      <text:p text:style-name="P31">Vilniaus aukštesniosios technikos mokyklos:</text:p>
      <text:p text:style-name="P32">Automobilių techninės priežiūros ir remonto;</text:p>
      <text:p text:style-name="P33">Transporto veiklos organizavimo.<text:s/></text:p>
      <text:p text:style-name="P34">Kauno aukštesniosios technikos mokyklos:</text:p>
      <text:p text:style-name="P35">Automobilių techninio eksploatavimo.<text:s/></text:p>
      <text:p text:style-name="P36">Klaipėdos, Šiaulių ir Alytaus aukštesniųjų technikos mokyklų:</text:p>
      <text:p text:style-name="P37"><text:span text:style-name="T38">Automobilių ir autoūkio.</text:span></text:p>
      <text:p text:style-name="P39"/>
      <text:p text:style-name="P40"/>
      <text:p text:style-name="P41"/>
      <text:p text:style-name="P42">SUSISIEKIMO MINISTRAS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9:31:00Z</meta:creation-date>
    <dc:date>2017-02-23T09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8" meta:character-count="1167" meta:row-count="54" meta:non-whitespace-character-count="1041"/>
  </office:meta>
</office:document-meta>
</file>