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LAIKINAI LEIDŽIAMŲ REALIZUOTI LIETUVOS RESPUBLIKOJE NEREGISTRUOTŲ VAISTŲ ĮVEŽIMO IR REALIZACIJOS VAISTINĖSE</text:p>
      <text:p text:style-name="P12"/>
      <text:p text:style-name="P13">1996 m. birželio 24 d. Nr. 346</text:p>
      <text:p text:style-name="P14">Vilnius</text:p>
      <text:p text:style-name="P15"/>
      <text:p text:style-name="P16"/>
      <text:p text:style-name="P17"><text:span text:style-name="T18">1996 m. liepos 1 d. baigiasi Sveikatos apsaugos ministerijos 1996 01 02 įsakymo Nr. 3 „Dėl laikinai leidžiamų realizuoti Lietuvos Respublikoje neregistruotų vaistų įvežimo ir realizacijos“(Žin., 1996, Nr.<text:s/></text:span><text:a xlink:href="https://www.e-tar.lt/portal/lt/legalAct/TAR.7A0882426520" office:target-frame-name="_blank" xlink:show="new"><text:span text:style-name="T19">3-75</text:span></text:a><text:span text:style-name="T20">) galiojimo terminas. Kadangi Lietuvos Respublikoje nevisiškai suformuotas registruotų vaistų asortimentas ir norima išlaikyti žemesnes vaistų mažmenines kainas,</text:span></text:p>
      <text:p text:style-name="P21"><text:span text:style-name="T22">ĮSAKAU:</text:span></text:p>
      <text:p text:style-name="P23"><text:span text:style-name="T24">1</text:span><text:span text:style-name="T25">. pagal vienkartinius laikinus leidimus leisti įvežti į Lietuvos Respubliką ir realizuoti vaistinėse iki 1997 m. sausio 1 d. šiuos vaistus:</text:span></text:p>
      <text:p text:style-name="P26"><text:span text:style-name="T27">1.1</text:span><text:span text:style-name="T28">. vaistus, įtrauktus į Lietuvos Respublikos būtinojo asortimento vaistų sąrašą arba į ambulatoriniam gydymui skirtų būtinųjų vaistų, kurių įsigijimo išlaidos ar jų dalis kompensuojama iš Valstybinio socialinio draudimo fondo ar valstybės biudžeto lėšų bei savivaldybių biudžetų lėšų, sąrašą, jeigu jie dar neregistruoti Lietuvos Respublikoje;</text:span></text:p>
      <text:p text:style-name="P29"><text:span text:style-name="T30">1.2</text:span><text:span text:style-name="T31">. vaistus, iki 1995 m. gruodžio 31 d. pateiktus registracijai Lietuvos Respublikoje;</text:span></text:p>
      <text:p text:style-name="P32"><text:span text:style-name="T33">1.3</text:span><text:span text:style-name="T34">. vaistines žaliavas, būtinas ekstemporaliai gamybai vaistinėse bei vaistų gamybai Lietuvos farmacijos pramonės įmonėse;</text:span></text:p>
      <text:p text:style-name="P35"><text:span text:style-name="T36">1.4</text:span><text:span text:style-name="T37">. Latvijos ir Estijos Respublikų, Rusijos Federacijos, Ukrainos, Baltarusijos Respublikos farmacijos pramonės įmonių vaistus, jeigu jie registruoti gamintojo šalyje ir pateikti dokumentai registracijai Lietuvos Respublikoje;</text:span></text:p>
      <text:p text:style-name="P38"><text:span text:style-name="T39">1.5</text:span><text:span text:style-name="T40">. Lietuvos Respublikos farmacijos pramonės įmonių vaistus, pateiktus registracijai;</text:span></text:p>
      <text:p text:style-name="P41"><text:span text:style-name="T42">1.6</text:span><text:span text:style-name="T43">. užsienio farmacijos pramonės įmonių Lietuvoje neregistruotus vaistus, jeigu jų mažmeninė kaina yra mažesnė už dabar esančių registruotų analogų kainą, su sąlyga, kad įmonė per tris mėnesius pateiks vaistą registracijai ir iki 1996 m. gruodžio 31 d. nekeis vaistų CIP kainos Lietuvai.</text:span></text:p>
      <text:p text:style-name="P44"><text:span text:style-name="T45">2</text:span><text:span text:style-name="T46">. Laikini leidimai išduodami didmeninei vaistų prekybos įmonei (konkrečiai vaisto serijai), šiai įmonei pateikus vaisto gamintojo CIP kainą Lietuvai patvirtinantį dokumentą, vaisto gamintojo kokybės sertifikato konkrečiai serijai kopiją ir Valstybinės vaistų kontrolės tarnybos Vaistų kontrolės laboratorijos pažymos, patvirtinančios tos vaisto serijos kokybę, kopiją.</text:span></text:p>
      <text:p text:style-name="P47"><text:span text:style-name="T48">3</text:span><text:span text:style-name="T49">. Vaistinės privalo turėti realizuojamų neregistruotų vaistų laikinų leidimų kopijas.</text:span></text:p>
      <text:p text:style-name="P50"><text:span text:style-name="T51">4</text:span><text:span text:style-name="T52">. Laikinus leidimus išduoti pavedu Sveikatos apsaugos ministerijos sekretoriui, Valstybinės vaistų kontrolės tarnybos viršininkui V. Budnikui.</text:span></text:p>
      <text:p text:style-name="P53"><text:span text:style-name="T54">5</text:span><text:span text:style-name="T55">. Šis įsakymas įsigalioja nuo 1996 m. liepos 1 d.</text:span></text:p>
      <text:p text:style-name="P56"/>
      <text:p text:style-name="P57"/>
      <text:p text:style-name="P58"/>
      <text:p text:style-name="P59"><text:span text:style-name="T60">SVEIKATOS APSAUGOS MINISTRAS</text:span><text:span text:style-name="T61"><text:tab/>ANTANAS V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1T11:38:00Z</meta:creation-date>
    <dc:date>2016-02-01T11:38:00Z</dc:date>
    <meta:template xlink:href="Normal" xlink:type="simple"/>
    <meta:editing-cycles>2</meta:editing-cycles>
    <meta:editing-duration>PT0S</meta:editing-duration>
    <meta:document-statistic meta:page-count="1" meta:paragraph-count="20" meta:word-count="318" meta:character-count="2722" meta:row-count="86" meta:non-whitespace-character-count="2424"/>
  </office:meta>
</office:document-meta>
</file>